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1" style:family="table">
      <style:table-properties style:width="17.313cm" fo:margin-left="-0.053cm" table:align="left" style:writing-mode="lr-tb"/>
    </style:style>
    <style:style style:name="Πίνακας11.A" style:family="table-column">
      <style:table-column-properties style:column-width="1.05cm"/>
    </style:style>
    <style:style style:name="Πίνακας11.B" style:family="table-column">
      <style:table-column-properties style:column-width="7.41cm"/>
    </style:style>
    <style:style style:name="Πίνακας11.C" style:family="table-column">
      <style:table-column-properties style:column-width="2.614cm"/>
    </style:style>
    <style:style style:name="Πίνακας11.D" style:family="table-column">
      <style:table-column-properties style:column-width="2.641cm"/>
    </style:style>
    <style:style style:name="Πίνακας11.E" style:family="table-column">
      <style:table-column-properties style:column-width="1.461cm"/>
    </style:style>
    <style:style style:name="Πίνακας11.F" style:family="table-column">
      <style:table-column-properties style:column-width="2.085cm"/>
    </style:style>
    <style:style style:name="Πίνακας11.1" style:family="table-row">
      <style:table-row-properties style:min-row-height="0.556cm" fo:keep-together="auto"/>
    </style:style>
    <style:style style:name="Πίνακας11.A1" style:family="table-cell">
      <style:table-cell-properties style:vertical-align="middle" fo:background-color="#a6a6a6" fo:padding-left="0.191cm" fo:padding-right="0.191cm" fo:padding-top="0cm" fo:padding-bottom="0cm" fo:border-left="" fo:border-right="" fo:border-top="" fo:border-bottom="1pt solid #000000" style:writing-mode="lr-tb">
        <style:background-image/>
      </style:table-cell-properties>
    </style:style>
    <style:style style:name="Πίνακας11.2" style:family="table-row">
      <style:table-row-properties style:min-row-height="1.535cm" fo:keep-together="auto"/>
    </style:style>
    <style:style style:name="Πίνακας11.A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3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4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5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6" style:family="table-row">
      <style:table-row-properties style:min-row-height="1.085cm" fo:keep-together="auto"/>
    </style:style>
    <style:style style:name="Πίνακας11.A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6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7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8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9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5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7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8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9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0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1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2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3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4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5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6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7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8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9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3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3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3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3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3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30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3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3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3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3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3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31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3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3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3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3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3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32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3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3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3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3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3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33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3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3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3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3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3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34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3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3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3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3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3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35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3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3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3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3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3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36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3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3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3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3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3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37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3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3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3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3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3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38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3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3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3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3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3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39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4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4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4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4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4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40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4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4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4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4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4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41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4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4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4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4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4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42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4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4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4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4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4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43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4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4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4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4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4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44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4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4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4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4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4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45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4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4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4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4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4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46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4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4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4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4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4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47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4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4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4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4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4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48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4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4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4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4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4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49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5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5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5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5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5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50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5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5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5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5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5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51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5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5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5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5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5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52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5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5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5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5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5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53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5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5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5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5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5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54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5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5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5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5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5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55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5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5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5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5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5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56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5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5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5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5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5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57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5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5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5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5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5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58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5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5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5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5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5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59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6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6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6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6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6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60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6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6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6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6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6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61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6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6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6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6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6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62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6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6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6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6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6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63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6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6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6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6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6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64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6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6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6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6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6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65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6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6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6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6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6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66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6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6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6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6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6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67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6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6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6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6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6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68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6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6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6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6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6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69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7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7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7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7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7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70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7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7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7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7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7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71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7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7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7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7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7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72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7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7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7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7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7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73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7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7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7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7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7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74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7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7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7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7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7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75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7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7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7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7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7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76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7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7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7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7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7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77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7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7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7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7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7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78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7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7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7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7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7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79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8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8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8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8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8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80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8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8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8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8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8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81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82" style:family="table-cell">
      <style:table-cell-properties style:vertical-align="middle" fo:background-color="#a6a6a6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Πίνακας11.F82" style:family="table-cell">
      <style:table-cell-properties style:vertical-align="middle" fo:background-color="#a6a6a6" fo:padding-left="0.191cm" fo:padding-right="0.191cm" fo:padding-top="0cm" fo:padding-bottom="0cm" fo:border-left="1pt solid #000000" fo:border-right="1pt solid #000000" fo:border-top="" fo:border-bottom="1pt solid #000000" style:writing-mode="lr-tb">
        <style:background-image/>
      </style:table-cell-properties>
    </style:style>
    <style:style style:name="Πίνακας11.A85" style:family="table-cell">
      <style:table-cell-properties style:vertical-align="middle" fo:background-color="#a6a6a6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Πίνακας11.86" style:family="table-row">
      <style:table-row-properties style:min-row-height="0.529cm" fo:keep-together="auto"/>
    </style:style>
    <style:style style:name="Πίνακας11.A86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B86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C86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D86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E86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F86" style:family="table-cell">
      <style:table-cell-properties style:vertical-align="bottom" fo:padding-left="0.191cm" fo:padding-right="0.191cm" fo:padding-top="0cm" fo:padding-bottom="0cm" fo:border="" style:writing-mode="lr-tb"/>
    </style:style>
    <style:style style:name="Πίνακας11.A87" style:family="table-cell">
      <style:table-cell-properties style:vertical-align="bottom" fo:padding-left="0.191cm" fo:padding-right="0.191cm" fo:padding-top="0cm" fo:padding-bottom="0cm" fo:border-left="" fo:border-right="none" fo:border-top="none" fo:border-bottom="" style:writing-mode="lr-tb"/>
    </style:style>
    <style:style style:name="Πίνακας11.B87" style:family="table-cell">
      <style:table-cell-properties style:vertical-align="bottom" fo:padding-left="0.191cm" fo:padding-right="0.191cm" fo:padding-top="0cm" fo:padding-bottom="0cm" fo:border-left="" fo:border-right="none" fo:border-top="none" fo:border-bottom="" style:writing-mode="lr-tb"/>
    </style:style>
    <style:style style:name="Πίνακας11.C87" style:family="table-cell">
      <style:table-cell-properties style:vertical-align="bottom" fo:padding-left="0.191cm" fo:padding-right="0.191cm" fo:padding-top="0cm" fo:padding-bottom="0cm" fo:border-left="" fo:border-right="none" fo:border-top="none" fo:border-bottom="" style:writing-mode="lr-tb"/>
    </style:style>
    <style:style style:name="Πίνακας11.D87" style:family="table-cell">
      <style:table-cell-properties style:vertical-align="bottom" fo:padding-left="0.191cm" fo:padding-right="0.191cm" fo:padding-top="0cm" fo:padding-bottom="0cm" fo:border-left="" fo:border-right="none" fo:border-top="none" fo:border-bottom="" style:writing-mode="lr-tb"/>
    </style:style>
    <style:style style:name="Πίνακας11.E87" style:family="table-cell">
      <style:table-cell-properties style:vertical-align="bottom" fo:padding-left="0.191cm" fo:padding-right="0.191cm" fo:padding-top="0cm" fo:padding-bottom="0cm" fo:border-left="" fo:border-right="none" fo:border-top="none" fo:border-bottom="" style:writing-mode="lr-tb"/>
    </style:style>
    <style:style style:name="Πίνακας11.F87" style:family="table-cell">
      <style:table-cell-properties style:vertical-align="bottom" fo:padding-left="0.191cm" fo:padding-right="0.191cm" fo:padding-top="0cm" fo:padding-bottom="0cm" fo:border-left="" fo:border-right="" fo:border-top="none" fo:border-bottom="" style:writing-mode="lr-tb"/>
    </style:style>
    <style:style style:name="Πίνακας11.A88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B88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C88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D88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E88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F88" style:family="table-cell">
      <style:table-cell-properties style:vertical-align="bottom" fo:padding-left="0.191cm" fo:padding-right="0.191cm" fo:padding-top="0cm" fo:padding-bottom="0cm" fo:border="" style:writing-mode="lr-tb"/>
    </style:style>
    <style:style style:name="Πίνακας11.A89" style:family="table-cell">
      <style:table-cell-properties style:vertical-align="middle" fo:background-color="#a6a6a6" fo:padding-left="0.191cm" fo:padding-right="0.191cm" fo:padding-top="0cm" fo:padding-bottom="0cm" fo:border="" style:writing-mode="lr-tb">
        <style:background-image/>
      </style:table-cell-properties>
    </style:style>
    <style:style style:name="Πίνακας11.A90" style:family="table-cell">
      <style:table-cell-properties style:vertical-align="middle" fo:padding-left="0.191cm" fo:padding-right="0.191cm" fo:padding-top="0cm" fo:padding-bottom="0cm" fo:border-left="" fo:border-right="none" fo:border-top="" fo:border-bottom="" style:writing-mode="lr-tb"/>
    </style:style>
    <style:style style:name="Πίνακας11.B90" style:family="table-cell">
      <style:table-cell-properties style:vertical-align="middle" fo:padding-left="0.191cm" fo:padding-right="0.191cm" fo:padding-top="0cm" fo:padding-bottom="0cm" fo:border-left="" fo:border-right="none" fo:border-top="" fo:border-bottom="" style:writing-mode="lr-tb"/>
    </style:style>
    <style:style style:name="Πίνακας11.C90" style:family="table-cell">
      <style:table-cell-properties style:vertical-align="middle" fo:padding-left="0.191cm" fo:padding-right="0.191cm" fo:padding-top="0cm" fo:padding-bottom="0cm" fo:border-left="" fo:border-right="none" fo:border-top="" fo:border-bottom="" style:writing-mode="lr-tb"/>
    </style:style>
    <style:style style:name="Πίνακας11.D90" style:family="table-cell">
      <style:table-cell-properties style:vertical-align="middle" fo:padding-left="0.191cm" fo:padding-right="0.191cm" fo:padding-top="0cm" fo:padding-bottom="0cm" fo:border-left="" fo:border-right="none" fo:border-top="" fo:border-bottom="" style:writing-mode="lr-tb"/>
    </style:style>
    <style:style style:name="Πίνακας11.E90" style:family="table-cell">
      <style:table-cell-properties style:vertical-align="middle" fo:padding-left="0.191cm" fo:padding-right="0.191cm" fo:padding-top="0cm" fo:padding-bottom="0cm" fo:border-left="" fo:border-right="none" fo:border-top="" fo:border-bottom="" style:writing-mode="lr-tb"/>
    </style:style>
    <style:style style:name="Πίνακας11.F90" style:family="table-cell">
      <style:table-cell-properties style:vertical-align="middle" fo:padding-left="0.191cm" fo:padding-right="0.191cm" fo:padding-top="0cm" fo:padding-bottom="0cm" fo:border="" style:writing-mode="lr-tb"/>
    </style:style>
    <style:style style:name="Πίνακας11.A91" style:family="table-cell">
      <style:table-cell-properties style:vertical-align="middle" fo:background-color="#a6a6a6" fo:padding-left="0.191cm" fo:padding-right="0.191cm" fo:padding-top="0cm" fo:padding-bottom="0cm" fo:border="1pt solid #000000" style:writing-mode="lr-tb">
        <style:background-image/>
      </style:table-cell-properties>
    </style:style>
    <style:style style:name="Πίνακας11.A9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9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9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9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9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92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9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9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9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9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9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93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9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9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9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9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9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94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9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9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9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9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9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95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9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9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9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9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9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96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9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9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9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9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9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97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9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9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9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9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9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98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9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9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9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9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9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99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0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0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0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0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0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00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0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0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0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0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0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01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0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0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0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0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0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02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0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0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0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0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0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03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0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0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0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0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0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04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0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0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0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0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0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05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0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0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0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0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0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06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0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0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0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0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0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07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0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0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0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0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0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08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0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0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0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0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0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09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1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1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1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1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1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1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1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1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1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1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1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1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1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1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1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1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1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1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1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1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1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1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1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1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1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1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1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1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1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1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15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1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1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1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1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1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1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1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1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1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1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17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1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1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1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1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1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18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1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1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1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1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1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19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2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2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2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2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2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20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2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2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2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2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2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21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2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2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2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2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2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22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2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2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2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2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2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23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124" style:family="table-row">
      <style:table-row-properties style:min-row-height="1.614cm" fo:keep-together="auto"/>
    </style:style>
    <style:style style:name="Πίνακας11.A12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2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2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2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2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24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2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2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2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2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2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25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2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2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2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2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2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26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2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2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2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2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2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27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2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2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2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2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2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28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2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2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2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2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2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29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3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3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3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3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3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30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3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3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3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3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3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31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3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3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3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3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3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32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3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3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3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3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3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33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3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3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3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3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3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34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3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3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3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3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3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35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3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3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3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3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3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36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3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3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3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3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3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37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3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3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3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3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3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38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3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3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3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3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3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39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4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4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4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4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4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40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4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4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4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4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4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41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4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4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4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4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4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42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4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4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4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4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4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43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4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4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4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4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4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44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4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4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4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4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4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45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4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4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4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4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4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46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4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4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4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4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4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47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4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4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4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4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4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48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4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4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4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4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4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49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5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5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5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5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5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50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5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5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5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5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5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51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5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5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5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5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5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52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5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5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5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5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5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53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5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5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5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5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5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54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5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5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5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5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5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55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5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5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5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5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5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56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5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5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5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5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5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57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5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5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5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5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5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58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59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B159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A160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B160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161" style:family="table-row">
      <style:table-row-properties style:min-row-height="1.005cm" fo:keep-together="auto"/>
    </style:style>
    <style:style style:name="Πίνακας11.A161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B161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162" style:family="table-row">
      <style:table-row-properties style:min-row-height="1.64cm" fo:keep-together="auto"/>
    </style:style>
    <style:style style:name="Πίνακας11.A162" style:family="table-cell">
      <style:table-cell-properties style:vertical-align="bottom" fo:padding-left="0.191cm" fo:padding-right="0.191cm" fo:padding-top="0cm" fo:padding-bottom="0cm" fo:border-left="" fo:border-right="none" fo:border-top="none" fo:border-bottom="" style:writing-mode="lr-tb"/>
    </style:style>
    <style:style style:name="Πίνακας11.B162" style:family="table-cell">
      <style:table-cell-properties style:vertical-align="bottom" fo:padding-left="0.191cm" fo:padding-right="0.191cm" fo:padding-top="0cm" fo:padding-bottom="0cm" fo:border-left="" fo:border-right="none" fo:border-top="none" fo:border-bottom="" style:writing-mode="lr-tb"/>
    </style:style>
    <style:style style:name="Πίνακας11.A163" style:family="table-cell">
      <style:table-cell-properties style:vertical-align="middle" fo:padding-left="0.191cm" fo:padding-right="0.191cm" fo:padding-top="0cm" fo:padding-bottom="0cm" fo:border-left="" fo:border-right="none" fo:border-top="" fo:border-bottom="1pt solid #000000" style:writing-mode="lr-tb"/>
    </style:style>
    <style:style style:name="Πίνακας11.B163" style:family="table-cell">
      <style:table-cell-properties style:vertical-align="middle" fo:padding-left="0.191cm" fo:padding-right="0.191cm" fo:padding-top="0cm" fo:padding-bottom="0cm" fo:border-left="" fo:border-right="none" fo:border-top="" fo:border-bottom="1pt solid #000000" style:writing-mode="lr-tb"/>
    </style:style>
    <style:style style:name="Πίνακας11.C163" style:family="table-cell">
      <style:table-cell-properties style:vertical-align="middle" fo:padding-left="0.191cm" fo:padding-right="0.191cm" fo:padding-top="0cm" fo:padding-bottom="0cm" fo:border-left="" fo:border-right="none" fo:border-top="" fo:border-bottom="1pt solid #000000" style:writing-mode="lr-tb"/>
    </style:style>
    <style:style style:name="Πίνακας11.D163" style:family="table-cell">
      <style:table-cell-properties style:vertical-align="middle" fo:padding-left="0.191cm" fo:padding-right="0.191cm" fo:padding-top="0cm" fo:padding-bottom="0cm" fo:border-left="" fo:border-right="none" fo:border-top="" fo:border-bottom="1pt solid #000000" style:writing-mode="lr-tb"/>
    </style:style>
    <style:style style:name="Πίνακας11.E163" style:family="table-cell">
      <style:table-cell-properties style:vertical-align="middle" fo:padding-left="0.191cm" fo:padding-right="0.191cm" fo:padding-top="0cm" fo:padding-bottom="0cm" fo:border-left="" fo:border-right="none" fo:border-top="" fo:border-bottom="1pt solid #000000" style:writing-mode="lr-tb"/>
    </style:style>
    <style:style style:name="Πίνακας11.F163" style:family="table-cell">
      <style:table-cell-properties style:vertical-align="middle" fo:padding-left="0.191cm" fo:padding-right="0.191cm" fo:padding-top="0cm" fo:padding-bottom="0cm" fo:border-left="" fo:border-right="" fo:border-top="" fo:border-bottom="1pt solid #000000" style:writing-mode="lr-tb"/>
    </style:style>
    <style:style style:name="Πίνακας11.165" style:family="table-row">
      <style:table-row-properties style:min-row-height="1.032cm" fo:keep-together="auto"/>
    </style:style>
    <style:style style:name="Πίνακας11.A16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6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6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6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6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65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6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6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6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6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6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66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6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6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6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6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6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67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6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6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6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6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6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68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6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6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6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6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6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69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7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7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7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7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7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70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7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7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7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7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7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71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7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7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7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7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7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72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7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7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7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7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7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73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7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7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7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7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7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74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7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7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7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7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7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75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7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7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7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7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7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76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7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7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7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7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7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77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7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7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7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7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7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78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7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7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7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7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7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79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8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8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8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8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8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80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81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B181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A182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B182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A183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B183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184" style:family="table-row">
      <style:table-row-properties style:min-row-height="1.404cm" fo:keep-together="auto"/>
    </style:style>
    <style:style style:name="Πίνακας11.A184" style:family="table-cell">
      <style:table-cell-properties style:vertical-align="bottom" fo:padding-left="0.191cm" fo:padding-right="0.191cm" fo:padding-top="0cm" fo:padding-bottom="0cm" fo:border-left="" fo:border-right="none" fo:border-top="none" fo:border-bottom="" style:writing-mode="lr-tb"/>
    </style:style>
    <style:style style:name="Πίνακας11.B184" style:family="table-cell">
      <style:table-cell-properties style:vertical-align="bottom" fo:padding-left="0.191cm" fo:padding-right="0.191cm" fo:padding-top="0cm" fo:padding-bottom="0cm" fo:border-left="" fo:border-right="none" fo:border-top="none" fo:border-bottom="" style:writing-mode="lr-tb"/>
    </style:style>
    <style:style style:name="Πίνακας11.A185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B185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C185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D185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E185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F185" style:family="table-cell">
      <style:table-cell-properties style:vertical-align="bottom" fo:padding-left="0.191cm" fo:padding-right="0.191cm" fo:padding-top="0cm" fo:padding-bottom="0cm" fo:border="" style:writing-mode="lr-tb"/>
    </style:style>
    <style:style style:name="Πίνακας11.A18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8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8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8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8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87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8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8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8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8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8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88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8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8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8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8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8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89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9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9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9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9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9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90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9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9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9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9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9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91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9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9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9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9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9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92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9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9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9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9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9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93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9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9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9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9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9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94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9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9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9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9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9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95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9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9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9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9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9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96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9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9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9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9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9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97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9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9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9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9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9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98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19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19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19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19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19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199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0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0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0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0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0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00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0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0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0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0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0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01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0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0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0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0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0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02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0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0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0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0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0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03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0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0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0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0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0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04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0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0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0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0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0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05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0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0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0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0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0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06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0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0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0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0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0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07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0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0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0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0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0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08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0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0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0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0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0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09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1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1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1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1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1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1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1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1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1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1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1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1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1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1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1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1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1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1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1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1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1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1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1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1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1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1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1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1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1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1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15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1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1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1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1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1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1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1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1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1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1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17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1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1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1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1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1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18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1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1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1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1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1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19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2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2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2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2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2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20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2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2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2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2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2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21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2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2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2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2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2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22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2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2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2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2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2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23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2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2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2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2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2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24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2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2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2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2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2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25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2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2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2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2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2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26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2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2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2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2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2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27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2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2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2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2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2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28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2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2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2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2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2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29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3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3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3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3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3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30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3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3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3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3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3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31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3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3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3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3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3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32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3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3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3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3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3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33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34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B234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A235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B235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A236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B236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A237" style:family="table-cell">
      <style:table-cell-properties style:vertical-align="bottom" fo:padding-left="0.191cm" fo:padding-right="0.191cm" fo:padding-top="0cm" fo:padding-bottom="0cm" fo:border-left="" fo:border-right="none" fo:border-top="none" fo:border-bottom="" style:writing-mode="lr-tb"/>
    </style:style>
    <style:style style:name="Πίνακας11.B237" style:family="table-cell">
      <style:table-cell-properties style:vertical-align="bottom" fo:padding-left="0.191cm" fo:padding-right="0.191cm" fo:padding-top="0cm" fo:padding-bottom="0cm" fo:border-left="" fo:border-right="none" fo:border-top="none" fo:border-bottom="" style:writing-mode="lr-tb"/>
    </style:style>
    <style:style style:name="Πίνακας11.A238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B238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C238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D238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E238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F238" style:family="table-cell">
      <style:table-cell-properties style:vertical-align="bottom" fo:padding-left="0.191cm" fo:padding-right="0.191cm" fo:padding-top="0cm" fo:padding-bottom="0cm" fo:border="" style:writing-mode="lr-tb"/>
    </style:style>
    <style:style style:name="Πίνακας11.A243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B243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C243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D243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E243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F243" style:family="table-cell">
      <style:table-cell-properties style:vertical-align="bottom" fo:padding-left="0.191cm" fo:padding-right="0.191cm" fo:padding-top="0cm" fo:padding-bottom="0cm" fo:border="" style:writing-mode="lr-tb"/>
    </style:style>
    <style:style style:name="Πίνακας11.A244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B244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C244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D244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E244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F244" style:family="table-cell">
      <style:table-cell-properties style:vertical-align="bottom" fo:padding-left="0.191cm" fo:padding-right="0.191cm" fo:padding-top="0cm" fo:padding-bottom="0cm" fo:border="" style:writing-mode="lr-tb"/>
    </style:style>
    <style:style style:name="Πίνακας11.245" style:family="table-row">
      <style:table-row-properties style:min-row-height="0.661cm" fo:keep-together="auto"/>
    </style:style>
    <style:style style:name="Πίνακας11.A246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B246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C246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D246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E246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F246" style:family="table-cell">
      <style:table-cell-properties style:vertical-align="bottom" fo:padding-left="0.191cm" fo:padding-right="0.191cm" fo:padding-top="0cm" fo:padding-bottom="0cm" fo:border="" style:writing-mode="lr-tb"/>
    </style:style>
    <style:style style:name="Πίνακας11.247" style:family="table-row">
      <style:table-row-properties style:min-row-height="0.714cm" fo:keep-together="auto"/>
    </style:style>
    <style:style style:name="Πίνακας11.A24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4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4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" style:writing-mode="lr-tb"/>
    </style:style>
    <style:style style:name="Πίνακας11.D24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4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48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4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" style:writing-mode="lr-tb"/>
    </style:style>
    <style:style style:name="Πίνακας11.B24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4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" style:writing-mode="lr-tb"/>
    </style:style>
    <style:style style:name="Πίνακας11.D24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4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49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5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Πίνακας11.B25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5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Πίνακας11.D25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5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50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5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5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5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5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5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51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52" style:family="table-cell">
      <style:table-cell-properties style:vertical-align="middle" fo:padding-left="0.191cm" fo:padding-right="0.191cm" fo:padding-top="0cm" fo:padding-bottom="0cm" fo:border-left="" fo:border-right="none" fo:border-top="" fo:border-bottom="" style:writing-mode="lr-tb"/>
    </style:style>
    <style:style style:name="Πίνακας11.B252" style:family="table-cell">
      <style:table-cell-properties style:vertical-align="middle" fo:padding-left="0.191cm" fo:padding-right="0.191cm" fo:padding-top="0cm" fo:padding-bottom="0cm" fo:border-left="" fo:border-right="none" fo:border-top="" fo:border-bottom="" style:writing-mode="lr-tb"/>
    </style:style>
    <style:style style:name="Πίνακας11.A253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B253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A254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B254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A255" style:family="table-cell">
      <style:table-cell-properties style:vertical-align="bottom" fo:padding-left="0.191cm" fo:padding-right="0.191cm" fo:padding-top="0cm" fo:padding-bottom="0cm" fo:border-left="" fo:border-right="none" fo:border-top="none" fo:border-bottom="" style:writing-mode="lr-tb"/>
    </style:style>
    <style:style style:name="Πίνακας11.B255" style:family="table-cell">
      <style:table-cell-properties style:vertical-align="bottom" fo:padding-left="0.191cm" fo:padding-right="0.191cm" fo:padding-top="0cm" fo:padding-bottom="0cm" fo:border-left="" fo:border-right="none" fo:border-top="none" fo:border-bottom="" style:writing-mode="lr-tb"/>
    </style:style>
    <style:style style:name="Πίνακας11.A256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B256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C256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D256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E256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F256" style:family="table-cell">
      <style:table-cell-properties style:vertical-align="bottom" fo:padding-left="0.191cm" fo:padding-right="0.191cm" fo:padding-top="0cm" fo:padding-bottom="0cm" fo:border="" style:writing-mode="lr-tb"/>
    </style:style>
    <style:style style:name="Πίνακας11.A25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5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5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" style:writing-mode="lr-tb"/>
    </style:style>
    <style:style style:name="Πίνακας11.D25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5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58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5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5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5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Πίνακας11.D25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59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59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6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6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6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6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60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60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6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6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6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6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61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61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6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6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6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6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62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62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6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6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6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6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63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63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6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6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6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6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64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64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6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6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6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6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65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65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6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6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6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6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66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66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6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6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6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6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67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67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A26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B26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C26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D26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E268" style:family="table-cell">
      <style:table-cell-properties style:vertical-align="middle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Πίνακας11.F268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Πίνακας11.269" style:family="table-row">
      <style:table-row-properties style:min-row-height="0.9cm" fo:keep-together="auto"/>
    </style:style>
    <style:style style:name="Πίνακας11.A269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B269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270" style:family="table-row">
      <style:table-row-properties style:min-row-height="0.794cm" fo:keep-together="auto"/>
    </style:style>
    <style:style style:name="Πίνακας11.A270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B270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A271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B271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272" style:family="table-row">
      <style:table-row-properties style:min-row-height="1.323cm" fo:keep-together="auto"/>
    </style:style>
    <style:style style:name="Πίνακας11.A272" style:family="table-cell">
      <style:table-cell-properties style:vertical-align="bottom" fo:padding-left="0.191cm" fo:padding-right="0.191cm" fo:padding-top="0cm" fo:padding-bottom="0cm" fo:border-left="" fo:border-right="none" fo:border-top="none" fo:border-bottom="" style:writing-mode="lr-tb"/>
    </style:style>
    <style:style style:name="Πίνακας11.B272" style:family="table-cell">
      <style:table-cell-properties style:vertical-align="bottom" fo:padding-left="0.191cm" fo:padding-right="0.191cm" fo:padding-top="0cm" fo:padding-bottom="0cm" fo:border-left="" fo:border-right="none" fo:border-top="none" fo:border-bottom="" style:writing-mode="lr-tb"/>
    </style:style>
    <style:style style:name="Πίνακας11.A273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B273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C273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D273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E273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F273" style:family="table-cell">
      <style:table-cell-properties style:vertical-align="bottom" fo:padding-left="0.191cm" fo:padding-right="0.191cm" fo:padding-top="0cm" fo:padding-bottom="0cm" fo:border="" style:writing-mode="lr-tb"/>
    </style:style>
    <style:style style:name="Πίνακας11.274" style:family="table-row">
      <style:table-row-properties style:min-row-height="0.741cm" fo:keep-together="auto"/>
    </style:style>
    <style:style style:name="Πίνακας11.275" style:family="table-row">
      <style:table-row-properties style:min-row-height="0.767cm" fo:keep-together="auto"/>
    </style:style>
    <style:style style:name="Πίνακας11.A278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B278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C278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D278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E278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F278" style:family="table-cell">
      <style:table-cell-properties style:vertical-align="bottom" fo:padding-left="0.191cm" fo:padding-right="0.191cm" fo:padding-top="0cm" fo:padding-bottom="0cm" fo:border="" style:writing-mode="lr-tb"/>
    </style:style>
    <style:style style:name="Πίνακας11.A279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B279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C279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D279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E279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Πίνακας11.F279" style:family="table-cell">
      <style:table-cell-properties style:vertical-align="bottom" fo:padding-left="0.191cm" fo:padding-right="0.191cm" fo:padding-top="0cm" fo:padding-bottom="0cm" fo:border="" style:writing-mode="lr-tb"/>
    </style:style>
    <style:style style:name="Πίνακας11.280" style:family="table-row">
      <style:table-row-properties style:min-row-height="0.82cm" fo:keep-together="auto"/>
    </style:style>
    <style:style style:name="Πίνακας11.A280" style:family="table-cell">
      <style:table-cell-properties style:vertical-align="middle" fo:background-color="#a6a6a6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Πίνακας11.F280" style:family="table-cell">
      <style:table-cell-properties style:vertical-align="middle" fo:background-color="#a6a6a6" fo:padding-left="0.191cm" fo:padding-right="0.191cm" fo:padding-top="0cm" fo:padding-bottom="0cm" fo:border="1.5pt solid #000000" style:writing-mode="lr-tb">
        <style:background-image/>
      </style:table-cell-properties>
    </style:style>
    <style:style style:name="Πίνακας11.281" style:family="table-row">
      <style:table-row-properties style:min-row-height="0.847cm" fo:keep-together="auto"/>
    </style:style>
    <style:style style:name="Πίνακας11.F281" style:family="table-cell">
      <style:table-cell-properties style:vertical-align="middle" fo:background-color="#a6a6a6" fo:padding-left="0.191cm" fo:padding-right="0.191cm" fo:padding-top="0cm" fo:padding-bottom="0cm" fo:border-left="1.5pt solid #000000" fo:border-right="1.5pt solid #000000" fo:border-top="" fo:border-bottom="1.5pt solid #000000" style:writing-mode="lr-tb">
        <style:background-image/>
      </style:table-cell-properties>
    </style:style>
    <style:style style:name="Πίνακας11.A283" style:family="table-cell">
      <style:table-cell-properties style:vertical-align="middle" fo:background-color="#a6a6a6" fo:padding-left="0.191cm" fo:padding-right="0.191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4pt" officeooo:paragraph-rsid="0015ec3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paragraph-rsid="0015ec3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paragraph-rsid="0015ec33" style:font-size-asian="18pt" style:font-weight-asian="bold" style:font-size-complex="18pt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5ec33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5ec33"/>
    </style:style>
    <style:style style:name="P6" style:family="paragraph" style:parent-style-name="Standard">
      <style:paragraph-properties fo:text-align="center" style:justify-single-word="false"/>
      <style:text-properties fo:color="#000000" fo:font-size="11pt" fo:font-weight="bold" officeooo:paragraph-rsid="0015ec33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fo:font-size="11pt" fo:font-weight="bold" officeooo:paragraph-rsid="0015ec33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fo:color="#000000" fo:font-size="11pt" fo:font-weight="bold" officeooo:paragraph-rsid="0015ec33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1pt" officeooo:paragraph-rsid="0015ec33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1pt" officeooo:paragraph-rsid="0015ec33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fo:color="#000000" fo:font-size="11pt" officeooo:paragraph-rsid="0015ec33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color="#000000" fo:font-size="11pt" officeooo:paragraph-rsid="0015ec33" style:font-size-asian="11pt" style:font-size-complex="11pt"/>
    </style:style>
    <style:style style:name="P13" style:family="paragraph" style:parent-style-name="Standard">
      <style:text-properties fo:color="#000000" fo:font-size="11pt" officeooo:paragraph-rsid="0015ec33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fo:font-size="11pt" officeooo:paragraph-rsid="0015ec33" style:font-size-asian="11pt" style:language-asian="en" style:country-asian="US" style:font-size-complex="11pt"/>
    </style:style>
    <style:style style:name="P15" style:family="paragraph" style:parent-style-name="Standard">
      <style:text-properties fo:color="#000000" fo:font-size="11pt" officeooo:paragraph-rsid="0015ec33" style:font-size-asian="11pt" style:language-asian="en" style:country-asian="US" style:font-size-complex="11pt"/>
    </style:style>
    <style:style style:name="P16" style:family="paragraph" style:parent-style-name="Standard">
      <style:paragraph-properties fo:text-align="start" style:justify-single-word="false"/>
      <style:text-properties fo:color="#000000" style:font-name="Liberation Serif" fo:font-weight="bold" officeooo:rsid="000e241d" officeooo:paragraph-rsid="000e241d" style:font-weight-asian="bold" style:font-name-complex="Calibri" style:font-weight-complex="bold"/>
    </style:style>
    <style:style style:name="P17" style:family="paragraph" style:parent-style-name="Standard">
      <style:text-properties fo:color="#333333" fo:font-size="11pt" officeooo:paragraph-rsid="0015ec33" style:font-size-asian="11pt" style:font-size-complex="11pt"/>
    </style:style>
    <style:style style:name="P18" style:family="paragraph" style:parent-style-name="Standard">
      <style:text-properties fo:color="#191919" fo:font-size="11pt" officeooo:paragraph-rsid="0015ec33" style:font-size-asian="11pt" style:font-size-complex="11pt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5ec33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ΤΙΜΟΛΟΓΙΟ ΠΡΟΣΦΟΡΑΣ</text:p>
      <text:p text:style-name="P4"><text:s text:c="39"/></text:p>
      <text:p text:style-name="P19"><text:span text:style-name="T2"><text:s text:c="5"/></text:span><text:span text:style-name="T4">Ο</text:span><text:span text:style-name="T2"> </text:span><text:span text:style-name="T4">Υπογεγραμμένος…………………………………………………………………</text:span><text:span text:style-name="T3"> <text:s/></text:span></text:p>
      <text:p text:style-name="P5"><text:span text:style-name="T3"><text:s text:c="4"/></text:span><text:span text:style-name="T4">Αφού έλαβα υπόψη την υπ’ αριθμό πρωτ </text:span><text:span text:style-name="T2"><text:s text:c="7"/>/ <text:s text:c="2"/>- <text:s text:c="3"/>- 2019</text:span><text:span text:style-name="T4"> Μελέτη και συμφωνώ με τις τεχνικές προδιαγραφές των υλικών προσφέρω τις παρακάτω τιμές :</text:span><text:span text:style-name="T3"> </text:span></text:p>
      <text:p text:style-name="P2"><text:s/></text:p>
      <table:table table:name="Πίνακας11" table:style-name="Πίνακας11">
        <table:table-column table:style-name="Πίνακας11.A"/>
        <table:table-column table:style-name="Πίνακας11.B"/>
        <table:table-column table:style-name="Πίνακας11.C"/>
        <table:table-column table:style-name="Πίνακας11.D"/>
        <table:table-column table:style-name="Πίνακας11.E"/>
        <table:table-column table:style-name="Πίνακας11.F"/>
        <table:table-row table:style-name="Πίνακας11.1">
          <table:table-cell table:style-name="Πίνακας11.A1" table:number-columns-spanned="6" office:value-type="string">
            <text:p text:style-name="P6">ΚΑΤΗΓΟΡΙΑ Α΄ ΕΡΓΑΛΕΙΑ ( <text:s/>Κ.Α. 35.7135.001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1.2">
          <table:table-cell table:style-name="Πίνακας11.A2" office:value-type="string">
            <text:p text:style-name="P6">Α/Α</text:p>
          </table:table-cell>
          <table:table-cell table:style-name="Πίνακας11.B2" office:value-type="string">
            <text:p text:style-name="P6">ΕΙΔΟΣ- ΠΕΡΙΓΡΑΦΗ</text:p>
          </table:table-cell>
          <table:table-cell table:style-name="Πίνακας11.C2" office:value-type="string">
            <text:p text:style-name="P6">ΜΟΝ. ΜΕΤΡΗΣΗΣ</text:p>
          </table:table-cell>
          <table:table-cell table:style-name="Πίνακας11.D2" office:value-type="string">
            <text:p text:style-name="P6">ΠΟΣΟΤΗΤΑ</text:p>
          </table:table-cell>
          <table:table-cell table:style-name="Πίνακας11.E2" office:value-type="string">
            <text:p text:style-name="P6">ΤΙΜΗ ΜΟΝ. €</text:p>
          </table:table-cell>
          <table:table-cell table:style-name="Πίνακας11.F2" office:value-type="string">
            <text:p text:style-name="P6">ΚΑΘΑΡΗ ΑΞΙΑ <text:s/>€</text:p>
          </table:table-cell>
        </table:table-row>
        <table:table-row table:style-name="Πίνακας11.1">
          <table:table-cell table:style-name="Πίνακας11.A3" office:value-type="string">
            <text:p text:style-name="P9">1</text:p>
          </table:table-cell>
          <table:table-cell table:style-name="Πίνακας11.B3" office:value-type="string">
            <text:p text:style-name="P13">Αντάπτορας μαγνητικός για μύτες 1/4″ 60 mm.</text:p>
          </table:table-cell>
          <table:table-cell table:style-name="Πίνακας11.C3" office:value-type="string">
            <text:p text:style-name="P9">ΤΕΜ</text:p>
          </table:table-cell>
          <table:table-cell table:style-name="Πίνακας11.D3" office:value-type="string">
            <text:p text:style-name="P9">6</text:p>
          </table:table-cell>
          <table:table-cell table:style-name="Πίνακας11.E3" office:value-type="string">
            <text:p text:style-name="P11"> </text:p>
          </table:table-cell>
          <table:table-cell table:style-name="Πίνακας11.F3" office:value-type="string">
            <text:p text:style-name="P11"> </text:p>
          </table:table-cell>
        </table:table-row>
        <table:table-row table:style-name="Πίνακας11.1">
          <table:table-cell table:style-name="Πίνακας11.A4" office:value-type="string">
            <text:p text:style-name="P9">2</text:p>
          </table:table-cell>
          <table:table-cell table:style-name="Πίνακας11.B4" office:value-type="string">
            <text:p text:style-name="P13">Αντάπτορας μαγνητικός για μύτες 1/4″ 75 mm.</text:p>
          </table:table-cell>
          <table:table-cell table:style-name="Πίνακας11.C4" office:value-type="string">
            <text:p text:style-name="P9">ΤΕΜ</text:p>
          </table:table-cell>
          <table:table-cell table:style-name="Πίνακας11.D4" office:value-type="string">
            <text:p text:style-name="P9">6</text:p>
          </table:table-cell>
          <table:table-cell table:style-name="Πίνακας11.E4" office:value-type="string">
            <text:p text:style-name="P11"> </text:p>
          </table:table-cell>
          <table:table-cell table:style-name="Πίνακας11.F4" office:value-type="string">
            <text:p text:style-name="P11"> </text:p>
          </table:table-cell>
        </table:table-row>
        <table:table-row table:style-name="Πίνακας11.1">
          <table:table-cell table:style-name="Πίνακας11.A5" office:value-type="string">
            <text:p text:style-name="P9">3</text:p>
          </table:table-cell>
          <table:table-cell table:style-name="Πίνακας11.B5" office:value-type="string">
            <text:p text:style-name="P13">Αντλία βενζινοκίνητη ακαθάρτων 3΄΄</text:p>
          </table:table-cell>
          <table:table-cell table:style-name="Πίνακας11.C5" office:value-type="string">
            <text:p text:style-name="P9">ΤΕΜ</text:p>
          </table:table-cell>
          <table:table-cell table:style-name="Πίνακας11.D5" office:value-type="string">
            <text:p text:style-name="P9">2</text:p>
          </table:table-cell>
          <table:table-cell table:style-name="Πίνακας11.E5" office:value-type="string">
            <text:p text:style-name="P11"> </text:p>
          </table:table-cell>
          <table:table-cell table:style-name="Πίνακας11.F5" office:value-type="string">
            <text:p text:style-name="P11"> </text:p>
          </table:table-cell>
        </table:table-row>
        <table:table-row table:style-name="Πίνακας11.6">
          <table:table-cell table:style-name="Πίνακας11.A6" office:value-type="string">
            <text:p text:style-name="P9">4</text:p>
          </table:table-cell>
          <table:table-cell table:style-name="Πίνακας11.B6" office:value-type="string">
            <text:p text:style-name="P13">Γαλλικό Κλειδί 150 mm ενδεικτικού <text:s/>τύπου STANLEY</text:p>
          </table:table-cell>
          <table:table-cell table:style-name="Πίνακας11.C6" office:value-type="string">
            <text:p text:style-name="P9">ΤΕΜ</text:p>
          </table:table-cell>
          <table:table-cell table:style-name="Πίνακας11.D6" office:value-type="string">
            <text:p text:style-name="P9">3</text:p>
          </table:table-cell>
          <table:table-cell table:style-name="Πίνακας11.E6" office:value-type="string">
            <text:p text:style-name="P11"> </text:p>
          </table:table-cell>
          <table:table-cell table:style-name="Πίνακας11.F6" office:value-type="string">
            <text:p text:style-name="P11"> </text:p>
          </table:table-cell>
        </table:table-row>
        <table:table-row table:style-name="Πίνακας11.6">
          <table:table-cell table:style-name="Πίνακας11.A7" office:value-type="string">
            <text:p text:style-name="P9">5</text:p>
          </table:table-cell>
          <table:table-cell table:style-name="Πίνακας11.B7" office:value-type="string">
            <text:p text:style-name="P13">Γαλλικό Κλειδί 250 mm ενδεικτικού <text:s/>τύπου STANLEY</text:p>
          </table:table-cell>
          <table:table-cell table:style-name="Πίνακας11.C7" office:value-type="string">
            <text:p text:style-name="P9">ΤΕΜ</text:p>
          </table:table-cell>
          <table:table-cell table:style-name="Πίνακας11.D7" office:value-type="string">
            <text:p text:style-name="P9">2</text:p>
          </table:table-cell>
          <table:table-cell table:style-name="Πίνακας11.E7" office:value-type="string">
            <text:p text:style-name="P11"> </text:p>
          </table:table-cell>
          <table:table-cell table:style-name="Πίνακας11.F7" office:value-type="string">
            <text:p text:style-name="P11"> </text:p>
          </table:table-cell>
        </table:table-row>
        <table:table-row table:style-name="Πίνακας11.1">
          <table:table-cell table:style-name="Πίνακας11.A8" office:value-type="string">
            <text:p text:style-name="P9">6</text:p>
          </table:table-cell>
          <table:table-cell table:style-name="Πίνακας11.B8" office:value-type="string">
            <text:p text:style-name="P13">Γερμανικά κλειδιά Σετ 8 τεμ. 6Χ7-20Χ22</text:p>
          </table:table-cell>
          <table:table-cell table:style-name="Πίνακας11.C8" office:value-type="string">
            <text:p text:style-name="P9">ΤΕΜ</text:p>
          </table:table-cell>
          <table:table-cell table:style-name="Πίνακας11.D8" office:value-type="string">
            <text:p text:style-name="P9">1</text:p>
          </table:table-cell>
          <table:table-cell table:style-name="Πίνακας11.E8" office:value-type="string">
            <text:p text:style-name="P11"> </text:p>
          </table:table-cell>
          <table:table-cell table:style-name="Πίνακας11.F8" office:value-type="string">
            <text:p text:style-name="P11"> </text:p>
          </table:table-cell>
        </table:table-row>
        <table:table-row table:style-name="Πίνακας11.1">
          <table:table-cell table:style-name="Πίνακας11.A9" office:value-type="string">
            <text:p text:style-name="P9">7</text:p>
          </table:table-cell>
          <table:table-cell table:style-name="Πίνακας11.B9" office:value-type="string">
            <text:p text:style-name="P13">Γερμανικό κλειδί 6Χ7 </text:p>
          </table:table-cell>
          <table:table-cell table:style-name="Πίνακας11.C9" office:value-type="string">
            <text:p text:style-name="P9">ΤΕΜ</text:p>
          </table:table-cell>
          <table:table-cell table:style-name="Πίνακας11.D9" office:value-type="string">
            <text:p text:style-name="P9">60</text:p>
          </table:table-cell>
          <table:table-cell table:style-name="Πίνακας11.E9" office:value-type="string">
            <text:p text:style-name="P11"> </text:p>
          </table:table-cell>
          <table:table-cell table:style-name="Πίνακας11.F9" office:value-type="string">
            <text:p text:style-name="P11"> </text:p>
          </table:table-cell>
        </table:table-row>
        <table:table-row table:style-name="Πίνακας11.1">
          <table:table-cell table:style-name="Πίνακας11.A10" office:value-type="string">
            <text:p text:style-name="P9">8</text:p>
          </table:table-cell>
          <table:table-cell table:style-name="Πίνακας11.B10" office:value-type="string">
            <text:p text:style-name="P13">Γερμανικό κλειδί 6Χ7 &amp; κλίση 15 °</text:p>
          </table:table-cell>
          <table:table-cell table:style-name="Πίνακας11.C10" office:value-type="string">
            <text:p text:style-name="P9">ΤΕΜ</text:p>
          </table:table-cell>
          <table:table-cell table:style-name="Πίνακας11.D10" office:value-type="string">
            <text:p text:style-name="P9">10</text:p>
          </table:table-cell>
          <table:table-cell table:style-name="Πίνακας11.E10" office:value-type="string">
            <text:p text:style-name="P11"> </text:p>
          </table:table-cell>
          <table:table-cell table:style-name="Πίνακας11.F10" office:value-type="string">
            <text:p text:style-name="P11"> </text:p>
          </table:table-cell>
        </table:table-row>
        <table:table-row table:style-name="Πίνακας11.1">
          <table:table-cell table:style-name="Πίνακας11.A11" office:value-type="string">
            <text:p text:style-name="P9">9</text:p>
          </table:table-cell>
          <table:table-cell table:style-name="Πίνακας11.B11" office:value-type="string">
            <text:p text:style-name="P17">Γκαζοντανάλια 1΄</text:p>
          </table:table-cell>
          <table:table-cell table:style-name="Πίνακας11.C11" office:value-type="string">
            <text:p text:style-name="P9">ΤΕΜ</text:p>
          </table:table-cell>
          <table:table-cell table:style-name="Πίνακας11.D11" office:value-type="string">
            <text:p text:style-name="P9">2</text:p>
          </table:table-cell>
          <table:table-cell table:style-name="Πίνακας11.E11" office:value-type="string">
            <text:p text:style-name="P11"> </text:p>
          </table:table-cell>
          <table:table-cell table:style-name="Πίνακας11.F11" office:value-type="string">
            <text:p text:style-name="P11"> </text:p>
          </table:table-cell>
        </table:table-row>
        <table:table-row table:style-name="Πίνακας11.1">
          <table:table-cell table:style-name="Πίνακας11.A12" office:value-type="string">
            <text:p text:style-name="P9">10</text:p>
          </table:table-cell>
          <table:table-cell table:style-name="Πίνακας11.B12" office:value-type="string">
            <text:p text:style-name="P17">Γκαζοντανάλια 3/4΄</text:p>
          </table:table-cell>
          <table:table-cell table:style-name="Πίνακας11.C12" office:value-type="string">
            <text:p text:style-name="P9">ΤΕΜ</text:p>
          </table:table-cell>
          <table:table-cell table:style-name="Πίνακας11.D12" office:value-type="string">
            <text:p text:style-name="P9">2</text:p>
          </table:table-cell>
          <table:table-cell table:style-name="Πίνακας11.E12" office:value-type="string">
            <text:p text:style-name="P11"> </text:p>
          </table:table-cell>
          <table:table-cell table:style-name="Πίνακας11.F12" office:value-type="string">
            <text:p text:style-name="P11"> </text:p>
          </table:table-cell>
        </table:table-row>
        <table:table-row table:style-name="Πίνακας11.1">
          <table:table-cell table:style-name="Πίνακας11.A13" office:value-type="string">
            <text:p text:style-name="P9">11</text:p>
          </table:table-cell>
          <table:table-cell table:style-name="Πίνακας11.B13" office:value-type="string">
            <text:p text:style-name="P17">Γκαζοντανάλια ρυθμιζόμενη 250mm</text:p>
          </table:table-cell>
          <table:table-cell table:style-name="Πίνακας11.C13" office:value-type="string">
            <text:p text:style-name="P9">ΤΕΜ</text:p>
          </table:table-cell>
          <table:table-cell table:style-name="Πίνακας11.D13" office:value-type="string">
            <text:p text:style-name="P9">3</text:p>
          </table:table-cell>
          <table:table-cell table:style-name="Πίνακας11.E13" office:value-type="string">
            <text:p text:style-name="P11"> </text:p>
          </table:table-cell>
          <table:table-cell table:style-name="Πίνακας11.F13" office:value-type="string">
            <text:p text:style-name="P11"> </text:p>
          </table:table-cell>
        </table:table-row>
        <table:table-row table:style-name="Πίνακας11.1">
          <table:table-cell table:style-name="Πίνακας11.A14" office:value-type="string">
            <text:p text:style-name="P9">12</text:p>
          </table:table-cell>
          <table:table-cell table:style-name="Πίνακας11.B14" office:value-type="string">
            <text:p text:style-name="P13">Γωνιακός <text:s/>τροχός <text:s/>ρεύματος</text:p>
          </table:table-cell>
          <table:table-cell table:style-name="Πίνακας11.C14" office:value-type="string">
            <text:p text:style-name="P9">ΤΕΜ</text:p>
          </table:table-cell>
          <table:table-cell table:style-name="Πίνακας11.D14" office:value-type="string">
            <text:p text:style-name="P9">1</text:p>
          </table:table-cell>
          <table:table-cell table:style-name="Πίνακας11.E14" office:value-type="string">
            <text:p text:style-name="P11"> </text:p>
          </table:table-cell>
          <table:table-cell table:style-name="Πίνακας11.F14" office:value-type="string">
            <text:p text:style-name="P11"> </text:p>
          </table:table-cell>
        </table:table-row>
        <table:table-row table:style-name="Πίνακας11.6">
          <table:table-cell table:style-name="Πίνακας11.A15" office:value-type="string">
            <text:p text:style-name="P9">13</text:p>
          </table:table-cell>
          <table:table-cell table:style-name="Πίνακας11.B15" office:value-type="string">
            <text:p text:style-name="P13">Γωνίες PVC για πλαστικό PVC κανάλι δαπέδου</text:p>
          </table:table-cell>
          <table:table-cell table:style-name="Πίνακας11.C15" office:value-type="string">
            <text:p text:style-name="P9">ΤΕΜ</text:p>
          </table:table-cell>
          <table:table-cell table:style-name="Πίνακας11.D15" office:value-type="string">
            <text:p text:style-name="P9">10</text:p>
          </table:table-cell>
          <table:table-cell table:style-name="Πίνακας11.E15" office:value-type="string">
            <text:p text:style-name="P11"> </text:p>
          </table:table-cell>
          <table:table-cell table:style-name="Πίνακας11.F15" office:value-type="string">
            <text:p text:style-name="P11"> </text:p>
          </table:table-cell>
        </table:table-row>
        <table:table-row table:style-name="Πίνακας11.6">
          <table:table-cell table:style-name="Πίνακας11.A16" office:value-type="string">
            <text:p text:style-name="P9">14</text:p>
          </table:table-cell>
          <table:table-cell table:style-name="Πίνακας11.B16" office:value-type="string">
            <text:p text:style-name="P13">Δίσκος γωνιακών τροχών άκαμπτος 125cm</text:p>
          </table:table-cell>
          <table:table-cell table:style-name="Πίνακας11.C16" office:value-type="string">
            <text:p text:style-name="P9">ΤΕΜ</text:p>
          </table:table-cell>
          <table:table-cell table:style-name="Πίνακας11.D16" office:value-type="string">
            <text:p text:style-name="P9">2</text:p>
          </table:table-cell>
          <table:table-cell table:style-name="Πίνακας11.E16" office:value-type="string">
            <text:p text:style-name="P11"> </text:p>
          </table:table-cell>
          <table:table-cell table:style-name="Πίνακας11.F16" office:value-type="string">
            <text:p text:style-name="P11"> </text:p>
          </table:table-cell>
        </table:table-row>
        <table:table-row table:style-name="Πίνακας11.6">
          <table:table-cell table:style-name="Πίνακας11.A17" office:value-type="string">
            <text:p text:style-name="P9">15</text:p>
          </table:table-cell>
          <table:table-cell table:style-name="Πίνακας11.B17" office:value-type="string">
            <text:p text:style-name="P13">Δισκος σιδήρου 250Χ2Χ32 για δισκοπρίονο</text:p>
          </table:table-cell>
          <table:table-cell table:style-name="Πίνακας11.C17" office:value-type="string">
            <text:p text:style-name="P9">ΤΕΜ</text:p>
          </table:table-cell>
          <table:table-cell table:style-name="Πίνακας11.D17" office:value-type="string">
            <text:p text:style-name="P9">3</text:p>
          </table:table-cell>
          <table:table-cell table:style-name="Πίνακας11.E17" office:value-type="string">
            <text:p text:style-name="P11"> </text:p>
          </table:table-cell>
          <table:table-cell table:style-name="Πίνακας11.F17" office:value-type="string">
            <text:p text:style-name="P11"> </text:p>
          </table:table-cell>
        </table:table-row>
        <table:table-row table:style-name="Πίνακας11.1">
          <table:table-cell table:style-name="Πίνακας11.A18" office:value-type="string">
            <text:p text:style-name="P9">16</text:p>
          </table:table-cell>
          <table:table-cell table:style-name="Πίνακας11.B18" office:value-type="string">
            <text:p text:style-name="P13">Δοκιμαστικό κατσαβίδι μικρό</text:p>
          </table:table-cell>
          <table:table-cell table:style-name="Πίνακας11.C18" office:value-type="string">
            <text:p text:style-name="P9">ΤΕΜ</text:p>
          </table:table-cell>
          <table:table-cell table:style-name="Πίνακας11.D18" office:value-type="string">
            <text:p text:style-name="P9">6</text:p>
          </table:table-cell>
          <table:table-cell table:style-name="Πίνακας11.E18" office:value-type="string">
            <text:p text:style-name="P11"> </text:p>
          </table:table-cell>
          <table:table-cell table:style-name="Πίνακας11.F18" office:value-type="string">
            <text:p text:style-name="P11"> </text:p>
          </table:table-cell>
        </table:table-row>
        <table:table-row table:style-name="Πίνακας11.1">
          <table:table-cell table:style-name="Πίνακας11.A19" office:value-type="string">
            <text:p text:style-name="P9">17</text:p>
          </table:table-cell>
          <table:table-cell table:style-name="Πίνακας11.B19" office:value-type="string">
            <text:p text:style-name="P13">Δοκιμαστικό κατσαβίδι μεγάλο</text:p>
          </table:table-cell>
          <table:table-cell table:style-name="Πίνακας11.C19" office:value-type="string">
            <text:p text:style-name="P9">ΤΕΜ</text:p>
          </table:table-cell>
          <table:table-cell table:style-name="Πίνακας11.D19" office:value-type="string">
            <text:p text:style-name="P9">3</text:p>
          </table:table-cell>
          <table:table-cell table:style-name="Πίνακας11.E19" office:value-type="string">
            <text:p text:style-name="P11"> </text:p>
          </table:table-cell>
          <table:table-cell table:style-name="Πίνακας11.F19" office:value-type="string">
            <text:p text:style-name="P11"> </text:p>
          </table:table-cell>
        </table:table-row>
        <table:table-row table:style-name="Πίνακας11.6">
          <table:table-cell table:style-name="Πίνακας11.A20" office:value-type="string">
            <text:p text:style-name="P9">18</text:p>
          </table:table-cell>
          <table:table-cell table:style-name="Πίνακας11.B20" office:value-type="string">
            <text:p text:style-name="P13">Δραπανοκατσάβιδο Κρουστικό μπαταρίας με εξαρτήματα</text:p>
          </table:table-cell>
          <table:table-cell table:style-name="Πίνακας11.C20" office:value-type="string">
            <text:p text:style-name="P9">ΤΕΜ</text:p>
          </table:table-cell>
          <table:table-cell table:style-name="Πίνακας11.D20" office:value-type="string">
            <text:p text:style-name="P9">1</text:p>
          </table:table-cell>
          <table:table-cell table:style-name="Πίνακας11.E20" office:value-type="string">
            <text:p text:style-name="P11"> </text:p>
          </table:table-cell>
          <table:table-cell table:style-name="Πίνακας11.F20" office:value-type="string">
            <text:p text:style-name="P11"> </text:p>
          </table:table-cell>
        </table:table-row>
        <table:table-row table:style-name="Πίνακας11.6">
          <table:table-cell table:style-name="Πίνακας11.A21" office:value-type="string">
            <text:p text:style-name="P9">19</text:p>
          </table:table-cell>
          <table:table-cell table:style-name="Πίνακας11.B21" office:value-type="string">
            <text:p text:style-name="P13">Δραπανοκατσάβιδο κρουστικό &amp; <text:s/>Παλμικό κατσαβίδι</text:p>
          </table:table-cell>
          <table:table-cell table:style-name="Πίνακας11.C21" office:value-type="string">
            <text:p text:style-name="P9">ΣΕΤ</text:p>
          </table:table-cell>
          <table:table-cell table:style-name="Πίνακας11.D21" office:value-type="string">
            <text:p text:style-name="P9">2</text:p>
          </table:table-cell>
          <table:table-cell table:style-name="Πίνακας11.E21" office:value-type="string">
            <text:p text:style-name="P11"> </text:p>
          </table:table-cell>
          <table:table-cell table:style-name="Πίνακας11.F21" office:value-type="string">
            <text:p text:style-name="P11"> </text:p>
          </table:table-cell>
        </table:table-row>
        <table:table-row table:style-name="Πίνακας11.1">
          <table:table-cell table:style-name="Πίνακας11.A22" office:value-type="string">
            <text:p text:style-name="P9">20</text:p>
          </table:table-cell>
          <table:table-cell table:style-name="Πίνακας11.B22" office:value-type="string">
            <text:p text:style-name="P13">Εργαλειοφορέας</text:p>
          </table:table-cell>
          <table:table-cell table:style-name="Πίνακας11.C22" office:value-type="string">
            <text:p text:style-name="P9">ΤΕΜ</text:p>
          </table:table-cell>
          <table:table-cell table:style-name="Πίνακας11.D22" office:value-type="string">
            <text:p text:style-name="P9">2</text:p>
          </table:table-cell>
          <table:table-cell table:style-name="Πίνακας11.E22" office:value-type="string">
            <text:p text:style-name="P11"> </text:p>
          </table:table-cell>
          <table:table-cell table:style-name="Πίνακας11.F22" office:value-type="string">
            <text:p text:style-name="P11"> </text:p>
          </table:table-cell>
        </table:table-row>
        <table:table-row table:style-name="Πίνακας11.1">
          <table:table-cell table:style-name="Πίνακας11.A23" office:value-type="string">
            <text:p text:style-name="P9">21</text:p>
          </table:table-cell>
          <table:table-cell table:style-name="Πίνακας11.B23" office:value-type="string">
            <text:p text:style-name="P13">Κανάλι πλαστικό δαπέδου αυτοκόλλητο</text:p>
          </table:table-cell>
          <table:table-cell table:style-name="Πίνακας11.C23" office:value-type="string">
            <text:p text:style-name="P9">ΜΕΤΡΟ</text:p>
          </table:table-cell>
          <table:table-cell table:style-name="Πίνακας11.D23" office:value-type="string">
            <text:p text:style-name="P9">20</text:p>
          </table:table-cell>
          <table:table-cell table:style-name="Πίνακας11.E23" office:value-type="string">
            <text:p text:style-name="P11"> </text:p>
          </table:table-cell>
          <table:table-cell table:style-name="Πίνακας11.F23" office:value-type="string">
            <text:p text:style-name="P11"> </text:p>
          </table:table-cell>
        </table:table-row>
        <table:table-row table:style-name="Πίνακας11.1">
          <table:table-cell table:style-name="Πίνακας11.A24" office:value-type="string">
            <text:p text:style-name="P9">22</text:p>
          </table:table-cell>
          <table:table-cell table:style-name="Πίνακας11.B24" office:value-type="string">
            <text:p text:style-name="P13">Καρυδάκι με λαβή ΤΑΦ Νο 10</text:p>
          </table:table-cell>
          <table:table-cell table:style-name="Πίνακας11.C24" office:value-type="string">
            <text:p text:style-name="P9">ΤΕΜ</text:p>
          </table:table-cell>
          <table:table-cell table:style-name="Πίνακας11.D24" office:value-type="string">
            <text:p text:style-name="P9">2</text:p>
          </table:table-cell>
          <table:table-cell table:style-name="Πίνακας11.E24" office:value-type="string">
            <text:p text:style-name="P11"> </text:p>
          </table:table-cell>
          <table:table-cell table:style-name="Πίνακας11.F24" office:value-type="string">
            <text:p text:style-name="P11"> </text:p>
          </table:table-cell>
        </table:table-row>
        <table:table-row table:style-name="Πίνακας11.1">
          <table:table-cell table:style-name="Πίνακας11.A25" office:value-type="string">
            <text:p text:style-name="P9">23</text:p>
          </table:table-cell>
          <table:table-cell table:style-name="Πίνακας11.B25" office:value-type="string">
            <text:p text:style-name="P13">Καρυδάκι με λαβή ΤΑΦ Νο 8</text:p>
          </table:table-cell>
          <table:table-cell table:style-name="Πίνακας11.C25" office:value-type="string">
            <text:p text:style-name="P9">ΤΕΜ</text:p>
          </table:table-cell>
          <table:table-cell table:style-name="Πίνακας11.D25" office:value-type="string">
            <text:p text:style-name="P9">2</text:p>
          </table:table-cell>
          <table:table-cell table:style-name="Πίνακας11.E25" office:value-type="string">
            <text:p text:style-name="P11"> </text:p>
          </table:table-cell>
          <table:table-cell table:style-name="Πίνακας11.F25" office:value-type="string">
            <text:p text:style-name="P11"> </text:p>
          </table:table-cell>
        </table:table-row>
        <table:table-row table:style-name="Πίνακας11.6">
          <table:table-cell table:style-name="Πίνακας11.A26" office:value-type="string">
            <text:p text:style-name="P9">24</text:p>
          </table:table-cell>
          <table:table-cell table:style-name="Πίνακας11.B26" office:value-type="string">
            <text:p text:style-name="P13">Kαρυδακια για δραπανοκατσαβιδο νο 13</text:p>
          </table:table-cell>
          <table:table-cell table:style-name="Πίνακας11.C26" office:value-type="string">
            <text:p text:style-name="P9">ΤΕΜ</text:p>
          </table:table-cell>
          <table:table-cell table:style-name="Πίνακας11.D26" office:value-type="string">
            <text:p text:style-name="P9">2</text:p>
          </table:table-cell>
          <table:table-cell table:style-name="Πίνακας11.E26" office:value-type="string">
            <text:p text:style-name="P11"> </text:p>
          </table:table-cell>
          <table:table-cell table:style-name="Πίνακας11.F26" office:value-type="string">
            <text:p text:style-name="P11"> </text:p>
          </table:table-cell>
        </table:table-row>
        <table:table-row table:style-name="Πίνακας11.1">
          <table:table-cell table:style-name="Πίνακας11.A27" office:value-type="string">
            <text:p text:style-name="P9">25</text:p>
          </table:table-cell>
          <table:table-cell table:style-name="Πίνακας11.B27" office:value-type="string">
            <text:p text:style-name="P13">καρυδακια για δραπανοκατσαβιδο νο 17</text:p>
          </table:table-cell>
          <table:table-cell table:style-name="Πίνακας11.C27" office:value-type="string">
            <text:p text:style-name="P9">ΤΕΜ</text:p>
          </table:table-cell>
          <table:table-cell table:style-name="Πίνακας11.D27" office:value-type="string">
            <text:p text:style-name="P9">2</text:p>
          </table:table-cell>
          <table:table-cell table:style-name="Πίνακας11.E27" office:value-type="string">
            <text:p text:style-name="P11"> </text:p>
          </table:table-cell>
          <table:table-cell table:style-name="Πίνακας11.F27" office:value-type="string">
            <text:p text:style-name="P11"> </text:p>
          </table:table-cell>
        </table:table-row>
        <table:table-row table:style-name="Πίνακας11.1">
          <table:table-cell table:style-name="Πίνακας11.A28" office:value-type="string">
            <text:p text:style-name="P9">26</text:p>
          </table:table-cell>
          <table:table-cell table:style-name="Πίνακας11.B28" office:value-type="string">
            <text:p text:style-name="P13">Καρυδάκια Ταφ 8-18 σετ 9 τεμ</text:p>
          </table:table-cell>
          <table:table-cell table:style-name="Πίνακας11.C28" office:value-type="string">
            <text:p text:style-name="P9">ΣΕΤ</text:p>
          </table:table-cell>
          <table:table-cell table:style-name="Πίνακας11.D28" office:value-type="string">
            <text:p text:style-name="P9">1</text:p>
          </table:table-cell>
          <table:table-cell table:style-name="Πίνακας11.E28" office:value-type="string">
            <text:p text:style-name="P11"> </text:p>
          </table:table-cell>
          <table:table-cell table:style-name="Πίνακας11.F28" office:value-type="string">
            <text:p text:style-name="P11"> </text:p>
          </table:table-cell>
        </table:table-row>
        <text:soft-page-break/>
        <table:table-row table:style-name="Πίνακας11.6">
          <table:table-cell table:style-name="Πίνακας11.A29" office:value-type="string">
            <text:p text:style-name="P9">27</text:p>
          </table:table-cell>
          <table:table-cell table:style-name="Πίνακας11.B29" office:value-type="string">
            <text:p text:style-name="P13">Καστανια Στρογγυλη 1/4'' και 1/2''Σετ των 50 Τεμαχιων </text:p>
          </table:table-cell>
          <table:table-cell table:style-name="Πίνακας11.C29" office:value-type="string">
            <text:p text:style-name="P9">ΣΕΤ</text:p>
          </table:table-cell>
          <table:table-cell table:style-name="Πίνακας11.D29" office:value-type="string">
            <text:p text:style-name="P9">1</text:p>
          </table:table-cell>
          <table:table-cell table:style-name="Πίνακας11.E29" office:value-type="string">
            <text:p text:style-name="P11"> </text:p>
          </table:table-cell>
          <table:table-cell table:style-name="Πίνακας11.F29" office:value-type="string">
            <text:p text:style-name="P11"> </text:p>
          </table:table-cell>
        </table:table-row>
        <table:table-row table:style-name="Πίνακας11.1">
          <table:table-cell table:style-name="Πίνακας11.A30" office:value-type="string">
            <text:p text:style-name="P9">28</text:p>
          </table:table-cell>
          <table:table-cell table:style-name="Πίνακας11.B30" office:value-type="string">
            <text:p text:style-name="P13">Κατσαβίδι γυροσκοπίκο μπαταρίας</text:p>
          </table:table-cell>
          <table:table-cell table:style-name="Πίνακας11.C30" office:value-type="string">
            <text:p text:style-name="P9">ΤΕΜ</text:p>
          </table:table-cell>
          <table:table-cell table:style-name="Πίνακας11.D30" office:value-type="string">
            <text:p text:style-name="P9">2</text:p>
          </table:table-cell>
          <table:table-cell table:style-name="Πίνακας11.E30" office:value-type="string">
            <text:p text:style-name="P11"> </text:p>
          </table:table-cell>
          <table:table-cell table:style-name="Πίνακας11.F30" office:value-type="string">
            <text:p text:style-name="P11"> </text:p>
          </table:table-cell>
        </table:table-row>
        <table:table-row table:style-name="Πίνακας11.1">
          <table:table-cell table:style-name="Πίνακας11.A31" office:value-type="string">
            <text:p text:style-name="P9">29</text:p>
          </table:table-cell>
          <table:table-cell table:style-name="Πίνακας11.B31" office:value-type="string">
            <text:p text:style-name="P13">Κατσαβίδι ίσιο μακρύ <text:s/>4 Χ 300 mm</text:p>
          </table:table-cell>
          <table:table-cell table:style-name="Πίνακας11.C31" office:value-type="string">
            <text:p text:style-name="P9">ΤΕΜ</text:p>
          </table:table-cell>
          <table:table-cell table:style-name="Πίνακας11.D31" office:value-type="string">
            <text:p text:style-name="P9">2</text:p>
          </table:table-cell>
          <table:table-cell table:style-name="Πίνακας11.E31" office:value-type="string">
            <text:p text:style-name="P11"> </text:p>
          </table:table-cell>
          <table:table-cell table:style-name="Πίνακας11.F31" office:value-type="string">
            <text:p text:style-name="P11"> </text:p>
          </table:table-cell>
        </table:table-row>
        <table:table-row table:style-name="Πίνακας11.1">
          <table:table-cell table:style-name="Πίνακας11.A32" office:value-type="string">
            <text:p text:style-name="P9">30</text:p>
          </table:table-cell>
          <table:table-cell table:style-name="Πίνακας11.B32" office:value-type="string">
            <text:p text:style-name="P13">Κατσαβίδι ίσιο μακρύ <text:s/>6 Χ 300 mm</text:p>
          </table:table-cell>
          <table:table-cell table:style-name="Πίνακας11.C32" office:value-type="string">
            <text:p text:style-name="P9">ΤΕΜ</text:p>
          </table:table-cell>
          <table:table-cell table:style-name="Πίνακας11.D32" office:value-type="string">
            <text:p text:style-name="P9">2</text:p>
          </table:table-cell>
          <table:table-cell table:style-name="Πίνακας11.E32" office:value-type="string">
            <text:p text:style-name="P11"> </text:p>
          </table:table-cell>
          <table:table-cell table:style-name="Πίνακας11.F32" office:value-type="string">
            <text:p text:style-name="P11"> </text:p>
          </table:table-cell>
        </table:table-row>
        <table:table-row table:style-name="Πίνακας11.1">
          <table:table-cell table:style-name="Πίνακας11.A33" office:value-type="string">
            <text:p text:style-name="P9">31</text:p>
          </table:table-cell>
          <table:table-cell table:style-name="Πίνακας11.B33" office:value-type="string">
            <text:p text:style-name="P13">Κατσαβίδι ίσιο μακρύ <text:s/>8 Χ 300 mm</text:p>
          </table:table-cell>
          <table:table-cell table:style-name="Πίνακας11.C33" office:value-type="string">
            <text:p text:style-name="P9">ΤΕΜ</text:p>
          </table:table-cell>
          <table:table-cell table:style-name="Πίνακας11.D33" office:value-type="string">
            <text:p text:style-name="P9">2</text:p>
          </table:table-cell>
          <table:table-cell table:style-name="Πίνακας11.E33" office:value-type="string">
            <text:p text:style-name="P11"> </text:p>
          </table:table-cell>
          <table:table-cell table:style-name="Πίνακας11.F33" office:value-type="string">
            <text:p text:style-name="P11"> </text:p>
          </table:table-cell>
        </table:table-row>
        <table:table-row table:style-name="Πίνακας11.6">
          <table:table-cell table:style-name="Πίνακας11.A34" office:value-type="string">
            <text:p text:style-name="P9">32</text:p>
          </table:table-cell>
          <table:table-cell table:style-name="Πίνακας11.B34" office:value-type="string">
            <text:p text:style-name="P13">Κατσαβίδι σταυρού μακρύ <text:s/>PH2 Χ 350 mm</text:p>
          </table:table-cell>
          <table:table-cell table:style-name="Πίνακας11.C34" office:value-type="string">
            <text:p text:style-name="P9">ΤΕΜ</text:p>
          </table:table-cell>
          <table:table-cell table:style-name="Πίνακας11.D34" office:value-type="string">
            <text:p text:style-name="P9">3</text:p>
          </table:table-cell>
          <table:table-cell table:style-name="Πίνακας11.E34" office:value-type="string">
            <text:p text:style-name="P11"> </text:p>
          </table:table-cell>
          <table:table-cell table:style-name="Πίνακας11.F34" office:value-type="string">
            <text:p text:style-name="P11"> </text:p>
          </table:table-cell>
        </table:table-row>
        <table:table-row table:style-name="Πίνακας11.6">
          <table:table-cell table:style-name="Πίνακας11.A35" office:value-type="string">
            <text:p text:style-name="P9">33</text:p>
          </table:table-cell>
          <table:table-cell table:style-name="Πίνακας11.B35" office:value-type="string">
            <text:p text:style-name="P13">Κατσαβίδι σταυρού μακρύ <text:s/>PH3 Χ 275 mm</text:p>
          </table:table-cell>
          <table:table-cell table:style-name="Πίνακας11.C35" office:value-type="string">
            <text:p text:style-name="P9">ΤΕΜ</text:p>
          </table:table-cell>
          <table:table-cell table:style-name="Πίνακας11.D35" office:value-type="string">
            <text:p text:style-name="P9">4</text:p>
          </table:table-cell>
          <table:table-cell table:style-name="Πίνακας11.E35" office:value-type="string">
            <text:p text:style-name="P11"> </text:p>
          </table:table-cell>
          <table:table-cell table:style-name="Πίνακας11.F35" office:value-type="string">
            <text:p text:style-name="P11"> </text:p>
          </table:table-cell>
        </table:table-row>
        <table:table-row table:style-name="Πίνακας11.6">
          <table:table-cell table:style-name="Πίνακας11.A36" office:value-type="string">
            <text:p text:style-name="P9">34</text:p>
          </table:table-cell>
          <table:table-cell table:style-name="Πίνακας11.B36" office:value-type="string">
            <text:p text:style-name="P13">Κατσαβιδιέρα παλμική <text:s/>μπαταρίας με μπουλονοκλείδο </text:p>
          </table:table-cell>
          <table:table-cell table:style-name="Πίνακας11.C36" office:value-type="string">
            <text:p text:style-name="P9">ΤΕΜ</text:p>
          </table:table-cell>
          <table:table-cell table:style-name="Πίνακας11.D36" office:value-type="string">
            <text:p text:style-name="P9">2</text:p>
          </table:table-cell>
          <table:table-cell table:style-name="Πίνακας11.E36" office:value-type="string">
            <text:p text:style-name="P11"> </text:p>
          </table:table-cell>
          <table:table-cell table:style-name="Πίνακας11.F36" office:value-type="string">
            <text:p text:style-name="P11"> </text:p>
          </table:table-cell>
        </table:table-row>
        <table:table-row table:style-name="Πίνακας11.1">
          <table:table-cell table:style-name="Πίνακας11.A37" office:value-type="string">
            <text:p text:style-name="P9">35</text:p>
          </table:table-cell>
          <table:table-cell table:style-name="Πίνακας11.B37" office:value-type="string">
            <text:p text:style-name="P13">Κλειδοθήκη φωτιάς </text:p>
          </table:table-cell>
          <table:table-cell table:style-name="Πίνακας11.C37" office:value-type="string">
            <text:p text:style-name="P9"> </text:p>
          </table:table-cell>
          <table:table-cell table:style-name="Πίνακας11.D37" office:value-type="string">
            <text:p text:style-name="P9">2</text:p>
          </table:table-cell>
          <table:table-cell table:style-name="Πίνακας11.E37" office:value-type="string">
            <text:p text:style-name="P11"> </text:p>
          </table:table-cell>
          <table:table-cell table:style-name="Πίνακας11.F37" office:value-type="string">
            <text:p text:style-name="P11"> </text:p>
          </table:table-cell>
        </table:table-row>
        <table:table-row table:style-name="Πίνακας11.1">
          <table:table-cell table:style-name="Πίνακας11.A38" office:value-type="string">
            <text:p text:style-name="P9">36</text:p>
          </table:table-cell>
          <table:table-cell table:style-name="Πίνακας11.B38" office:value-type="string">
            <text:p text:style-name="P13">Κλειδοθήκη ασφαλείας με συνδυασμό</text:p>
          </table:table-cell>
          <table:table-cell table:style-name="Πίνακας11.C38" office:value-type="string">
            <text:p text:style-name="P9">ΤΕΜ</text:p>
          </table:table-cell>
          <table:table-cell table:style-name="Πίνακας11.D38" office:value-type="string">
            <text:p text:style-name="P9">6</text:p>
          </table:table-cell>
          <table:table-cell table:style-name="Πίνακας11.E38" office:value-type="string">
            <text:p text:style-name="P11"> </text:p>
          </table:table-cell>
          <table:table-cell table:style-name="Πίνακας11.F38" office:value-type="string">
            <text:p text:style-name="P11"> </text:p>
          </table:table-cell>
        </table:table-row>
        <table:table-row table:style-name="Πίνακας11.1">
          <table:table-cell table:style-name="Πίνακας11.A39" office:value-type="string">
            <text:p text:style-name="P9">37</text:p>
          </table:table-cell>
          <table:table-cell table:style-name="Πίνακας11.B39" office:value-type="string">
            <text:p text:style-name="P13">Κλειδοθήκη ασφαλείας με συνδυασμό</text:p>
          </table:table-cell>
          <table:table-cell table:style-name="Πίνακας11.C39" office:value-type="string">
            <text:p text:style-name="P9">ΤΕΜ</text:p>
          </table:table-cell>
          <table:table-cell table:style-name="Πίνακας11.D39" office:value-type="string">
            <text:p text:style-name="P9">2</text:p>
          </table:table-cell>
          <table:table-cell table:style-name="Πίνακας11.E39" office:value-type="string">
            <text:p text:style-name="P11"> </text:p>
          </table:table-cell>
          <table:table-cell table:style-name="Πίνακας11.F39" office:value-type="string">
            <text:p text:style-name="P11"> </text:p>
          </table:table-cell>
        </table:table-row>
        <table:table-row table:style-name="Πίνακας11.1">
          <table:table-cell table:style-name="Πίνακας11.A40" office:value-type="string">
            <text:p text:style-name="P9">38</text:p>
          </table:table-cell>
          <table:table-cell table:style-name="Πίνακας11.B40" office:value-type="string">
            <text:p text:style-name="P13">Κρουστικό δράπανο SDS </text:p>
          </table:table-cell>
          <table:table-cell table:style-name="Πίνακας11.C40" office:value-type="string">
            <text:p text:style-name="P9">ΤΕΜ</text:p>
          </table:table-cell>
          <table:table-cell table:style-name="Πίνακας11.D40" office:value-type="string">
            <text:p text:style-name="P9">1</text:p>
          </table:table-cell>
          <table:table-cell table:style-name="Πίνακας11.E40" office:value-type="string">
            <text:p text:style-name="P11"> </text:p>
          </table:table-cell>
          <table:table-cell table:style-name="Πίνακας11.F40" office:value-type="string">
            <text:p text:style-name="P11"> </text:p>
          </table:table-cell>
        </table:table-row>
        <table:table-row table:style-name="Πίνακας11.6">
          <table:table-cell table:style-name="Πίνακας11.A41" office:value-type="string">
            <text:p text:style-name="P9">39</text:p>
          </table:table-cell>
          <table:table-cell table:style-name="Πίνακας11.B41" office:value-type="string">
            <text:p text:style-name="P13">Κοντάρι αλουμινίου αναδιπλούμενο <text:s/>για ρολά βαφής 102-200 cm </text:p>
          </table:table-cell>
          <table:table-cell table:style-name="Πίνακας11.C41" office:value-type="string">
            <text:p text:style-name="P9">ΤΕΜ</text:p>
          </table:table-cell>
          <table:table-cell table:style-name="Πίνακας11.D41" office:value-type="string">
            <text:p text:style-name="P9">2</text:p>
          </table:table-cell>
          <table:table-cell table:style-name="Πίνακας11.E41" office:value-type="string">
            <text:p text:style-name="P11"> </text:p>
          </table:table-cell>
          <table:table-cell table:style-name="Πίνακας11.F41" office:value-type="string">
            <text:p text:style-name="P11"> </text:p>
          </table:table-cell>
        </table:table-row>
        <table:table-row table:style-name="Πίνακας11.6">
          <table:table-cell table:style-name="Πίνακας11.A42" office:value-type="string">
            <text:p text:style-name="P9">40</text:p>
          </table:table-cell>
          <table:table-cell table:style-name="Πίνακας11.B42" office:value-type="string">
            <text:p text:style-name="P13">Μετροταινία 5 m με κουμπί μπλοκαρίσματος ταινίας</text:p>
          </table:table-cell>
          <table:table-cell table:style-name="Πίνακας11.C42" office:value-type="string">
            <text:p text:style-name="P9">ΤΕΜ</text:p>
          </table:table-cell>
          <table:table-cell table:style-name="Πίνακας11.D42" office:value-type="string">
            <text:p text:style-name="P9">4</text:p>
          </table:table-cell>
          <table:table-cell table:style-name="Πίνακας11.E42" office:value-type="string">
            <text:p text:style-name="P11"> </text:p>
          </table:table-cell>
          <table:table-cell table:style-name="Πίνακας11.F42" office:value-type="string">
            <text:p text:style-name="P11"> </text:p>
          </table:table-cell>
        </table:table-row>
        <table:table-row table:style-name="Πίνακας11.6">
          <table:table-cell table:style-name="Πίνακας11.A43" office:value-type="string">
            <text:p text:style-name="P9">41</text:p>
          </table:table-cell>
          <table:table-cell table:style-name="Πίνακας11.B43" office:value-type="string">
            <text:p text:style-name="P13">Μετροταινία 8 m με κουμπί μπλοκαρίσματος ταινίας</text:p>
          </table:table-cell>
          <table:table-cell table:style-name="Πίνακας11.C43" office:value-type="string">
            <text:p text:style-name="P9">ΤΕΜ</text:p>
          </table:table-cell>
          <table:table-cell table:style-name="Πίνακας11.D43" office:value-type="string">
            <text:p text:style-name="P9">2</text:p>
          </table:table-cell>
          <table:table-cell table:style-name="Πίνακας11.E43" office:value-type="string">
            <text:p text:style-name="P11"> </text:p>
          </table:table-cell>
          <table:table-cell table:style-name="Πίνακας11.F43" office:value-type="string">
            <text:p text:style-name="P11"> </text:p>
          </table:table-cell>
        </table:table-row>
        <table:table-row table:style-name="Πίνακας11.1">
          <table:table-cell table:style-name="Πίνακας11.A44" office:value-type="string">
            <text:p text:style-name="P9">42</text:p>
          </table:table-cell>
          <table:table-cell table:style-name="Πίνακας11.B44" office:value-type="string">
            <text:p text:style-name="P13">Μπαλαντέζα καρούλι 50 μέτρα </text:p>
          </table:table-cell>
          <table:table-cell table:style-name="Πίνακας11.C44" office:value-type="string">
            <text:p text:style-name="P9">ΤΕΜ</text:p>
          </table:table-cell>
          <table:table-cell table:style-name="Πίνακας11.D44" office:value-type="string">
            <text:p text:style-name="P9">1</text:p>
          </table:table-cell>
          <table:table-cell table:style-name="Πίνακας11.E44" office:value-type="string">
            <text:p text:style-name="P11"> </text:p>
          </table:table-cell>
          <table:table-cell table:style-name="Πίνακας11.F44" office:value-type="string">
            <text:p text:style-name="P11"> </text:p>
          </table:table-cell>
        </table:table-row>
        <table:table-row table:style-name="Πίνακας11.1">
          <table:table-cell table:style-name="Πίνακας11.A45" office:value-type="string">
            <text:p text:style-name="P9">43</text:p>
          </table:table-cell>
          <table:table-cell table:style-name="Πίνακας11.B45" office:value-type="string">
            <text:p text:style-name="P13">Παλετοφόρα χειροκίνητα </text:p>
          </table:table-cell>
          <table:table-cell table:style-name="Πίνακας11.C45" office:value-type="string">
            <text:p text:style-name="P9">ΤΕΜ</text:p>
          </table:table-cell>
          <table:table-cell table:style-name="Πίνακας11.D45" office:value-type="string">
            <text:p text:style-name="P9">1</text:p>
          </table:table-cell>
          <table:table-cell table:style-name="Πίνακας11.E45" office:value-type="string">
            <text:p text:style-name="P11"> </text:p>
          </table:table-cell>
          <table:table-cell table:style-name="Πίνακας11.F45" office:value-type="string">
            <text:p text:style-name="P11"> </text:p>
          </table:table-cell>
        </table:table-row>
        <table:table-row table:style-name="Πίνακας11.1">
          <table:table-cell table:style-name="Πίνακας11.A46" office:value-type="string">
            <text:p text:style-name="P9">44</text:p>
          </table:table-cell>
          <table:table-cell table:style-name="Πίνακας11.B46" office:value-type="string">
            <text:p text:style-name="P13">Πένσα</text:p>
          </table:table-cell>
          <table:table-cell table:style-name="Πίνακας11.C46" office:value-type="string">
            <text:p text:style-name="P9">ΤΕΜ</text:p>
          </table:table-cell>
          <table:table-cell table:style-name="Πίνακας11.D46" office:value-type="string">
            <text:p text:style-name="P9">10</text:p>
          </table:table-cell>
          <table:table-cell table:style-name="Πίνακας11.E46" office:value-type="string">
            <text:p text:style-name="P11"> </text:p>
          </table:table-cell>
          <table:table-cell table:style-name="Πίνακας11.F46" office:value-type="string">
            <text:p text:style-name="P11"> </text:p>
          </table:table-cell>
        </table:table-row>
        <table:table-row table:style-name="Πίνακας11.1">
          <table:table-cell table:style-name="Πίνακας11.A47" office:value-type="string">
            <text:p text:style-name="P9">45</text:p>
          </table:table-cell>
          <table:table-cell table:style-name="Πίνακας11.B47" office:value-type="string">
            <text:p text:style-name="P13">Πέτρα Ακονίσματος 300mm</text:p>
          </table:table-cell>
          <table:table-cell table:style-name="Πίνακας11.C47" office:value-type="string">
            <text:p text:style-name="P9">ΤΕΜ</text:p>
          </table:table-cell>
          <table:table-cell table:style-name="Πίνακας11.D47" office:value-type="string">
            <text:p text:style-name="P9">2</text:p>
          </table:table-cell>
          <table:table-cell table:style-name="Πίνακας11.E47" office:value-type="string">
            <text:p text:style-name="P11"> </text:p>
          </table:table-cell>
          <table:table-cell table:style-name="Πίνακας11.F47" office:value-type="string">
            <text:p text:style-name="P11"> </text:p>
          </table:table-cell>
        </table:table-row>
        <table:table-row table:style-name="Πίνακας11.1">
          <table:table-cell table:style-name="Πίνακας11.A48" office:value-type="string">
            <text:p text:style-name="P9">46</text:p>
          </table:table-cell>
          <table:table-cell table:style-name="Πίνακας11.B48" office:value-type="string">
            <text:p text:style-name="P13">Πιστολέτο-πνευματικό δράπανο</text:p>
          </table:table-cell>
          <table:table-cell table:style-name="Πίνακας11.C48" office:value-type="string">
            <text:p text:style-name="P9">ΤΕΜ</text:p>
          </table:table-cell>
          <table:table-cell table:style-name="Πίνακας11.D48" office:value-type="string">
            <text:p text:style-name="P9">1</text:p>
          </table:table-cell>
          <table:table-cell table:style-name="Πίνακας11.E48" office:value-type="string">
            <text:p text:style-name="P11"> </text:p>
          </table:table-cell>
          <table:table-cell table:style-name="Πίνακας11.F48" office:value-type="string">
            <text:p text:style-name="P11"> </text:p>
          </table:table-cell>
        </table:table-row>
        <table:table-row table:style-name="Πίνακας11.1">
          <table:table-cell table:style-name="Πίνακας11.A49" office:value-type="string">
            <text:p text:style-name="P9">47</text:p>
          </table:table-cell>
          <table:table-cell table:style-name="Πίνακας11.B49" office:value-type="string">
            <text:p text:style-name="P13">Πλαγιοκόφτης 160 mm</text:p>
          </table:table-cell>
          <table:table-cell table:style-name="Πίνακας11.C49" office:value-type="string">
            <text:p text:style-name="P9">ΤΕΜ</text:p>
          </table:table-cell>
          <table:table-cell table:style-name="Πίνακας11.D49" office:value-type="string">
            <text:p text:style-name="P9">2</text:p>
          </table:table-cell>
          <table:table-cell table:style-name="Πίνακας11.E49" office:value-type="string">
            <text:p text:style-name="P11"> </text:p>
          </table:table-cell>
          <table:table-cell table:style-name="Πίνακας11.F49" office:value-type="string">
            <text:p text:style-name="P11"> </text:p>
          </table:table-cell>
        </table:table-row>
        <table:table-row table:style-name="Πίνακας11.6">
          <table:table-cell table:style-name="Πίνακας11.A50" office:value-type="string">
            <text:p text:style-name="P9">48</text:p>
          </table:table-cell>
          <table:table-cell table:style-name="Πίνακας11.B50" office:value-type="string">
            <text:p text:style-name="P13">Ρολλό βαψίματος <text:s/>24 cm από μαλλί κομπλέ</text:p>
          </table:table-cell>
          <table:table-cell table:style-name="Πίνακας11.C50" office:value-type="string">
            <text:p text:style-name="P9">ΤΕΜ</text:p>
          </table:table-cell>
          <table:table-cell table:style-name="Πίνακας11.D50" office:value-type="string">
            <text:p text:style-name="P9">7</text:p>
          </table:table-cell>
          <table:table-cell table:style-name="Πίνακας11.E50" office:value-type="string">
            <text:p text:style-name="P11"> </text:p>
          </table:table-cell>
          <table:table-cell table:style-name="Πίνακας11.F50" office:value-type="string">
            <text:p text:style-name="P11"> </text:p>
          </table:table-cell>
        </table:table-row>
        <table:table-row table:style-name="Πίνακας11.1">
          <table:table-cell table:style-name="Πίνακας11.A51" office:value-type="string">
            <text:p text:style-name="P9">49</text:p>
          </table:table-cell>
          <table:table-cell table:style-name="Πίνακας11.B51" office:value-type="string">
            <text:p text:style-name="P13">Ρολλό πολυεστερικό <text:s/>24 cm κομπλέ</text:p>
          </table:table-cell>
          <table:table-cell table:style-name="Πίνακας11.C51" office:value-type="string">
            <text:p text:style-name="P9">ΤΕΜ</text:p>
          </table:table-cell>
          <table:table-cell table:style-name="Πίνακας11.D51" office:value-type="string">
            <text:p text:style-name="P9">1</text:p>
          </table:table-cell>
          <table:table-cell table:style-name="Πίνακας11.E51" office:value-type="string">
            <text:p text:style-name="P11"> </text:p>
          </table:table-cell>
          <table:table-cell table:style-name="Πίνακας11.F51" office:value-type="string">
            <text:p text:style-name="P11"> </text:p>
          </table:table-cell>
        </table:table-row>
        <table:table-row table:style-name="Πίνακας11.1">
          <table:table-cell table:style-name="Πίνακας11.A52" office:value-type="string">
            <text:p text:style-name="P9">50</text:p>
          </table:table-cell>
          <table:table-cell table:style-name="Πίνακας11.B52" office:value-type="string">
            <text:p text:style-name="P13">Σκαλα αλουμινίου 3 +1</text:p>
          </table:table-cell>
          <table:table-cell table:style-name="Πίνακας11.C52" office:value-type="string">
            <text:p text:style-name="P9">ΤΕΜ</text:p>
          </table:table-cell>
          <table:table-cell table:style-name="Πίνακας11.D52" office:value-type="string">
            <text:p text:style-name="P9">2</text:p>
          </table:table-cell>
          <table:table-cell table:style-name="Πίνακας11.E52" office:value-type="string">
            <text:p text:style-name="P11"> </text:p>
          </table:table-cell>
          <table:table-cell table:style-name="Πίνακας11.F52" office:value-type="string">
            <text:p text:style-name="P11"> </text:p>
          </table:table-cell>
        </table:table-row>
        <table:table-row table:style-name="Πίνακας11.1">
          <table:table-cell table:style-name="Πίνακας11.A53" office:value-type="string">
            <text:p text:style-name="P9">51</text:p>
          </table:table-cell>
          <table:table-cell table:style-name="Πίνακας11.B53" office:value-type="string">
            <text:p text:style-name="P13">Σκαλιστήρι με 2 δόντια</text:p>
          </table:table-cell>
          <table:table-cell table:style-name="Πίνακας11.C53" office:value-type="string">
            <text:p text:style-name="P9">ΤΕΜ</text:p>
          </table:table-cell>
          <table:table-cell table:style-name="Πίνακας11.D53" office:value-type="string">
            <text:p text:style-name="P9">20</text:p>
          </table:table-cell>
          <table:table-cell table:style-name="Πίνακας11.E53" office:value-type="string">
            <text:p text:style-name="P11"> </text:p>
          </table:table-cell>
          <table:table-cell table:style-name="Πίνακας11.F53" office:value-type="string">
            <text:p text:style-name="P11"> </text:p>
          </table:table-cell>
        </table:table-row>
        <table:table-row table:style-name="Πίνακας11.1">
          <table:table-cell table:style-name="Πίνακας11.A54" office:value-type="string">
            <text:p text:style-name="P9">52</text:p>
          </table:table-cell>
          <table:table-cell table:style-name="Πίνακας11.B54" office:value-type="string">
            <text:p text:style-name="P13">Σκαφακια αποθήκευσης Νο: 2</text:p>
          </table:table-cell>
          <table:table-cell table:style-name="Πίνακας11.C54" office:value-type="string">
            <text:p text:style-name="P9">ΤΕΜ</text:p>
          </table:table-cell>
          <table:table-cell table:style-name="Πίνακας11.D54" office:value-type="string">
            <text:p text:style-name="P9">20</text:p>
          </table:table-cell>
          <table:table-cell table:style-name="Πίνακας11.E54" office:value-type="string">
            <text:p text:style-name="P11"> </text:p>
          </table:table-cell>
          <table:table-cell table:style-name="Πίνακας11.F54" office:value-type="string">
            <text:p text:style-name="P11"> </text:p>
          </table:table-cell>
        </table:table-row>
        <table:table-row table:style-name="Πίνακας11.1">
          <table:table-cell table:style-name="Πίνακας11.A55" office:value-type="string">
            <text:p text:style-name="P9">53</text:p>
          </table:table-cell>
          <table:table-cell table:style-name="Πίνακας11.B55" office:value-type="string">
            <text:p text:style-name="P13">Σκαφακια αποθήκευσης Νο: 3</text:p>
          </table:table-cell>
          <table:table-cell table:style-name="Πίνακας11.C55" office:value-type="string">
            <text:p text:style-name="P9">ΤΕΜ</text:p>
          </table:table-cell>
          <table:table-cell table:style-name="Πίνακας11.D55" office:value-type="string">
            <text:p text:style-name="P9">25</text:p>
          </table:table-cell>
          <table:table-cell table:style-name="Πίνακας11.E55" office:value-type="string">
            <text:p text:style-name="P11"> </text:p>
          </table:table-cell>
          <table:table-cell table:style-name="Πίνακας11.F55" office:value-type="string">
            <text:p text:style-name="P11"> </text:p>
          </table:table-cell>
        </table:table-row>
        <table:table-row table:style-name="Πίνακας11.1">
          <table:table-cell table:style-name="Πίνακας11.A56" office:value-type="string">
            <text:p text:style-name="P9">54</text:p>
          </table:table-cell>
          <table:table-cell table:style-name="Πίνακας11.B56" office:value-type="string">
            <text:p text:style-name="P13">Σκαφακια αποθήκευσης Νο: 4</text:p>
          </table:table-cell>
          <table:table-cell table:style-name="Πίνακας11.C56" office:value-type="string">
            <text:p text:style-name="P9">ΤΕΜ</text:p>
          </table:table-cell>
          <table:table-cell table:style-name="Πίνακας11.D56" office:value-type="string">
            <text:p text:style-name="P9">20</text:p>
          </table:table-cell>
          <table:table-cell table:style-name="Πίνακας11.E56" office:value-type="string">
            <text:p text:style-name="P11"> </text:p>
          </table:table-cell>
          <table:table-cell table:style-name="Πίνακας11.F56" office:value-type="string">
            <text:p text:style-name="P11"> </text:p>
          </table:table-cell>
        </table:table-row>
        <table:table-row table:style-name="Πίνακας11.6">
          <table:table-cell table:style-name="Πίνακας11.A57" office:value-type="string">
            <text:p text:style-name="P9">55</text:p>
          </table:table-cell>
          <table:table-cell table:style-name="Πίνακας11.B57" office:value-type="string">
            <text:p text:style-name="P13">Σκούπα γκαζόν φύλλων μεταλλική <text:s/>η γκράβαρο</text:p>
          </table:table-cell>
          <table:table-cell table:style-name="Πίνακας11.C57" office:value-type="string">
            <text:p text:style-name="P9">ΤΕΜ</text:p>
          </table:table-cell>
          <table:table-cell table:style-name="Πίνακας11.D57" office:value-type="string">
            <text:p text:style-name="P9">100</text:p>
          </table:table-cell>
          <table:table-cell table:style-name="Πίνακας11.E57" office:value-type="string">
            <text:p text:style-name="P11"> </text:p>
          </table:table-cell>
          <table:table-cell table:style-name="Πίνακας11.F57" office:value-type="string">
            <text:p text:style-name="P11"> </text:p>
          </table:table-cell>
        </table:table-row>
        <table:table-row table:style-name="Πίνακας11.6">
          <table:table-cell table:style-name="Πίνακας11.A58" office:value-type="string">
            <text:p text:style-name="P9">56</text:p>
          </table:table-cell>
          <table:table-cell table:style-name="Πίνακας11.B58" office:value-type="string">
            <text:p text:style-name="P13">Σκούπα γκαζόν φύλλων μεταλλική με <text:s/>πτυσόμενο κοντάρι </text:p>
          </table:table-cell>
          <table:table-cell table:style-name="Πίνακας11.C58" office:value-type="string">
            <text:p text:style-name="P9">ΤΕΜ</text:p>
          </table:table-cell>
          <table:table-cell table:style-name="Πίνακας11.D58" office:value-type="string">
            <text:p text:style-name="P9">65</text:p>
          </table:table-cell>
          <table:table-cell table:style-name="Πίνακας11.E58" office:value-type="string">
            <text:p text:style-name="P11"> </text:p>
          </table:table-cell>
          <table:table-cell table:style-name="Πίνακας11.F58" office:value-type="string">
            <text:p text:style-name="P11"> </text:p>
          </table:table-cell>
        </table:table-row>
        <table:table-row table:style-name="Πίνακας11.6">
          <table:table-cell table:style-name="Πίνακας11.A59" office:value-type="string">
            <text:p text:style-name="P9">57</text:p>
          </table:table-cell>
          <table:table-cell table:style-name="Πίνακας11.B59" office:value-type="string">
            <text:p text:style-name="P13">Σκούπα γκαζόν φύλλων πλαστική με μεταλλικό στειλιαρι</text:p>
          </table:table-cell>
          <table:table-cell table:style-name="Πίνακας11.C59" office:value-type="string">
            <text:p text:style-name="P9">ΤΕΜ</text:p>
          </table:table-cell>
          <table:table-cell table:style-name="Πίνακας11.D59" office:value-type="string">
            <text:p text:style-name="P9">50</text:p>
          </table:table-cell>
          <table:table-cell table:style-name="Πίνακας11.E59" office:value-type="string">
            <text:p text:style-name="P11"> </text:p>
          </table:table-cell>
          <table:table-cell table:style-name="Πίνακας11.F59" office:value-type="string">
            <text:p text:style-name="P11"> </text:p>
          </table:table-cell>
        </table:table-row>
        <table:table-row table:style-name="Πίνακας11.6">
          <table:table-cell table:style-name="Πίνακας11.A60" office:value-type="string">
            <text:p text:style-name="P9">58</text:p>
          </table:table-cell>
          <table:table-cell table:style-name="Πίνακας11.B60" office:value-type="string">
            <text:p text:style-name="P13">Στειλιάρι <text:s/>ξύλινο για σκαλιστήρι ψιλό 70 cm</text:p>
          </table:table-cell>
          <table:table-cell table:style-name="Πίνακας11.C60" office:value-type="string">
            <text:p text:style-name="P9">ΤΕΜ</text:p>
          </table:table-cell>
          <table:table-cell table:style-name="Πίνακας11.D60" office:value-type="string">
            <text:p text:style-name="P9">20</text:p>
          </table:table-cell>
          <table:table-cell table:style-name="Πίνακας11.E60" office:value-type="string">
            <text:p text:style-name="P11"> </text:p>
          </table:table-cell>
          <table:table-cell table:style-name="Πίνακας11.F60" office:value-type="string">
            <text:p text:style-name="P11"> </text:p>
          </table:table-cell>
        </table:table-row>
        <table:table-row table:style-name="Πίνακας11.6">
          <table:table-cell table:style-name="Πίνακας11.A61" office:value-type="string">
            <text:p text:style-name="P9">59</text:p>
          </table:table-cell>
          <table:table-cell table:style-name="Πίνακας11.B61" office:value-type="string">
            <text:p text:style-name="P13">Στειλιάρι <text:s/>ξύλινο για σκούπα γκαζον 120 <text:s/>cm</text:p>
          </table:table-cell>
          <table:table-cell table:style-name="Πίνακας11.C61" office:value-type="string">
            <text:p text:style-name="P9">ΤΕΜ</text:p>
          </table:table-cell>
          <table:table-cell table:style-name="Πίνακας11.D61" office:value-type="string">
            <text:p text:style-name="P9">70</text:p>
          </table:table-cell>
          <table:table-cell table:style-name="Πίνακας11.E61" office:value-type="string">
            <text:p text:style-name="P11"> </text:p>
          </table:table-cell>
          <table:table-cell table:style-name="Πίνακας11.F61" office:value-type="string">
            <text:p text:style-name="P11"> </text:p>
          </table:table-cell>
        </table:table-row>
        <text:soft-page-break/>
        <table:table-row table:style-name="Πίνακας11.6">
          <table:table-cell table:style-name="Πίνακας11.A62" office:value-type="string">
            <text:p text:style-name="P9">60</text:p>
          </table:table-cell>
          <table:table-cell table:style-name="Πίνακας11.B62" office:value-type="string">
            <text:p text:style-name="P13">Στειλιάρι <text:s/>ξύλινο για τζουγκράνα 140 <text:s/>cm</text:p>
          </table:table-cell>
          <table:table-cell table:style-name="Πίνακας11.C62" office:value-type="string">
            <text:p text:style-name="P9">ΤΕΜ</text:p>
          </table:table-cell>
          <table:table-cell table:style-name="Πίνακας11.D62" office:value-type="string">
            <text:p text:style-name="P9">20</text:p>
          </table:table-cell>
          <table:table-cell table:style-name="Πίνακας11.E62" office:value-type="string">
            <text:p text:style-name="P11"> </text:p>
          </table:table-cell>
          <table:table-cell table:style-name="Πίνακας11.F62" office:value-type="string">
            <text:p text:style-name="P11"> </text:p>
          </table:table-cell>
        </table:table-row>
        <table:table-row table:style-name="Πίνακας11.1">
          <table:table-cell table:style-name="Πίνακας11.A63" office:value-type="string">
            <text:p text:style-name="P9">61</text:p>
          </table:table-cell>
          <table:table-cell table:style-name="Πίνακας11.B63" office:value-type="string">
            <text:p text:style-name="P13">Στειλιάρι <text:s/>ξύλινο για τσάπα 120 <text:s/>cm</text:p>
          </table:table-cell>
          <table:table-cell table:style-name="Πίνακας11.C63" office:value-type="string">
            <text:p text:style-name="P9">ΤΕΜ</text:p>
          </table:table-cell>
          <table:table-cell table:style-name="Πίνακας11.D63" office:value-type="string">
            <text:p text:style-name="P9">20</text:p>
          </table:table-cell>
          <table:table-cell table:style-name="Πίνακας11.E63" office:value-type="string">
            <text:p text:style-name="P11"> </text:p>
          </table:table-cell>
          <table:table-cell table:style-name="Πίνακας11.F63" office:value-type="string">
            <text:p text:style-name="P11"> </text:p>
          </table:table-cell>
        </table:table-row>
        <table:table-row table:style-name="Πίνακας11.1">
          <table:table-cell table:style-name="Πίνακας11.A64" office:value-type="string">
            <text:p text:style-name="P9">62</text:p>
          </table:table-cell>
          <table:table-cell table:style-name="Πίνακας11.B64" office:value-type="string">
            <text:p text:style-name="P13">Στειλιάρι <text:s/>ξύλινο για τσεκούρι 90 <text:s/>cm</text:p>
          </table:table-cell>
          <table:table-cell table:style-name="Πίνακας11.C64" office:value-type="string">
            <text:p text:style-name="P9">ΤΕΜ</text:p>
          </table:table-cell>
          <table:table-cell table:style-name="Πίνακας11.D64" office:value-type="string">
            <text:p text:style-name="P9">5</text:p>
          </table:table-cell>
          <table:table-cell table:style-name="Πίνακας11.E64" office:value-type="string">
            <text:p text:style-name="P11"> </text:p>
          </table:table-cell>
          <table:table-cell table:style-name="Πίνακας11.F64" office:value-type="string">
            <text:p text:style-name="P11"> </text:p>
          </table:table-cell>
        </table:table-row>
        <table:table-row table:style-name="Πίνακας11.1">
          <table:table-cell table:style-name="Πίνακας11.A65" office:value-type="string">
            <text:p text:style-name="P9">63</text:p>
          </table:table-cell>
          <table:table-cell table:style-name="Πίνακας11.B65" office:value-type="string">
            <text:p text:style-name="P13">Στυλιάρι <text:s/>ξύλινο για τσάπα 120 <text:s/>cm</text:p>
          </table:table-cell>
          <table:table-cell table:style-name="Πίνακας11.C65" office:value-type="string">
            <text:p text:style-name="P9">ΤΕΜ</text:p>
          </table:table-cell>
          <table:table-cell table:style-name="Πίνακας11.D65" office:value-type="string">
            <text:p text:style-name="P9">20</text:p>
          </table:table-cell>
          <table:table-cell table:style-name="Πίνακας11.E65" office:value-type="string">
            <text:p text:style-name="P11"> </text:p>
          </table:table-cell>
          <table:table-cell table:style-name="Πίνακας11.F65" office:value-type="string">
            <text:p text:style-name="P11"> </text:p>
          </table:table-cell>
        </table:table-row>
        <table:table-row table:style-name="Πίνακας11.6">
          <table:table-cell table:style-name="Πίνακας11.A66" office:value-type="string">
            <text:p text:style-name="P9">64</text:p>
          </table:table-cell>
          <table:table-cell table:style-name="Πίνακας11.B66" office:value-type="string">
            <text:p text:style-name="P13">Σύριγγα αναρρόφησης λαδιών Βαλβολινιέρα 800 gr</text:p>
          </table:table-cell>
          <table:table-cell table:style-name="Πίνακας11.C66" office:value-type="string">
            <text:p text:style-name="P9">ΤΕΜ</text:p>
          </table:table-cell>
          <table:table-cell table:style-name="Πίνακας11.D66" office:value-type="string">
            <text:p text:style-name="P9">1</text:p>
          </table:table-cell>
          <table:table-cell table:style-name="Πίνακας11.E66" office:value-type="string">
            <text:p text:style-name="P11"> </text:p>
          </table:table-cell>
          <table:table-cell table:style-name="Πίνακας11.F66" office:value-type="string">
            <text:p text:style-name="P11"> </text:p>
          </table:table-cell>
        </table:table-row>
        <table:table-row table:style-name="Πίνακας11.1">
          <table:table-cell table:style-name="Πίνακας11.A67" office:value-type="string">
            <text:p text:style-name="P9">65</text:p>
          </table:table-cell>
          <table:table-cell table:style-name="Πίνακας11.B67" office:value-type="string">
            <text:p text:style-name="P13">Τσάντα εργαλείων <text:s/>12΄΄ </text:p>
          </table:table-cell>
          <table:table-cell table:style-name="Πίνακας11.C67" office:value-type="string">
            <text:p text:style-name="P9">ΤΕΜ</text:p>
          </table:table-cell>
          <table:table-cell table:style-name="Πίνακας11.D67" office:value-type="string">
            <text:p text:style-name="P9">2</text:p>
          </table:table-cell>
          <table:table-cell table:style-name="Πίνακας11.E67" office:value-type="string">
            <text:p text:style-name="P11"> </text:p>
          </table:table-cell>
          <table:table-cell table:style-name="Πίνακας11.F67" office:value-type="string">
            <text:p text:style-name="P11"> </text:p>
          </table:table-cell>
        </table:table-row>
        <table:table-row table:style-name="Πίνακας11.1">
          <table:table-cell table:style-name="Πίνακας11.A68" office:value-type="string">
            <text:p text:style-name="P9">66</text:p>
          </table:table-cell>
          <table:table-cell table:style-name="Πίνακας11.B68" office:value-type="string">
            <text:p text:style-name="P13">Τσάντα εργαλείων <text:s/>16΄΄ </text:p>
          </table:table-cell>
          <table:table-cell table:style-name="Πίνακας11.C68" office:value-type="string">
            <text:p text:style-name="P9">ΤΕΜ</text:p>
          </table:table-cell>
          <table:table-cell table:style-name="Πίνακας11.D68" office:value-type="string">
            <text:p text:style-name="P9">3</text:p>
          </table:table-cell>
          <table:table-cell table:style-name="Πίνακας11.E68" office:value-type="string">
            <text:p text:style-name="P11"> </text:p>
          </table:table-cell>
          <table:table-cell table:style-name="Πίνακας11.F68" office:value-type="string">
            <text:p text:style-name="P11"> </text:p>
          </table:table-cell>
        </table:table-row>
        <table:table-row table:style-name="Πίνακας11.1">
          <table:table-cell table:style-name="Πίνακας11.A69" office:value-type="string">
            <text:p text:style-name="P9">67</text:p>
          </table:table-cell>
          <table:table-cell table:style-name="Πίνακας11.B69" office:value-type="string">
            <text:p text:style-name="P13">Τσάντα εργαλείων <text:s/>18΄΄ </text:p>
          </table:table-cell>
          <table:table-cell table:style-name="Πίνακας11.C69" office:value-type="string">
            <text:p text:style-name="P9">ΤΕΜ</text:p>
          </table:table-cell>
          <table:table-cell table:style-name="Πίνακας11.D69" office:value-type="string">
            <text:p text:style-name="P9">2</text:p>
          </table:table-cell>
          <table:table-cell table:style-name="Πίνακας11.E69" office:value-type="string">
            <text:p text:style-name="P11"> </text:p>
          </table:table-cell>
          <table:table-cell table:style-name="Πίνακας11.F69" office:value-type="string">
            <text:p text:style-name="P11"> </text:p>
          </table:table-cell>
        </table:table-row>
        <table:table-row table:style-name="Πίνακας11.1">
          <table:table-cell table:style-name="Πίνακας11.A70" office:value-type="string">
            <text:p text:style-name="P9">68</text:p>
          </table:table-cell>
          <table:table-cell table:style-name="Πίνακας11.B70" office:value-type="string">
            <text:p text:style-name="P13">Τσάντα εργαλείων ανοιχτή 18΄΄ </text:p>
          </table:table-cell>
          <table:table-cell table:style-name="Πίνακας11.C70" office:value-type="string">
            <text:p text:style-name="P9">ΤΕΜ</text:p>
          </table:table-cell>
          <table:table-cell table:style-name="Πίνακας11.D70" office:value-type="string">
            <text:p text:style-name="P9">2</text:p>
          </table:table-cell>
          <table:table-cell table:style-name="Πίνακας11.E70" office:value-type="string">
            <text:p text:style-name="P11"> </text:p>
          </table:table-cell>
          <table:table-cell table:style-name="Πίνακας11.F70" office:value-type="string">
            <text:p text:style-name="P11"> </text:p>
          </table:table-cell>
        </table:table-row>
        <table:table-row table:style-name="Πίνακας11.1">
          <table:table-cell table:style-name="Πίνακας11.A71" office:value-type="string">
            <text:p text:style-name="P9">69</text:p>
          </table:table-cell>
          <table:table-cell table:style-name="Πίνακας11.B71" office:value-type="string">
            <text:p text:style-name="P13">Τσιμπίδα υδραυλικού 1΄</text:p>
          </table:table-cell>
          <table:table-cell table:style-name="Πίνακας11.C71" office:value-type="string">
            <text:p text:style-name="P9">ΤΕΜ</text:p>
          </table:table-cell>
          <table:table-cell table:style-name="Πίνακας11.D71" office:value-type="string">
            <text:p text:style-name="P9">3</text:p>
          </table:table-cell>
          <table:table-cell table:style-name="Πίνακας11.E71" office:value-type="string">
            <text:p text:style-name="P11"> </text:p>
          </table:table-cell>
          <table:table-cell table:style-name="Πίνακας11.F71" office:value-type="string">
            <text:p text:style-name="P11"> </text:p>
          </table:table-cell>
        </table:table-row>
        <table:table-row table:style-name="Πίνακας11.1">
          <table:table-cell table:style-name="Πίνακας11.A72" office:value-type="string">
            <text:p text:style-name="P9">70</text:p>
          </table:table-cell>
          <table:table-cell table:style-name="Πίνακας11.B72" office:value-type="string">
            <text:p text:style-name="P13">Τσιμπίδα υδραυλικού 3/4΄</text:p>
          </table:table-cell>
          <table:table-cell table:style-name="Πίνακας11.C72" office:value-type="string">
            <text:p text:style-name="P9">ΤΕΜ</text:p>
          </table:table-cell>
          <table:table-cell table:style-name="Πίνακας11.D72" office:value-type="string">
            <text:p text:style-name="P9">3</text:p>
          </table:table-cell>
          <table:table-cell table:style-name="Πίνακας11.E72" office:value-type="string">
            <text:p text:style-name="P11"> </text:p>
          </table:table-cell>
          <table:table-cell table:style-name="Πίνακας11.F72" office:value-type="string">
            <text:p text:style-name="P11"> </text:p>
          </table:table-cell>
        </table:table-row>
        <table:table-row table:style-name="Πίνακας11.1">
          <table:table-cell table:style-name="Πίνακας11.A73" office:value-type="string">
            <text:p text:style-name="P9">71</text:p>
          </table:table-cell>
          <table:table-cell table:style-name="Πίνακας11.B73" office:value-type="string">
            <text:p text:style-name="P13">Τσουγκράνα Σφυρήλατη 14 Δόντια </text:p>
          </table:table-cell>
          <table:table-cell table:style-name="Πίνακας11.C73" office:value-type="string">
            <text:p text:style-name="P9">ΤΕΜ</text:p>
          </table:table-cell>
          <table:table-cell table:style-name="Πίνακας11.D73" office:value-type="string">
            <text:p text:style-name="P9">30</text:p>
          </table:table-cell>
          <table:table-cell table:style-name="Πίνακας11.E73" office:value-type="string">
            <text:p text:style-name="P11"> </text:p>
          </table:table-cell>
          <table:table-cell table:style-name="Πίνακας11.F73" office:value-type="string">
            <text:p text:style-name="P11"> </text:p>
          </table:table-cell>
        </table:table-row>
        <table:table-row table:style-name="Πίνακας11.6">
          <table:table-cell table:style-name="Πίνακας11.A74" office:value-type="string">
            <text:p text:style-name="P9">72</text:p>
          </table:table-cell>
          <table:table-cell table:style-name="Πίνακας11.B74" office:value-type="string">
            <text:p text:style-name="P13">Φαλτσέτα Αναδιπλούμενη με Επαναφερόμενη Λάμα </text:p>
          </table:table-cell>
          <table:table-cell table:style-name="Πίνακας11.C74" office:value-type="string">
            <text:p text:style-name="P9">ΤΕΜ</text:p>
          </table:table-cell>
          <table:table-cell table:style-name="Πίνακας11.D74" office:value-type="string">
            <text:p text:style-name="P9">3</text:p>
          </table:table-cell>
          <table:table-cell table:style-name="Πίνακας11.E74" office:value-type="string">
            <text:p text:style-name="P11"> </text:p>
          </table:table-cell>
          <table:table-cell table:style-name="Πίνακας11.F74" office:value-type="string">
            <text:p text:style-name="P11"> </text:p>
          </table:table-cell>
        </table:table-row>
        <table:table-row table:style-name="Πίνακας11.1">
          <table:table-cell table:style-name="Πίνακας11.A75" office:value-type="string">
            <text:p text:style-name="P9">73</text:p>
          </table:table-cell>
          <table:table-cell table:style-name="Πίνακας11.B75" office:value-type="string">
            <text:p text:style-name="P13">Φαλτσέτα Σπαστής Λάμας 25mm</text:p>
          </table:table-cell>
          <table:table-cell table:style-name="Πίνακας11.C75" office:value-type="string">
            <text:p text:style-name="P9">ΤΕΜ</text:p>
          </table:table-cell>
          <table:table-cell table:style-name="Πίνακας11.D75" office:value-type="string">
            <text:p text:style-name="P9">5</text:p>
          </table:table-cell>
          <table:table-cell table:style-name="Πίνακας11.E75" office:value-type="string">
            <text:p text:style-name="P11"> </text:p>
          </table:table-cell>
          <table:table-cell table:style-name="Πίνακας11.F75" office:value-type="string">
            <text:p text:style-name="P11"> </text:p>
          </table:table-cell>
        </table:table-row>
        <table:table-row table:style-name="Πίνακας11.1">
          <table:table-cell table:style-name="Πίνακας11.A76" office:value-type="string">
            <text:p text:style-name="P9">74</text:p>
          </table:table-cell>
          <table:table-cell table:style-name="Πίνακας11.B76" office:value-type="string">
            <text:p text:style-name="P18"><text:s/>Στικάκι USB flash </text:p>
          </table:table-cell>
          <table:table-cell table:style-name="Πίνακας11.C76" office:value-type="string">
            <text:p text:style-name="P9">ΤΕΜ</text:p>
          </table:table-cell>
          <table:table-cell table:style-name="Πίνακας11.D76" office:value-type="string">
            <text:p text:style-name="P9">15</text:p>
          </table:table-cell>
          <table:table-cell table:style-name="Πίνακας11.E76" office:value-type="string">
            <text:p text:style-name="P11"> </text:p>
          </table:table-cell>
          <table:table-cell table:style-name="Πίνακας11.F76" office:value-type="string">
            <text:p text:style-name="P11"> </text:p>
          </table:table-cell>
        </table:table-row>
        <table:table-row table:style-name="Πίνακας11.6">
          <table:table-cell table:style-name="Πίνακας11.A77" office:value-type="string">
            <text:p text:style-name="P9">75</text:p>
          </table:table-cell>
          <table:table-cell table:style-name="Πίνακας11.B77" office:value-type="string">
            <text:p text:style-name="P13">Φυσητήρας με ταχυφορτιστή , μπαταρία και σάκο σκόνης</text:p>
          </table:table-cell>
          <table:table-cell table:style-name="Πίνακας11.C77" office:value-type="string">
            <text:p text:style-name="P9">ΤΕΜ</text:p>
          </table:table-cell>
          <table:table-cell table:style-name="Πίνακας11.D77" office:value-type="string">
            <text:p text:style-name="P9">1</text:p>
          </table:table-cell>
          <table:table-cell table:style-name="Πίνακας11.E77" office:value-type="string">
            <text:p text:style-name="P11"> </text:p>
          </table:table-cell>
          <table:table-cell table:style-name="Πίνακας11.F77" office:value-type="string">
            <text:p text:style-name="P11"> </text:p>
          </table:table-cell>
        </table:table-row>
        <table:table-row table:style-name="Πίνακας11.1">
          <table:table-cell table:style-name="Πίνακας11.A78" office:value-type="string">
            <text:p text:style-name="P9">76</text:p>
          </table:table-cell>
          <table:table-cell table:style-name="Πίνακας11.B78" office:value-type="string">
            <text:p text:style-name="P13">Ψαλίδες χειρός κλαδέματος</text:p>
          </table:table-cell>
          <table:table-cell table:style-name="Πίνακας11.C78" office:value-type="string">
            <text:p text:style-name="P9">ΤΕΜ</text:p>
          </table:table-cell>
          <table:table-cell table:style-name="Πίνακας11.D78" office:value-type="string">
            <text:p text:style-name="P9">100</text:p>
          </table:table-cell>
          <table:table-cell table:style-name="Πίνακας11.E78" office:value-type="string">
            <text:p text:style-name="P11"> </text:p>
          </table:table-cell>
          <table:table-cell table:style-name="Πίνακας11.F78" office:value-type="string">
            <text:p text:style-name="P11"> </text:p>
          </table:table-cell>
        </table:table-row>
        <table:table-row table:style-name="Πίνακας11.1">
          <table:table-cell table:style-name="Πίνακας11.A79" office:value-type="string">
            <text:p text:style-name="P9">77</text:p>
          </table:table-cell>
          <table:table-cell table:style-name="Πίνακας11.B79" office:value-type="string">
            <text:p text:style-name="P13">Ψεκαστήρας προπίεσης 12 L</text:p>
          </table:table-cell>
          <table:table-cell table:style-name="Πίνακας11.C79" office:value-type="string">
            <text:p text:style-name="P9">ΤΕΜ</text:p>
          </table:table-cell>
          <table:table-cell table:style-name="Πίνακας11.D79" office:value-type="string">
            <text:p text:style-name="P9">1</text:p>
          </table:table-cell>
          <table:table-cell table:style-name="Πίνακας11.E79" office:value-type="string">
            <text:p text:style-name="P11"> </text:p>
          </table:table-cell>
          <table:table-cell table:style-name="Πίνακας11.F79" office:value-type="string">
            <text:p text:style-name="P11"> </text:p>
          </table:table-cell>
        </table:table-row>
        <table:table-row table:style-name="Πίνακας11.1">
          <table:table-cell table:style-name="Πίνακας11.A80" office:value-type="string">
            <text:p text:style-name="P9">78</text:p>
          </table:table-cell>
          <table:table-cell table:style-name="Πίνακας11.B80" office:value-type="string">
            <text:p text:style-name="P13">Ψεκαστήρας προπίεσης 5 L</text:p>
          </table:table-cell>
          <table:table-cell table:style-name="Πίνακας11.C80" office:value-type="string">
            <text:p text:style-name="P9">ΤΕΜ</text:p>
          </table:table-cell>
          <table:table-cell table:style-name="Πίνακας11.D80" office:value-type="string">
            <text:p text:style-name="P9">4</text:p>
          </table:table-cell>
          <table:table-cell table:style-name="Πίνακας11.E80" office:value-type="string">
            <text:p text:style-name="P11"> </text:p>
          </table:table-cell>
          <table:table-cell table:style-name="Πίνακας11.F80" office:value-type="string">
            <text:p text:style-name="P11"> </text:p>
          </table:table-cell>
        </table:table-row>
        <table:table-row table:style-name="Πίνακας11.1">
          <table:table-cell table:style-name="Πίνακας11.A81" office:value-type="string">
            <text:p text:style-name="P9">79</text:p>
          </table:table-cell>
          <table:table-cell table:style-name="Πίνακας11.B81" office:value-type="string">
            <text:p text:style-name="P13">Ψεκαστήρας προπίεσης 8 L</text:p>
          </table:table-cell>
          <table:table-cell table:style-name="Πίνακας11.C81" office:value-type="string">
            <text:p text:style-name="P9">ΤΕΜ</text:p>
          </table:table-cell>
          <table:table-cell table:style-name="Πίνακας11.D81" office:value-type="string">
            <text:p text:style-name="P9">2</text:p>
          </table:table-cell>
          <table:table-cell table:style-name="Πίνακας11.E81" office:value-type="string">
            <text:p text:style-name="P11"> </text:p>
          </table:table-cell>
          <table:table-cell table:style-name="Πίνακας11.F81" office:value-type="string">
            <text:p text:style-name="P11"> </text:p>
          </table:table-cell>
        </table:table-row>
        <table:table-row table:style-name="Πίνακας11.1">
          <table:table-cell table:style-name="Πίνακας11.A82" table:number-columns-spanned="5" office:value-type="string">
            <text:p text:style-name="P6">ΣΥΝΟΛΟ ΚΑΤΗΓΟΡΙΑΣ Α΄</text:p>
          </table:table-cell>
          <table:covered-table-cell/>
          <table:covered-table-cell/>
          <table:covered-table-cell/>
          <table:covered-table-cell/>
          <table:table-cell table:style-name="Πίνακας11.F82" office:value-type="string">
            <text:p text:style-name="P7"> </text:p>
          </table:table-cell>
        </table:table-row>
        <table:table-row table:style-name="Πίνακας11.1">
          <table:table-cell table:style-name="Πίνακας11.A82" table:number-columns-spanned="5" office:value-type="string">
            <text:p text:style-name="P6">ΦΠΑ ΚΑΤΗΓΟΡΙΑΣ Α΄</text:p>
          </table:table-cell>
          <table:covered-table-cell/>
          <table:covered-table-cell/>
          <table:covered-table-cell/>
          <table:covered-table-cell/>
          <table:table-cell table:style-name="Πίνακας11.F82" office:value-type="string">
            <text:p text:style-name="P7"> </text:p>
          </table:table-cell>
        </table:table-row>
        <table:table-row table:style-name="Πίνακας11.1">
          <table:table-cell table:style-name="Πίνακας11.A82" table:number-columns-spanned="5" office:value-type="string">
            <text:p text:style-name="P6">ΓΕΝΙΚΟ ΣΥΝΟΛΟ ΚΑΤΗΓΟΡΙΑΣ Α΄</text:p>
          </table:table-cell>
          <table:covered-table-cell/>
          <table:covered-table-cell/>
          <table:covered-table-cell/>
          <table:covered-table-cell/>
          <table:table-cell table:style-name="Πίνακας11.F82" office:value-type="string">
            <text:p text:style-name="P7"> </text:p>
          </table:table-cell>
        </table:table-row>
        <table:table-row table:style-name="Πίνακας11.1">
          <table:table-cell table:style-name="Πίνακας11.A85" table:number-columns-spanned="6" office:value-type="string">
            <text:p text:style-name="P16">ΟΛΟΓΡΑΦΩΣ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1.86">
          <table:table-cell table:style-name="Πίνακας11.A86" office:value-type="string">
            <text:p text:style-name="P8"/>
          </table:table-cell>
          <table:table-cell table:style-name="Πίνακας11.B86" office:value-type="string">
            <text:p text:style-name="P12"/>
          </table:table-cell>
          <table:table-cell table:style-name="Πίνακας11.C86" office:value-type="string">
            <text:p text:style-name="P10"/>
          </table:table-cell>
          <table:table-cell table:style-name="Πίνακας11.D86" office:value-type="string">
            <text:p text:style-name="P10"/>
          </table:table-cell>
          <table:table-cell table:style-name="Πίνακας11.E86" office:value-type="string">
            <text:p text:style-name="P12"/>
          </table:table-cell>
          <table:table-cell table:style-name="Πίνακας11.F86" office:value-type="string">
            <text:p text:style-name="P12"/>
          </table:table-cell>
        </table:table-row>
        <table:table-row table:style-name="Πίνακας11.86">
          <table:table-cell table:style-name="Πίνακας11.A87" office:value-type="string">
            <text:p text:style-name="P8"/>
          </table:table-cell>
          <table:table-cell table:style-name="Πίνακας11.B87" office:value-type="string">
            <text:p text:style-name="P12"/>
          </table:table-cell>
          <table:table-cell table:style-name="Πίνακας11.C87" office:value-type="string">
            <text:p text:style-name="P10"/>
          </table:table-cell>
          <table:table-cell table:style-name="Πίνακας11.D87" office:value-type="string">
            <text:p text:style-name="P10"/>
          </table:table-cell>
          <table:table-cell table:style-name="Πίνακας11.E87" office:value-type="string">
            <text:p text:style-name="P12"/>
          </table:table-cell>
          <table:table-cell table:style-name="Πίνακας11.F87" office:value-type="string">
            <text:p text:style-name="P12"/>
          </table:table-cell>
        </table:table-row>
        <table:table-row table:style-name="Πίνακας11.86">
          <table:table-cell table:style-name="Πίνακας11.A88" office:value-type="string">
            <text:p text:style-name="P12"/>
          </table:table-cell>
          <table:table-cell table:style-name="Πίνακας11.B88" office:value-type="string">
            <text:p text:style-name="P12"/>
          </table:table-cell>
          <table:table-cell table:style-name="Πίνακας11.C88" office:value-type="string">
            <text:p text:style-name="P10"/>
          </table:table-cell>
          <table:table-cell table:style-name="Πίνακας11.D88" office:value-type="string">
            <text:p text:style-name="P10"/>
          </table:table-cell>
          <table:table-cell table:style-name="Πίνακας11.E88" office:value-type="string">
            <text:p text:style-name="P12"/>
          </table:table-cell>
          <table:table-cell table:style-name="Πίνακας11.F88" office:value-type="string">
            <text:p text:style-name="P12"/>
          </table:table-cell>
        </table:table-row>
        <table:table-row table:style-name="Πίνακας11.86">
          <table:table-cell table:style-name="Πίνακας11.A89" table:number-columns-spanned="6" office:value-type="string">
            <text:p text:style-name="P6">ΚΑΤΗΓΟΡΙΑ Β΄ ΑΝΑΛΩΣΙΜΑ ( Κ.Α 35.669.999) &amp; ( Κ.Α. 20.6699.999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1.1">
          <table:table-cell table:style-name="Πίνακας11.A90" office:value-type="string">
            <text:p text:style-name="P8"/>
          </table:table-cell>
          <table:table-cell table:style-name="Πίνακας11.B90" office:value-type="string">
            <text:p text:style-name="P12"/>
          </table:table-cell>
          <table:table-cell table:style-name="Πίνακας11.C90" office:value-type="string">
            <text:p text:style-name="P10"/>
          </table:table-cell>
          <table:table-cell table:style-name="Πίνακας11.D90" office:value-type="string">
            <text:p text:style-name="P10"/>
          </table:table-cell>
          <table:table-cell table:style-name="Πίνακας11.E90" office:value-type="string">
            <text:p text:style-name="P12"/>
          </table:table-cell>
          <table:table-cell table:style-name="Πίνακας11.F90" office:value-type="string">
            <text:p text:style-name="P12"/>
          </table:table-cell>
        </table:table-row>
        <table:table-row table:style-name="Πίνακας11.1">
          <table:table-cell table:style-name="Πίνακας11.A91" table:number-columns-spanned="6" office:value-type="string">
            <text:p text:style-name="P6">ΟΜΑΔΑ 1 ( Κ.Α 35.669.99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1.2">
          <table:table-cell table:style-name="Πίνακας11.A92" office:value-type="string">
            <text:p text:style-name="P6">Α/Α</text:p>
          </table:table-cell>
          <table:table-cell table:style-name="Πίνακας11.B92" office:value-type="string">
            <text:p text:style-name="P6">ΕΙΔΟΣ- ΠΕΡΙΓΡΑΦΗ</text:p>
          </table:table-cell>
          <table:table-cell table:style-name="Πίνακας11.C92" office:value-type="string">
            <text:p text:style-name="P6">ΜΟΝ. ΜΕΤΡΗΣΗΣ</text:p>
          </table:table-cell>
          <table:table-cell table:style-name="Πίνακας11.D92" office:value-type="string">
            <text:p text:style-name="P6">ΠΟΣΟΤΗΤΑ</text:p>
          </table:table-cell>
          <table:table-cell table:style-name="Πίνακας11.E92" office:value-type="string">
            <text:p text:style-name="P6">ΤΙΜΗ ΜΟΝ. €</text:p>
          </table:table-cell>
          <table:table-cell table:style-name="Πίνακας11.F92" office:value-type="string">
            <text:p text:style-name="P6">ΚΑΘΑΡΗ ΑΞΙΑ <text:s/>€</text:p>
          </table:table-cell>
        </table:table-row>
        <table:table-row table:style-name="Πίνακας11.6">
          <table:table-cell table:style-name="Πίνακας11.A93" office:value-type="string">
            <text:p text:style-name="P9">1</text:p>
          </table:table-cell>
          <table:table-cell table:style-name="Πίνακας11.B93" office:value-type="string">
            <text:p text:style-name="P13">Ακρυλικό χρώμα εξωτερικών χώρων <text:s/>λευκό (επιθυμητή συσκ.9 λίτρων)</text:p>
          </table:table-cell>
          <table:table-cell table:style-name="Πίνακας11.C93" office:value-type="string">
            <text:p text:style-name="P9">ΛΙΤΡΑ</text:p>
          </table:table-cell>
          <table:table-cell table:style-name="Πίνακας11.D93" office:value-type="string">
            <text:p text:style-name="P9">27</text:p>
          </table:table-cell>
          <table:table-cell table:style-name="Πίνακας11.E93" office:value-type="string">
            <text:p text:style-name="P11"> </text:p>
          </table:table-cell>
          <table:table-cell table:style-name="Πίνακας11.F93" office:value-type="string">
            <text:p text:style-name="P11"> </text:p>
          </table:table-cell>
        </table:table-row>
        <table:table-row table:style-name="Πίνακας11.6">
          <table:table-cell table:style-name="Πίνακας11.A94" office:value-type="string">
            <text:p text:style-name="P9">2</text:p>
          </table:table-cell>
          <table:table-cell table:style-name="Πίνακας11.B94" office:value-type="string">
            <text:p text:style-name="P13">Ακρυλικό χρώμα εξωτερικών χώρων διάφορα χρώματα </text:p>
          </table:table-cell>
          <table:table-cell table:style-name="Πίνακας11.C94" office:value-type="string">
            <text:p text:style-name="P9">ΛΙΤΡΑ</text:p>
          </table:table-cell>
          <table:table-cell table:style-name="Πίνακας11.D94" office:value-type="string">
            <text:p text:style-name="P9">27</text:p>
          </table:table-cell>
          <table:table-cell table:style-name="Πίνακας11.E94" office:value-type="string">
            <text:p text:style-name="P11"> </text:p>
          </table:table-cell>
          <table:table-cell table:style-name="Πίνακας11.F94" office:value-type="string">
            <text:p text:style-name="P11"> </text:p>
          </table:table-cell>
        </table:table-row>
        <table:table-row table:style-name="Πίνακας11.6">
          <table:table-cell table:style-name="Πίνακας11.A95" office:value-type="string">
            <text:p text:style-name="P9">3</text:p>
          </table:table-cell>
          <table:table-cell table:style-name="Πίνακας11.B95" office:value-type="string">
            <text:p text:style-name="P13">Αλυσίδα γαλβανισμένη εν θερμώ καλιμπρέ 7mm</text:p>
          </table:table-cell>
          <table:table-cell table:style-name="Πίνακας11.C95" office:value-type="string">
            <text:p text:style-name="P9">ΚΙΛΑ</text:p>
          </table:table-cell>
          <table:table-cell table:style-name="Πίνακας11.D95" office:value-type="string">
            <text:p text:style-name="P9">10</text:p>
          </table:table-cell>
          <table:table-cell table:style-name="Πίνακας11.E95" office:value-type="string">
            <text:p text:style-name="P11"> </text:p>
          </table:table-cell>
          <table:table-cell table:style-name="Πίνακας11.F95" office:value-type="string">
            <text:p text:style-name="P11"> </text:p>
          </table:table-cell>
        </table:table-row>
        <table:table-row table:style-name="Πίνακας11.6">
          <table:table-cell table:style-name="Πίνακας11.A96" office:value-type="string">
            <text:p text:style-name="P9">4</text:p>
          </table:table-cell>
          <table:table-cell table:style-name="Πίνακας11.B96" office:value-type="string">
            <text:p text:style-name="P13">Ανταλλακτικές λάμες για Φαλτσέτα Αναδιπλούμενη </text:p>
          </table:table-cell>
          <table:table-cell table:style-name="Πίνακας11.C96" office:value-type="string">
            <text:p text:style-name="P9">ΤΕΜ</text:p>
          </table:table-cell>
          <table:table-cell table:style-name="Πίνακας11.D96" office:value-type="string">
            <text:p text:style-name="P9">1</text:p>
          </table:table-cell>
          <table:table-cell table:style-name="Πίνακας11.E96" office:value-type="string">
            <text:p text:style-name="P11"> </text:p>
          </table:table-cell>
          <table:table-cell table:style-name="Πίνακας11.F96" office:value-type="string">
            <text:p text:style-name="P11"> </text:p>
          </table:table-cell>
        </table:table-row>
        <table:table-row table:style-name="Πίνακας11.6">
          <table:table-cell table:style-name="Πίνακας11.A97" office:value-type="string">
            <text:p text:style-name="P9">5</text:p>
          </table:table-cell>
          <table:table-cell table:style-name="Πίνακας11.B97" office:value-type="string">
            <text:p text:style-name="P13">Ανταλλακτικές λάμες για Φαλτσέτα Σπαστής Λάμας 25mm</text:p>
          </table:table-cell>
          <table:table-cell table:style-name="Πίνακας11.C97" office:value-type="string">
            <text:p text:style-name="P9">ΤΕΜ</text:p>
          </table:table-cell>
          <table:table-cell table:style-name="Πίνακας11.D97" office:value-type="string">
            <text:p text:style-name="P9">1</text:p>
          </table:table-cell>
          <table:table-cell table:style-name="Πίνακας11.E97" office:value-type="string">
            <text:p text:style-name="P11"> </text:p>
          </table:table-cell>
          <table:table-cell table:style-name="Πίνακας11.F97" office:value-type="string">
            <text:p text:style-name="P11"> </text:p>
          </table:table-cell>
        </table:table-row>
        <text:soft-page-break/>
        <table:table-row table:style-name="Πίνακας11.6">
          <table:table-cell table:style-name="Πίνακας11.A98" office:value-type="string">
            <text:p text:style-name="P9">6</text:p>
          </table:table-cell>
          <table:table-cell table:style-name="Πίνακας11.B98" office:value-type="string">
            <text:p text:style-name="P13">Βερνίκι εμποτισμού ξύλου 2.5 Lt καρυδιά</text:p>
          </table:table-cell>
          <table:table-cell table:style-name="Πίνακας11.C98" office:value-type="string">
            <text:p text:style-name="P9">ΛΙΤΡΑ</text:p>
          </table:table-cell>
          <table:table-cell table:style-name="Πίνακας11.D98" office:value-type="string">
            <text:p text:style-name="P9">12</text:p>
          </table:table-cell>
          <table:table-cell table:style-name="Πίνακας11.E98" office:value-type="string">
            <text:p text:style-name="P11"> </text:p>
          </table:table-cell>
          <table:table-cell table:style-name="Πίνακας11.F98" office:value-type="string">
            <text:p text:style-name="P11"> </text:p>
          </table:table-cell>
        </table:table-row>
        <table:table-row table:style-name="Πίνακας11.1">
          <table:table-cell table:style-name="Πίνακας11.A99" office:value-type="string">
            <text:p text:style-name="P9">7</text:p>
          </table:table-cell>
          <table:table-cell table:style-name="Πίνακας11.B99" office:value-type="string">
            <text:p text:style-name="P13">Βερνίκι προστασίας ξύλου διάφανο</text:p>
          </table:table-cell>
          <table:table-cell table:style-name="Πίνακας11.C99" office:value-type="string">
            <text:p text:style-name="P9">ΛΙΤΡΑ</text:p>
          </table:table-cell>
          <table:table-cell table:style-name="Πίνακας11.D99" office:value-type="string">
            <text:p text:style-name="P9">10</text:p>
          </table:table-cell>
          <table:table-cell table:style-name="Πίνακας11.E99" office:value-type="string">
            <text:p text:style-name="P11"> </text:p>
          </table:table-cell>
          <table:table-cell table:style-name="Πίνακας11.F99" office:value-type="string">
            <text:p text:style-name="P11"> </text:p>
          </table:table-cell>
        </table:table-row>
        <table:table-row table:style-name="Πίνακας11.1">
          <table:table-cell table:style-name="Πίνακας11.A100" office:value-type="string">
            <text:p text:style-name="P9">8</text:p>
          </table:table-cell>
          <table:table-cell table:style-name="Πίνακας11.B100" office:value-type="string">
            <text:p text:style-name="P13">Βερνίκι προστασίας ξύλου καρυδιά</text:p>
          </table:table-cell>
          <table:table-cell table:style-name="Πίνακας11.C100" office:value-type="string">
            <text:p text:style-name="P9">ΛΙΤΡΑ</text:p>
          </table:table-cell>
          <table:table-cell table:style-name="Πίνακας11.D100" office:value-type="string">
            <text:p text:style-name="P9">10</text:p>
          </table:table-cell>
          <table:table-cell table:style-name="Πίνακας11.E100" office:value-type="string">
            <text:p text:style-name="P11"> </text:p>
          </table:table-cell>
          <table:table-cell table:style-name="Πίνακας11.F100" office:value-type="string">
            <text:p text:style-name="P11"> </text:p>
          </table:table-cell>
        </table:table-row>
        <table:table-row table:style-name="Πίνακας11.1">
          <table:table-cell table:style-name="Πίνακας11.A101" office:value-type="string">
            <text:p text:style-name="P9">9</text:p>
          </table:table-cell>
          <table:table-cell table:style-name="Πίνακας11.B101" office:value-type="string">
            <text:p text:style-name="P13">Βενζινόκολλα 500ml</text:p>
          </table:table-cell>
          <table:table-cell table:style-name="Πίνακας11.C101" office:value-type="string">
            <text:p text:style-name="P9">ΤΕΜ</text:p>
          </table:table-cell>
          <table:table-cell table:style-name="Πίνακας11.D101" office:value-type="string">
            <text:p text:style-name="P9">1</text:p>
          </table:table-cell>
          <table:table-cell table:style-name="Πίνακας11.E101" office:value-type="string">
            <text:p text:style-name="P11"> </text:p>
          </table:table-cell>
          <table:table-cell table:style-name="Πίνακας11.F101" office:value-type="string">
            <text:p text:style-name="P11"> </text:p>
          </table:table-cell>
        </table:table-row>
        <table:table-row table:style-name="Πίνακας11.1">
          <table:table-cell table:style-name="Πίνακας11.A102" office:value-type="string">
            <text:p text:style-name="P9">10</text:p>
          </table:table-cell>
          <table:table-cell table:style-name="Πίνακας11.B102" office:value-type="string">
            <text:p text:style-name="P13">Διαλυτικό χρωμάτων <text:s/>750 ml</text:p>
          </table:table-cell>
          <table:table-cell table:style-name="Πίνακας11.C102" office:value-type="string">
            <text:p text:style-name="P9">ΤΕΜ</text:p>
          </table:table-cell>
          <table:table-cell table:style-name="Πίνακας11.D102" office:value-type="string">
            <text:p text:style-name="P9">2</text:p>
          </table:table-cell>
          <table:table-cell table:style-name="Πίνακας11.E102" office:value-type="string">
            <text:p text:style-name="P11"> </text:p>
          </table:table-cell>
          <table:table-cell table:style-name="Πίνακας11.F102" office:value-type="string">
            <text:p text:style-name="P11"> </text:p>
          </table:table-cell>
        </table:table-row>
        <table:table-row table:style-name="Πίνακας11.1">
          <table:table-cell table:style-name="Πίνακας11.A103" office:value-type="string">
            <text:p text:style-name="P9">11</text:p>
          </table:table-cell>
          <table:table-cell table:style-name="Πίνακας11.B103" office:value-type="string">
            <text:p text:style-name="P13">Δίσκοι κοπής για ηλεκτρικό πριόνι </text:p>
          </table:table-cell>
          <table:table-cell table:style-name="Πίνακας11.C103" office:value-type="string">
            <text:p text:style-name="P9">ΤΕΜ</text:p>
          </table:table-cell>
          <table:table-cell table:style-name="Πίνακας11.D103" office:value-type="string">
            <text:p text:style-name="P9">1</text:p>
          </table:table-cell>
          <table:table-cell table:style-name="Πίνακας11.E103" office:value-type="string">
            <text:p text:style-name="P11"> </text:p>
          </table:table-cell>
          <table:table-cell table:style-name="Πίνακας11.F103" office:value-type="string">
            <text:p text:style-name="P11"> </text:p>
          </table:table-cell>
        </table:table-row>
        <table:table-row table:style-name="Πίνακας11.6">
          <table:table-cell table:style-name="Πίνακας11.A104" office:value-type="string">
            <text:p text:style-name="P9">12</text:p>
          </table:table-cell>
          <table:table-cell table:style-name="Πίνακας11.B104" office:value-type="string">
            <text:p text:style-name="P13">Δίσκοι κοπής μετάλλων 125 Χ 1.0 Χ 22,2mm </text:p>
          </table:table-cell>
          <table:table-cell table:style-name="Πίνακας11.C104" office:value-type="string">
            <text:p text:style-name="P9">ΤΕΜ</text:p>
          </table:table-cell>
          <table:table-cell table:style-name="Πίνακας11.D104" office:value-type="string">
            <text:p text:style-name="P9">200</text:p>
          </table:table-cell>
          <table:table-cell table:style-name="Πίνακας11.E104" office:value-type="string">
            <text:p text:style-name="P11"> </text:p>
          </table:table-cell>
          <table:table-cell table:style-name="Πίνακας11.F104" office:value-type="string">
            <text:p text:style-name="P11"> </text:p>
          </table:table-cell>
        </table:table-row>
        <table:table-row table:style-name="Πίνακας11.6">
          <table:table-cell table:style-name="Πίνακας11.A105" office:value-type="string">
            <text:p text:style-name="P9">13</text:p>
          </table:table-cell>
          <table:table-cell table:style-name="Πίνακας11.B105" office:value-type="string">
            <text:p text:style-name="P13">Δίσκοι λείανσης αυτοκόλλητοι 125 mm (Σετ 10 τεμ. Νο: 60 ,80 ,120, 240</text:p>
          </table:table-cell>
          <table:table-cell table:style-name="Πίνακας11.C105" office:value-type="string">
            <text:p text:style-name="P9">ΣΕΤ</text:p>
          </table:table-cell>
          <table:table-cell table:style-name="Πίνακας11.D105" office:value-type="string">
            <text:p text:style-name="P9">2</text:p>
          </table:table-cell>
          <table:table-cell table:style-name="Πίνακας11.E105" office:value-type="string">
            <text:p text:style-name="P11"> </text:p>
          </table:table-cell>
          <table:table-cell table:style-name="Πίνακας11.F105" office:value-type="string">
            <text:p text:style-name="P11"> </text:p>
          </table:table-cell>
        </table:table-row>
        <table:table-row table:style-name="Πίνακας11.1">
          <table:table-cell table:style-name="Πίνακας11.A106" office:value-type="string">
            <text:p text:style-name="P9">14</text:p>
          </table:table-cell>
          <table:table-cell table:style-name="Πίνακας11.B106" office:value-type="string">
            <text:p text:style-name="P13">Δίσκοι λείανσης 125 mm Νο: 40 ,60 ,80</text:p>
          </table:table-cell>
          <table:table-cell table:style-name="Πίνακας11.C106" office:value-type="string">
            <text:p text:style-name="P9">ΤΕΜ</text:p>
          </table:table-cell>
          <table:table-cell table:style-name="Πίνακας11.D106" office:value-type="string">
            <text:p text:style-name="P9">20</text:p>
          </table:table-cell>
          <table:table-cell table:style-name="Πίνακας11.E106" office:value-type="string">
            <text:p text:style-name="P11"> </text:p>
          </table:table-cell>
          <table:table-cell table:style-name="Πίνακας11.F106" office:value-type="string">
            <text:p text:style-name="P11"> </text:p>
          </table:table-cell>
        </table:table-row>
        <table:table-row table:style-name="Πίνακας11.1">
          <table:table-cell table:style-name="Πίνακας11.A107" office:value-type="string">
            <text:p text:style-name="P9">15</text:p>
          </table:table-cell>
          <table:table-cell table:style-name="Πίνακας11.B107" office:value-type="string">
            <text:p text:style-name="P13">Εκτονούμενο Αγκύριο M10 X 120</text:p>
          </table:table-cell>
          <table:table-cell table:style-name="Πίνακας11.C107" office:value-type="string">
            <text:p text:style-name="P9">ΤΕΜ</text:p>
          </table:table-cell>
          <table:table-cell table:style-name="Πίνακας11.D107" office:value-type="string">
            <text:p text:style-name="P9">40</text:p>
          </table:table-cell>
          <table:table-cell table:style-name="Πίνακας11.E107" office:value-type="string">
            <text:p text:style-name="P11"> </text:p>
          </table:table-cell>
          <table:table-cell table:style-name="Πίνακας11.F107" office:value-type="string">
            <text:p text:style-name="P11"> </text:p>
          </table:table-cell>
        </table:table-row>
        <table:table-row table:style-name="Πίνακας11.6">
          <table:table-cell table:style-name="Πίνακας11.A108" office:value-type="string">
            <text:p text:style-name="P9">16</text:p>
          </table:table-cell>
          <table:table-cell table:style-name="Πίνακας11.B108" office:value-type="string">
            <text:p text:style-name="P13">Εποξική κόλλα 2-συστατικών για μέταλλα 24ml</text:p>
          </table:table-cell>
          <table:table-cell table:style-name="Πίνακας11.C108" office:value-type="string">
            <text:p text:style-name="P9">ΤΕΜ</text:p>
          </table:table-cell>
          <table:table-cell table:style-name="Πίνακας11.D108" office:value-type="string">
            <text:p text:style-name="P9">1</text:p>
          </table:table-cell>
          <table:table-cell table:style-name="Πίνακας11.E108" office:value-type="string">
            <text:p text:style-name="P11"> </text:p>
          </table:table-cell>
          <table:table-cell table:style-name="Πίνακας11.F108" office:value-type="string">
            <text:p text:style-name="P11"> </text:p>
          </table:table-cell>
        </table:table-row>
        <table:table-row table:style-name="Πίνακας11.6">
          <table:table-cell table:style-name="Πίνακας11.A109" office:value-type="string">
            <text:p text:style-name="P9">17</text:p>
          </table:table-cell>
          <table:table-cell table:style-name="Πίνακας11.B109" office:value-type="string">
            <text:p text:style-name="P13">Εποξικό επισκευαστικό μίγμα 2-συστατικών σε μορφή στόκου 400 ml</text:p>
          </table:table-cell>
          <table:table-cell table:style-name="Πίνακας11.C109" office:value-type="string">
            <text:p text:style-name="P9">ΤΕΜ</text:p>
          </table:table-cell>
          <table:table-cell table:style-name="Πίνακας11.D109" office:value-type="string">
            <text:p text:style-name="P9">1</text:p>
          </table:table-cell>
          <table:table-cell table:style-name="Πίνακας11.E109" office:value-type="string">
            <text:p text:style-name="P11"> </text:p>
          </table:table-cell>
          <table:table-cell table:style-name="Πίνακας11.F109" office:value-type="string">
            <text:p text:style-name="P11"> </text:p>
          </table:table-cell>
        </table:table-row>
        <table:table-row table:style-name="Πίνακας11.1">
          <table:table-cell table:style-name="Πίνακας11.A110" office:value-type="string">
            <text:p text:style-name="P9">18</text:p>
          </table:table-cell>
          <table:table-cell table:style-name="Πίνακας11.B110" office:value-type="string">
            <text:p text:style-name="P13">Ηλεκτρόδιο 2,5Χ350</text:p>
          </table:table-cell>
          <table:table-cell table:style-name="Πίνακας11.C110" office:value-type="string">
            <text:p text:style-name="P9">ΚΙΛΑ</text:p>
          </table:table-cell>
          <table:table-cell table:style-name="Πίνακας11.D110" office:value-type="string">
            <text:p text:style-name="P9">24</text:p>
          </table:table-cell>
          <table:table-cell table:style-name="Πίνακας11.E110" office:value-type="string">
            <text:p text:style-name="P11"> </text:p>
          </table:table-cell>
          <table:table-cell table:style-name="Πίνακας11.F110" office:value-type="string">
            <text:p text:style-name="P11"> </text:p>
          </table:table-cell>
        </table:table-row>
        <table:table-row table:style-name="Πίνακας11.1">
          <table:table-cell table:style-name="Πίνακας11.A111" office:value-type="string">
            <text:p text:style-name="P9">19</text:p>
          </table:table-cell>
          <table:table-cell table:style-name="Πίνακας11.B111" office:value-type="string">
            <text:p text:style-name="P13">Καλώδιο ηλεκτροκολησης <text:s/></text:p>
          </table:table-cell>
          <table:table-cell table:style-name="Πίνακας11.C111" office:value-type="string">
            <text:p text:style-name="P9">ΜΕΤΡΟ</text:p>
          </table:table-cell>
          <table:table-cell table:style-name="Πίνακας11.D111" office:value-type="string">
            <text:p text:style-name="P9">30</text:p>
          </table:table-cell>
          <table:table-cell table:style-name="Πίνακας11.E111" office:value-type="string">
            <text:p text:style-name="P11"> </text:p>
          </table:table-cell>
          <table:table-cell table:style-name="Πίνακας11.F111" office:value-type="string">
            <text:p text:style-name="P11"> </text:p>
          </table:table-cell>
        </table:table-row>
        <table:table-row table:style-name="Πίνακας11.1">
          <table:table-cell table:style-name="Πίνακας11.A112" office:value-type="string">
            <text:p text:style-name="P9">20</text:p>
          </table:table-cell>
          <table:table-cell table:style-name="Πίνακας11.B112" office:value-type="string">
            <text:p text:style-name="P13">Καρόβιδες με παξιμάδι <text:s/>6Χ50</text:p>
          </table:table-cell>
          <table:table-cell table:style-name="Πίνακας11.C112" office:value-type="string">
            <text:p text:style-name="P9">ΤΕΜ</text:p>
          </table:table-cell>
          <table:table-cell table:style-name="Πίνακας11.D112" office:value-type="string">
            <text:p text:style-name="P9">300</text:p>
          </table:table-cell>
          <table:table-cell table:style-name="Πίνακας11.E112" office:value-type="string">
            <text:p text:style-name="P11"> </text:p>
          </table:table-cell>
          <table:table-cell table:style-name="Πίνακας11.F112" office:value-type="string">
            <text:p text:style-name="P11"> </text:p>
          </table:table-cell>
        </table:table-row>
        <table:table-row table:style-name="Πίνακας11.1">
          <table:table-cell table:style-name="Πίνακας11.A113" office:value-type="string">
            <text:p text:style-name="P9">21</text:p>
          </table:table-cell>
          <table:table-cell table:style-name="Πίνακας11.B113" office:value-type="string">
            <text:p text:style-name="P13">Καρόβιδες με παξιμάδι <text:s/>8Χ100</text:p>
          </table:table-cell>
          <table:table-cell table:style-name="Πίνακας11.C113" office:value-type="string">
            <text:p text:style-name="P9">ΤΕΜ</text:p>
          </table:table-cell>
          <table:table-cell table:style-name="Πίνακας11.D113" office:value-type="string">
            <text:p text:style-name="P9">100</text:p>
          </table:table-cell>
          <table:table-cell table:style-name="Πίνακας11.E113" office:value-type="string">
            <text:p text:style-name="P11"> </text:p>
          </table:table-cell>
          <table:table-cell table:style-name="Πίνακας11.F113" office:value-type="string">
            <text:p text:style-name="P11"> </text:p>
          </table:table-cell>
        </table:table-row>
        <table:table-row table:style-name="Πίνακας11.1">
          <table:table-cell table:style-name="Πίνακας11.A114" office:value-type="string">
            <text:p text:style-name="P9">22</text:p>
          </table:table-cell>
          <table:table-cell table:style-name="Πίνακας11.B114" office:value-type="string">
            <text:p text:style-name="P13">Καρόβιδες με παξιμάδι <text:s/>8Χ 120</text:p>
          </table:table-cell>
          <table:table-cell table:style-name="Πίνακας11.C114" office:value-type="string">
            <text:p text:style-name="P9">ΤΕΜ</text:p>
          </table:table-cell>
          <table:table-cell table:style-name="Πίνακας11.D114" office:value-type="string">
            <text:p text:style-name="P9">100</text:p>
          </table:table-cell>
          <table:table-cell table:style-name="Πίνακας11.E114" office:value-type="string">
            <text:p text:style-name="P11"> </text:p>
          </table:table-cell>
          <table:table-cell table:style-name="Πίνακας11.F114" office:value-type="string">
            <text:p text:style-name="P11"> </text:p>
          </table:table-cell>
        </table:table-row>
        <table:table-row table:style-name="Πίνακας11.1">
          <table:table-cell table:style-name="Πίνακας11.A115" office:value-type="string">
            <text:p text:style-name="P9">23</text:p>
          </table:table-cell>
          <table:table-cell table:style-name="Πίνακας11.B115" office:value-type="string">
            <text:p text:style-name="P13">Καρόβιδες με παξιμάδι <text:s/>8Χ 150</text:p>
          </table:table-cell>
          <table:table-cell table:style-name="Πίνακας11.C115" office:value-type="string">
            <text:p text:style-name="P9">ΤΕΜ</text:p>
          </table:table-cell>
          <table:table-cell table:style-name="Πίνακας11.D115" office:value-type="string">
            <text:p text:style-name="P9">100</text:p>
          </table:table-cell>
          <table:table-cell table:style-name="Πίνακας11.E115" office:value-type="string">
            <text:p text:style-name="P11"> </text:p>
          </table:table-cell>
          <table:table-cell table:style-name="Πίνακας11.F115" office:value-type="string">
            <text:p text:style-name="P11"> </text:p>
          </table:table-cell>
        </table:table-row>
        <table:table-row table:style-name="Πίνακας11.6">
          <table:table-cell table:style-name="Πίνακας11.A116" office:value-type="string">
            <text:p text:style-name="P9">24</text:p>
          </table:table-cell>
          <table:table-cell table:style-name="Πίνακας11.B116" office:value-type="string">
            <text:p text:style-name="P13">Mεσινεζα (κλωστή) 4mm X 100 m Θαμνοκοπτικού <text:s/>στριφτή</text:p>
          </table:table-cell>
          <table:table-cell table:style-name="Πίνακας11.C116" office:value-type="string">
            <text:p text:style-name="P9">ΤΕΜ</text:p>
          </table:table-cell>
          <table:table-cell table:style-name="Πίνακας11.D116" office:value-type="string">
            <text:p text:style-name="P9">70</text:p>
          </table:table-cell>
          <table:table-cell table:style-name="Πίνακας11.E116" office:value-type="string">
            <text:p text:style-name="P11"> </text:p>
          </table:table-cell>
          <table:table-cell table:style-name="Πίνακας11.F116" office:value-type="string">
            <text:p text:style-name="P11"> </text:p>
          </table:table-cell>
        </table:table-row>
        <table:table-row table:style-name="Πίνακας11.6">
          <table:table-cell table:style-name="Πίνακας11.A117" office:value-type="string">
            <text:p text:style-name="P9">25</text:p>
          </table:table-cell>
          <table:table-cell table:style-name="Πίνακας11.B117" office:value-type="string">
            <text:p text:style-name="P13">Μετροταινία 5 m με κουμπί μπλοκαρίσματος ταινίας</text:p>
          </table:table-cell>
          <table:table-cell table:style-name="Πίνακας11.C117" office:value-type="string">
            <text:p text:style-name="P9">ΤΕΜ</text:p>
          </table:table-cell>
          <table:table-cell table:style-name="Πίνακας11.D117" office:value-type="string">
            <text:p text:style-name="P9">5</text:p>
          </table:table-cell>
          <table:table-cell table:style-name="Πίνακας11.E117" office:value-type="string">
            <text:p text:style-name="P11"> </text:p>
          </table:table-cell>
          <table:table-cell table:style-name="Πίνακας11.F117" office:value-type="string">
            <text:p text:style-name="P11"> </text:p>
          </table:table-cell>
        </table:table-row>
        <table:table-row table:style-name="Πίνακας11.6">
          <table:table-cell table:style-name="Πίνακας11.A118" office:value-type="string">
            <text:p text:style-name="P9">26</text:p>
          </table:table-cell>
          <table:table-cell table:style-name="Πίνακας11.B118" office:value-type="string">
            <text:p text:style-name="P13">Μετροταινία 8 m με κουμπί μπλοκαρίσματος ταινίας</text:p>
          </table:table-cell>
          <table:table-cell table:style-name="Πίνακας11.C118" office:value-type="string">
            <text:p text:style-name="P9">ΤΕΜ</text:p>
          </table:table-cell>
          <table:table-cell table:style-name="Πίνακας11.D118" office:value-type="string">
            <text:p text:style-name="P9">2</text:p>
          </table:table-cell>
          <table:table-cell table:style-name="Πίνακας11.E118" office:value-type="string">
            <text:p text:style-name="P11"> </text:p>
          </table:table-cell>
          <table:table-cell table:style-name="Πίνακας11.F118" office:value-type="string">
            <text:p text:style-name="P11"> </text:p>
          </table:table-cell>
        </table:table-row>
        <table:table-row table:style-name="Πίνακας11.6">
          <table:table-cell table:style-name="Πίνακας11.A119" office:value-type="string">
            <text:p text:style-name="P9">27</text:p>
          </table:table-cell>
          <table:table-cell table:style-name="Πίνακας11.B119" office:value-type="string">
            <text:p text:style-name="P13">Λουκέτα τετραψήφιου συνδυασμού 40 mm <text:s/>Ενδεικτικού τύπου cisa</text:p>
          </table:table-cell>
          <table:table-cell table:style-name="Πίνακας11.C119" office:value-type="string">
            <text:p text:style-name="P9">ΤΕΜ</text:p>
          </table:table-cell>
          <table:table-cell table:style-name="Πίνακας11.D119" office:value-type="string">
            <text:p text:style-name="P9">100</text:p>
          </table:table-cell>
          <table:table-cell table:style-name="Πίνακας11.E119" office:value-type="string">
            <text:p text:style-name="P11"> </text:p>
          </table:table-cell>
          <table:table-cell table:style-name="Πίνακας11.F119" office:value-type="string">
            <text:p text:style-name="P11"> </text:p>
          </table:table-cell>
        </table:table-row>
        <table:table-row table:style-name="Πίνακας11.6">
          <table:table-cell table:style-name="Πίνακας11.A120" office:value-type="string">
            <text:p text:style-name="P9">28</text:p>
          </table:table-cell>
          <table:table-cell table:style-name="Πίνακας11.B120" office:value-type="string">
            <text:p text:style-name="P13">Μύτες σταυρός <text:s/>PH2 25mm για δραπανοκατσάβιδο</text:p>
          </table:table-cell>
          <table:table-cell table:style-name="Πίνακας11.C120" office:value-type="string">
            <text:p text:style-name="P9">ΤΕΜ</text:p>
          </table:table-cell>
          <table:table-cell table:style-name="Πίνακας11.D120" office:value-type="string">
            <text:p text:style-name="P9">10</text:p>
          </table:table-cell>
          <table:table-cell table:style-name="Πίνακας11.E120" office:value-type="string">
            <text:p text:style-name="P11"> </text:p>
          </table:table-cell>
          <table:table-cell table:style-name="Πίνακας11.F120" office:value-type="string">
            <text:p text:style-name="P11"> </text:p>
          </table:table-cell>
        </table:table-row>
        <table:table-row table:style-name="Πίνακας11.6">
          <table:table-cell table:style-name="Πίνακας11.A121" office:value-type="string">
            <text:p text:style-name="P9">29</text:p>
          </table:table-cell>
          <table:table-cell table:style-name="Πίνακας11.B121" office:value-type="string">
            <text:p text:style-name="P13">Μύτες σταυρός <text:s/>PH2 50 mm για δραπανοκατσάβιδο</text:p>
          </table:table-cell>
          <table:table-cell table:style-name="Πίνακας11.C121" office:value-type="string">
            <text:p text:style-name="P9">ΤΕΜ</text:p>
          </table:table-cell>
          <table:table-cell table:style-name="Πίνακας11.D121" office:value-type="string">
            <text:p text:style-name="P9">10</text:p>
          </table:table-cell>
          <table:table-cell table:style-name="Πίνακας11.E121" office:value-type="string">
            <text:p text:style-name="P11"> </text:p>
          </table:table-cell>
          <table:table-cell table:style-name="Πίνακας11.F121" office:value-type="string">
            <text:p text:style-name="P11"> </text:p>
          </table:table-cell>
        </table:table-row>
        <table:table-row table:style-name="Πίνακας11.6">
          <table:table-cell table:style-name="Πίνακας11.A122" office:value-type="string">
            <text:p text:style-name="P9">30</text:p>
          </table:table-cell>
          <table:table-cell table:style-name="Πίνακας11.B122" office:value-type="string">
            <text:p text:style-name="P13">Μύτες σταυρός <text:s/>PH3 25mm για δραπανοκατσάβιδο</text:p>
          </table:table-cell>
          <table:table-cell table:style-name="Πίνακας11.C122" office:value-type="string">
            <text:p text:style-name="P9">ΤΕΜ</text:p>
          </table:table-cell>
          <table:table-cell table:style-name="Πίνακας11.D122" office:value-type="string">
            <text:p text:style-name="P9">10</text:p>
          </table:table-cell>
          <table:table-cell table:style-name="Πίνακας11.E122" office:value-type="string">
            <text:p text:style-name="P11"> </text:p>
          </table:table-cell>
          <table:table-cell table:style-name="Πίνακας11.F122" office:value-type="string">
            <text:p text:style-name="P11"> </text:p>
          </table:table-cell>
        </table:table-row>
        <table:table-row table:style-name="Πίνακας11.6">
          <table:table-cell table:style-name="Πίνακας11.A123" office:value-type="string">
            <text:p text:style-name="P9">31</text:p>
          </table:table-cell>
          <table:table-cell table:style-name="Πίνακας11.B123" office:value-type="string">
            <text:p text:style-name="P13">Μύτες σταυρός <text:s/>PH3 50 mm για δραπανοκατσάβιδο</text:p>
          </table:table-cell>
          <table:table-cell table:style-name="Πίνακας11.C123" office:value-type="string">
            <text:p text:style-name="P9">ΤΕΜ</text:p>
          </table:table-cell>
          <table:table-cell table:style-name="Πίνακας11.D123" office:value-type="string">
            <text:p text:style-name="P9">10</text:p>
          </table:table-cell>
          <table:table-cell table:style-name="Πίνακας11.E123" office:value-type="string">
            <text:p text:style-name="P11"> </text:p>
          </table:table-cell>
          <table:table-cell table:style-name="Πίνακας11.F123" office:value-type="string">
            <text:p text:style-name="P11"> </text:p>
          </table:table-cell>
        </table:table-row>
        <table:table-row table:style-name="Πίνακας11.124">
          <table:table-cell table:style-name="Πίνακας11.A124" office:value-type="string">
            <text:p text:style-name="P9">32</text:p>
          </table:table-cell>
          <table:table-cell table:style-name="Πίνακας11.B124" office:value-type="string">
            <text:p text:style-name="P13">Ντουκοχρωμα για μέταλλα βασικά και ral <text:s/>διάφορα χρώματα (επιλογή της υπηρεσίας μας )</text:p>
          </table:table-cell>
          <table:table-cell table:style-name="Πίνακας11.C124" office:value-type="string">
            <text:p text:style-name="P9">ΤΕΜ</text:p>
          </table:table-cell>
          <table:table-cell table:style-name="Πίνακας11.D124" office:value-type="string">
            <text:p text:style-name="P9">70</text:p>
          </table:table-cell>
          <table:table-cell table:style-name="Πίνακας11.E124" office:value-type="string">
            <text:p text:style-name="P11"> </text:p>
          </table:table-cell>
          <table:table-cell table:style-name="Πίνακας11.F124" office:value-type="string">
            <text:p text:style-name="P11"> </text:p>
          </table:table-cell>
        </table:table-row>
        <table:table-row table:style-name="Πίνακας11.1">
          <table:table-cell table:style-name="Πίνακας11.A125" office:value-type="string">
            <text:p text:style-name="P9">33</text:p>
          </table:table-cell>
          <table:table-cell table:style-name="Πίνακας11.B125" office:value-type="string">
            <text:p text:style-name="P13">Ξυλόβιδες 5Χ50</text:p>
          </table:table-cell>
          <table:table-cell table:style-name="Πίνακας11.C125" office:value-type="string">
            <text:p text:style-name="P9">ΤΕΜ</text:p>
          </table:table-cell>
          <table:table-cell table:style-name="Πίνακας11.D125" office:value-type="string">
            <text:p text:style-name="P9">100</text:p>
          </table:table-cell>
          <table:table-cell table:style-name="Πίνακας11.E125" office:value-type="string">
            <text:p text:style-name="P11"> </text:p>
          </table:table-cell>
          <table:table-cell table:style-name="Πίνακας11.F125" office:value-type="string">
            <text:p text:style-name="P11"> </text:p>
          </table:table-cell>
        </table:table-row>
        <table:table-row table:style-name="Πίνακας11.1">
          <table:table-cell table:style-name="Πίνακας11.A126" office:value-type="string">
            <text:p text:style-name="P9">34</text:p>
          </table:table-cell>
          <table:table-cell table:style-name="Πίνακας11.B126" office:value-type="string">
            <text:p text:style-name="P13">Ξυλόβιδες 5Χ100</text:p>
          </table:table-cell>
          <table:table-cell table:style-name="Πίνακας11.C126" office:value-type="string">
            <text:p text:style-name="P9">ΤΕΜ</text:p>
          </table:table-cell>
          <table:table-cell table:style-name="Πίνακας11.D126" office:value-type="string">
            <text:p text:style-name="P9">100</text:p>
          </table:table-cell>
          <table:table-cell table:style-name="Πίνακας11.E126" office:value-type="string">
            <text:p text:style-name="P11"> </text:p>
          </table:table-cell>
          <table:table-cell table:style-name="Πίνακας11.F126" office:value-type="string">
            <text:p text:style-name="P11"> </text:p>
          </table:table-cell>
        </table:table-row>
        <table:table-row table:style-name="Πίνακας11.1">
          <table:table-cell table:style-name="Πίνακας11.A127" office:value-type="string">
            <text:p text:style-name="P9">35</text:p>
          </table:table-cell>
          <table:table-cell table:style-name="Πίνακας11.B127" office:value-type="string">
            <text:p text:style-name="P13">Ξυλόβιδες 5Χ60 <text:s/></text:p>
          </table:table-cell>
          <table:table-cell table:style-name="Πίνακας11.C127" office:value-type="string">
            <text:p text:style-name="P9">ΤΕΜ</text:p>
          </table:table-cell>
          <table:table-cell table:style-name="Πίνακας11.D127" office:value-type="string">
            <text:p text:style-name="P9">100</text:p>
          </table:table-cell>
          <table:table-cell table:style-name="Πίνακας11.E127" office:value-type="string">
            <text:p text:style-name="P11"> </text:p>
          </table:table-cell>
          <table:table-cell table:style-name="Πίνακας11.F127" office:value-type="string">
            <text:p text:style-name="P11"> </text:p>
          </table:table-cell>
        </table:table-row>
        <table:table-row table:style-name="Πίνακας11.1">
          <table:table-cell table:style-name="Πίνακας11.A128" office:value-type="string">
            <text:p text:style-name="P9">36</text:p>
          </table:table-cell>
          <table:table-cell table:style-name="Πίνακας11.B128" office:value-type="string">
            <text:p text:style-name="P13">Ξυλόβιδες 5Χ70 <text:s/></text:p>
          </table:table-cell>
          <table:table-cell table:style-name="Πίνακας11.C128" office:value-type="string">
            <text:p text:style-name="P9">ΤΕΜ</text:p>
          </table:table-cell>
          <table:table-cell table:style-name="Πίνακας11.D128" office:value-type="string">
            <text:p text:style-name="P9">100</text:p>
          </table:table-cell>
          <table:table-cell table:style-name="Πίνακας11.E128" office:value-type="string">
            <text:p text:style-name="P11"> </text:p>
          </table:table-cell>
          <table:table-cell table:style-name="Πίνακας11.F128" office:value-type="string">
            <text:p text:style-name="P11"> </text:p>
          </table:table-cell>
        </table:table-row>
        <text:soft-page-break/>
        <table:table-row table:style-name="Πίνακας11.1">
          <table:table-cell table:style-name="Πίνακας11.A129" office:value-type="string">
            <text:p text:style-name="P9">37</text:p>
          </table:table-cell>
          <table:table-cell table:style-name="Πίνακας11.B129" office:value-type="string">
            <text:p text:style-name="P13">Ξυλόβιδες 6Χ100 </text:p>
          </table:table-cell>
          <table:table-cell table:style-name="Πίνακας11.C129" office:value-type="string">
            <text:p text:style-name="P9">ΤΕΜ</text:p>
          </table:table-cell>
          <table:table-cell table:style-name="Πίνακας11.D129" office:value-type="string">
            <text:p text:style-name="P9">100</text:p>
          </table:table-cell>
          <table:table-cell table:style-name="Πίνακας11.E129" office:value-type="string">
            <text:p text:style-name="P11"> </text:p>
          </table:table-cell>
          <table:table-cell table:style-name="Πίνακας11.F129" office:value-type="string">
            <text:p text:style-name="P11"> </text:p>
          </table:table-cell>
        </table:table-row>
        <table:table-row table:style-name="Πίνακας11.1">
          <table:table-cell table:style-name="Πίνακας11.A130" office:value-type="string">
            <text:p text:style-name="P9">38</text:p>
          </table:table-cell>
          <table:table-cell table:style-name="Πίνακας11.B130" office:value-type="string">
            <text:p text:style-name="P13">Ξυλόστοκος 200 gr</text:p>
          </table:table-cell>
          <table:table-cell table:style-name="Πίνακας11.C130" office:value-type="string">
            <text:p text:style-name="P9">ΤΕΜ</text:p>
          </table:table-cell>
          <table:table-cell table:style-name="Πίνακας11.D130" office:value-type="string">
            <text:p text:style-name="P9">30</text:p>
          </table:table-cell>
          <table:table-cell table:style-name="Πίνακας11.E130" office:value-type="string">
            <text:p text:style-name="P11"> </text:p>
          </table:table-cell>
          <table:table-cell table:style-name="Πίνακας11.F130" office:value-type="string">
            <text:p text:style-name="P11"> </text:p>
          </table:table-cell>
        </table:table-row>
        <table:table-row table:style-name="Πίνακας11.1">
          <table:table-cell table:style-name="Πίνακας11.A131" office:value-type="string">
            <text:p text:style-name="P9">39</text:p>
          </table:table-cell>
          <table:table-cell table:style-name="Πίνακας11.B131" office:value-type="string">
            <text:p text:style-name="P13">Ουπα (βυσμα πλαστικό) Νο: 8</text:p>
          </table:table-cell>
          <table:table-cell table:style-name="Πίνακας11.C131" office:value-type="string">
            <text:p text:style-name="P9">ΤΕΜ</text:p>
          </table:table-cell>
          <table:table-cell table:style-name="Πίνακας11.D131" office:value-type="string">
            <text:p text:style-name="P9">200</text:p>
          </table:table-cell>
          <table:table-cell table:style-name="Πίνακας11.E131" office:value-type="string">
            <text:p text:style-name="P11"> </text:p>
          </table:table-cell>
          <table:table-cell table:style-name="Πίνακας11.F131" office:value-type="string">
            <text:p text:style-name="P11"> </text:p>
          </table:table-cell>
        </table:table-row>
        <table:table-row table:style-name="Πίνακας11.1">
          <table:table-cell table:style-name="Πίνακας11.A132" office:value-type="string">
            <text:p text:style-name="P9">40</text:p>
          </table:table-cell>
          <table:table-cell table:style-name="Πίνακας11.B132" office:value-type="string">
            <text:p text:style-name="P13">Πάστα καλάϊ </text:p>
          </table:table-cell>
          <table:table-cell table:style-name="Πίνακας11.C132" office:value-type="string">
            <text:p text:style-name="P9">ΤΕΜ</text:p>
          </table:table-cell>
          <table:table-cell table:style-name="Πίνακας11.D132" office:value-type="string">
            <text:p text:style-name="P9">1</text:p>
          </table:table-cell>
          <table:table-cell table:style-name="Πίνακας11.E132" office:value-type="string">
            <text:p text:style-name="P11"> </text:p>
          </table:table-cell>
          <table:table-cell table:style-name="Πίνακας11.F132" office:value-type="string">
            <text:p text:style-name="P11"> </text:p>
          </table:table-cell>
        </table:table-row>
        <table:table-row table:style-name="Πίνακας11.6">
          <table:table-cell table:style-name="Πίνακας11.A133" office:value-type="string">
            <text:p text:style-name="P9">41</text:p>
          </table:table-cell>
          <table:table-cell table:style-name="Πίνακας11.B133" office:value-type="string">
            <text:p text:style-name="P13">Πινέλο 1.5"με φυσική τρίχα και ξύλινη χειρολαβή</text:p>
          </table:table-cell>
          <table:table-cell table:style-name="Πίνακας11.C133" office:value-type="string">
            <text:p text:style-name="P9">ΤΕΜ</text:p>
          </table:table-cell>
          <table:table-cell table:style-name="Πίνακας11.D133" office:value-type="string">
            <text:p text:style-name="P9">10</text:p>
          </table:table-cell>
          <table:table-cell table:style-name="Πίνακας11.E133" office:value-type="string">
            <text:p text:style-name="P11"> </text:p>
          </table:table-cell>
          <table:table-cell table:style-name="Πίνακας11.F133" office:value-type="string">
            <text:p text:style-name="P11"> </text:p>
          </table:table-cell>
        </table:table-row>
        <table:table-row table:style-name="Πίνακας11.6">
          <table:table-cell table:style-name="Πίνακας11.A134" office:value-type="string">
            <text:p text:style-name="P9">42</text:p>
          </table:table-cell>
          <table:table-cell table:style-name="Πίνακας11.B134" office:value-type="string">
            <text:p text:style-name="P13">Πινέλο 2"με φυσική τρίχα και ξύλινη χειρολαβή</text:p>
          </table:table-cell>
          <table:table-cell table:style-name="Πίνακας11.C134" office:value-type="string">
            <text:p text:style-name="P9">ΤΕΜ</text:p>
          </table:table-cell>
          <table:table-cell table:style-name="Πίνακας11.D134" office:value-type="string">
            <text:p text:style-name="P9">5</text:p>
          </table:table-cell>
          <table:table-cell table:style-name="Πίνακας11.E134" office:value-type="string">
            <text:p text:style-name="P11"> </text:p>
          </table:table-cell>
          <table:table-cell table:style-name="Πίνακας11.F134" office:value-type="string">
            <text:p text:style-name="P11"> </text:p>
          </table:table-cell>
        </table:table-row>
        <table:table-row table:style-name="Πίνακας11.6">
          <table:table-cell table:style-name="Πίνακας11.A135" office:value-type="string">
            <text:p text:style-name="P9">43</text:p>
          </table:table-cell>
          <table:table-cell table:style-name="Πίνακας11.B135" office:value-type="string">
            <text:p text:style-name="P13">Πινέλο 2 1/2 "με φυσική τρίχα και ξύλινη χειρολαβή</text:p>
          </table:table-cell>
          <table:table-cell table:style-name="Πίνακας11.C135" office:value-type="string">
            <text:p text:style-name="P9">ΤΕΜ</text:p>
          </table:table-cell>
          <table:table-cell table:style-name="Πίνακας11.D135" office:value-type="string">
            <text:p text:style-name="P9">5</text:p>
          </table:table-cell>
          <table:table-cell table:style-name="Πίνακας11.E135" office:value-type="string">
            <text:p text:style-name="P11"> </text:p>
          </table:table-cell>
          <table:table-cell table:style-name="Πίνακας11.F135" office:value-type="string">
            <text:p text:style-name="P11"> </text:p>
          </table:table-cell>
        </table:table-row>
        <table:table-row table:style-name="Πίνακας11.1">
          <table:table-cell table:style-name="Πίνακας11.A136" office:value-type="string">
            <text:p text:style-name="P9">44</text:p>
          </table:table-cell>
          <table:table-cell table:style-name="Πίνακας11.B136" office:value-type="string">
            <text:p text:style-name="P13">Ροδέλες για καρόβιδες Νο:6 φαρδιές</text:p>
          </table:table-cell>
          <table:table-cell table:style-name="Πίνακας11.C136" office:value-type="string">
            <text:p text:style-name="P9">ΤΕΜ</text:p>
          </table:table-cell>
          <table:table-cell table:style-name="Πίνακας11.D136" office:value-type="string">
            <text:p text:style-name="P9">200</text:p>
          </table:table-cell>
          <table:table-cell table:style-name="Πίνακας11.E136" office:value-type="string">
            <text:p text:style-name="P11"> </text:p>
          </table:table-cell>
          <table:table-cell table:style-name="Πίνακας11.F136" office:value-type="string">
            <text:p text:style-name="P11"> </text:p>
          </table:table-cell>
        </table:table-row>
        <table:table-row table:style-name="Πίνακας11.1">
          <table:table-cell table:style-name="Πίνακας11.A137" office:value-type="string">
            <text:p text:style-name="P9">45</text:p>
          </table:table-cell>
          <table:table-cell table:style-name="Πίνακας11.B137" office:value-type="string">
            <text:p text:style-name="P13">Ρολό ανταλλακτικό ( καλοριφέρ) 5mm</text:p>
          </table:table-cell>
          <table:table-cell table:style-name="Πίνακας11.C137" office:value-type="string">
            <text:p text:style-name="P9">ΤΕΜ</text:p>
          </table:table-cell>
          <table:table-cell table:style-name="Πίνακας11.D137" office:value-type="string">
            <text:p text:style-name="P9">20</text:p>
          </table:table-cell>
          <table:table-cell table:style-name="Πίνακας11.E137" office:value-type="string">
            <text:p text:style-name="P11"> </text:p>
          </table:table-cell>
          <table:table-cell table:style-name="Πίνακας11.F137" office:value-type="string">
            <text:p text:style-name="P11"> </text:p>
          </table:table-cell>
        </table:table-row>
        <table:table-row table:style-name="Πίνακας11.1">
          <table:table-cell table:style-name="Πίνακας11.A138" office:value-type="string">
            <text:p text:style-name="P9">46</text:p>
          </table:table-cell>
          <table:table-cell table:style-name="Πίνακας11.B138" office:value-type="string">
            <text:p text:style-name="P13">Ρολό ανταλλακτικό <text:s/>( καλοριφέρ) 10mm</text:p>
          </table:table-cell>
          <table:table-cell table:style-name="Πίνακας11.C138" office:value-type="string">
            <text:p text:style-name="P9">ΤΕΜ</text:p>
          </table:table-cell>
          <table:table-cell table:style-name="Πίνακας11.D138" office:value-type="string">
            <text:p text:style-name="P9">5</text:p>
          </table:table-cell>
          <table:table-cell table:style-name="Πίνακας11.E138" office:value-type="string">
            <text:p text:style-name="P11"> </text:p>
          </table:table-cell>
          <table:table-cell table:style-name="Πίνακας11.F138" office:value-type="string">
            <text:p text:style-name="P11"> </text:p>
          </table:table-cell>
        </table:table-row>
        <table:table-row table:style-name="Πίνακας11.1">
          <table:table-cell table:style-name="Πίνακας11.A139" office:value-type="string">
            <text:p text:style-name="P9">47</text:p>
          </table:table-cell>
          <table:table-cell table:style-name="Πίνακας11.B139" office:value-type="string">
            <text:p text:style-name="P13">Ρολό ανταλλακτικό <text:s/>( καλοριφέρ) 15mm</text:p>
          </table:table-cell>
          <table:table-cell table:style-name="Πίνακας11.C139" office:value-type="string">
            <text:p text:style-name="P9">ΤΕΜ</text:p>
          </table:table-cell>
          <table:table-cell table:style-name="Πίνακας11.D139" office:value-type="string">
            <text:p text:style-name="P9">6</text:p>
          </table:table-cell>
          <table:table-cell table:style-name="Πίνακας11.E139" office:value-type="string">
            <text:p text:style-name="P11"> </text:p>
          </table:table-cell>
          <table:table-cell table:style-name="Πίνακας11.F139" office:value-type="string">
            <text:p text:style-name="P11"> </text:p>
          </table:table-cell>
        </table:table-row>
        <table:table-row table:style-name="Πίνακας11.1">
          <table:table-cell table:style-name="Πίνακας11.A140" office:value-type="string">
            <text:p text:style-name="P9">48</text:p>
          </table:table-cell>
          <table:table-cell table:style-name="Πίνακας11.B140" office:value-type="string">
            <text:p text:style-name="P13">Ρολό ανταλλακτικό <text:s/>( καλοριφέρ) 20mm</text:p>
          </table:table-cell>
          <table:table-cell table:style-name="Πίνακας11.C140" office:value-type="string">
            <text:p text:style-name="P9">ΤΕΜ</text:p>
          </table:table-cell>
          <table:table-cell table:style-name="Πίνακας11.D140" office:value-type="string">
            <text:p text:style-name="P9">5</text:p>
          </table:table-cell>
          <table:table-cell table:style-name="Πίνακας11.E140" office:value-type="string">
            <text:p text:style-name="P11"> </text:p>
          </table:table-cell>
          <table:table-cell table:style-name="Πίνακας11.F140" office:value-type="string">
            <text:p text:style-name="P11"> </text:p>
          </table:table-cell>
        </table:table-row>
        <table:table-row table:style-name="Πίνακας11.6">
          <table:table-cell table:style-name="Πίνακας11.A141" office:value-type="string">
            <text:p text:style-name="P9">49</text:p>
          </table:table-cell>
          <table:table-cell table:style-name="Πίνακας11.B141" office:value-type="string">
            <text:p text:style-name="P13">Ρολό ανταλλακτικό βαψίματος <text:s/>24 cm από μαλλί </text:p>
          </table:table-cell>
          <table:table-cell table:style-name="Πίνακας11.C141" office:value-type="string">
            <text:p text:style-name="P9">ΤΕΜ</text:p>
          </table:table-cell>
          <table:table-cell table:style-name="Πίνακας11.D141" office:value-type="string">
            <text:p text:style-name="P9">6</text:p>
          </table:table-cell>
          <table:table-cell table:style-name="Πίνακας11.E141" office:value-type="string">
            <text:p text:style-name="P11"> </text:p>
          </table:table-cell>
          <table:table-cell table:style-name="Πίνακας11.F141" office:value-type="string">
            <text:p text:style-name="P11"> </text:p>
          </table:table-cell>
        </table:table-row>
        <table:table-row table:style-name="Πίνακας11.1">
          <table:table-cell table:style-name="Πίνακας11.A142" office:value-type="string">
            <text:p text:style-name="P9">50</text:p>
          </table:table-cell>
          <table:table-cell table:style-name="Πίνακας11.B142" office:value-type="string">
            <text:p text:style-name="P13">Σακος μεταφοράς νεκρων </text:p>
          </table:table-cell>
          <table:table-cell table:style-name="Πίνακας11.C142" office:value-type="string">
            <text:p text:style-name="P9">ΤΕΜ</text:p>
          </table:table-cell>
          <table:table-cell table:style-name="Πίνακας11.D142" office:value-type="string">
            <text:p text:style-name="P9">10</text:p>
          </table:table-cell>
          <table:table-cell table:style-name="Πίνακας11.E142" office:value-type="string">
            <text:p text:style-name="P11"> </text:p>
          </table:table-cell>
          <table:table-cell table:style-name="Πίνακας11.F142" office:value-type="string">
            <text:p text:style-name="P11"> </text:p>
          </table:table-cell>
        </table:table-row>
        <table:table-row table:style-name="Πίνακας11.1">
          <table:table-cell table:style-name="Πίνακας11.A143" office:value-type="string">
            <text:p text:style-name="P9">51</text:p>
          </table:table-cell>
          <table:table-cell table:style-name="Πίνακας11.B143" office:value-type="string">
            <text:p text:style-name="P13">Σμυριδόπανο 230Χ280 P100</text:p>
          </table:table-cell>
          <table:table-cell table:style-name="Πίνακας11.C143" office:value-type="string">
            <text:p text:style-name="P9">ΤΕΜ</text:p>
          </table:table-cell>
          <table:table-cell table:style-name="Πίνακας11.D143" office:value-type="string">
            <text:p text:style-name="P9">20</text:p>
          </table:table-cell>
          <table:table-cell table:style-name="Πίνακας11.E143" office:value-type="string">
            <text:p text:style-name="P11"> </text:p>
          </table:table-cell>
          <table:table-cell table:style-name="Πίνακας11.F143" office:value-type="string">
            <text:p text:style-name="P11"> </text:p>
          </table:table-cell>
        </table:table-row>
        <table:table-row table:style-name="Πίνακας11.1">
          <table:table-cell table:style-name="Πίνακας11.A144" office:value-type="string">
            <text:p text:style-name="P9">52</text:p>
          </table:table-cell>
          <table:table-cell table:style-name="Πίνακας11.B144" office:value-type="string">
            <text:p text:style-name="P13">Σμυριδόπανο 230Χ280 P1000</text:p>
          </table:table-cell>
          <table:table-cell table:style-name="Πίνακας11.C144" office:value-type="string">
            <text:p text:style-name="P9">ΤΕΜ</text:p>
          </table:table-cell>
          <table:table-cell table:style-name="Πίνακας11.D144" office:value-type="string">
            <text:p text:style-name="P9">20</text:p>
          </table:table-cell>
          <table:table-cell table:style-name="Πίνακας11.E144" office:value-type="string">
            <text:p text:style-name="P11"> </text:p>
          </table:table-cell>
          <table:table-cell table:style-name="Πίνακας11.F144" office:value-type="string">
            <text:p text:style-name="P11"> </text:p>
          </table:table-cell>
        </table:table-row>
        <table:table-row table:style-name="Πίνακας11.1">
          <table:table-cell table:style-name="Πίνακας11.A145" office:value-type="string">
            <text:p text:style-name="P9">53</text:p>
          </table:table-cell>
          <table:table-cell table:style-name="Πίνακας11.B145" office:value-type="string">
            <text:p text:style-name="P13">Στριφώνια γαλβανιζέ Ν. 8Χ 100</text:p>
          </table:table-cell>
          <table:table-cell table:style-name="Πίνακας11.C145" office:value-type="string">
            <text:p text:style-name="P9">ΤΕΜ</text:p>
          </table:table-cell>
          <table:table-cell table:style-name="Πίνακας11.D145" office:value-type="string">
            <text:p text:style-name="P9">300</text:p>
          </table:table-cell>
          <table:table-cell table:style-name="Πίνακας11.E145" office:value-type="string">
            <text:p text:style-name="P11"> </text:p>
          </table:table-cell>
          <table:table-cell table:style-name="Πίνακας11.F145" office:value-type="string">
            <text:p text:style-name="P11"> </text:p>
          </table:table-cell>
        </table:table-row>
        <table:table-row table:style-name="Πίνακας11.1">
          <table:table-cell table:style-name="Πίνακας11.A146" office:value-type="string">
            <text:p text:style-name="P9">54</text:p>
          </table:table-cell>
          <table:table-cell table:style-name="Πίνακας11.B146" office:value-type="string">
            <text:p text:style-name="P13">Στριφώνια γαλβανιζέ Ν. 10Χ 100</text:p>
          </table:table-cell>
          <table:table-cell table:style-name="Πίνακας11.C146" office:value-type="string">
            <text:p text:style-name="P9">ΤΕΜ</text:p>
          </table:table-cell>
          <table:table-cell table:style-name="Πίνακας11.D146" office:value-type="string">
            <text:p text:style-name="P9">300</text:p>
          </table:table-cell>
          <table:table-cell table:style-name="Πίνακας11.E146" office:value-type="string">
            <text:p text:style-name="P11"> </text:p>
          </table:table-cell>
          <table:table-cell table:style-name="Πίνακας11.F146" office:value-type="string">
            <text:p text:style-name="P11"> </text:p>
          </table:table-cell>
        </table:table-row>
        <table:table-row table:style-name="Πίνακας11.1">
          <table:table-cell table:style-name="Πίνακας11.A147" office:value-type="string">
            <text:p text:style-name="P9">55</text:p>
          </table:table-cell>
          <table:table-cell table:style-name="Πίνακας11.B147" office:value-type="string">
            <text:p text:style-name="P13">Σύρμα Γαλβανιζέ Νο12 Κουλούρα 2Kg</text:p>
          </table:table-cell>
          <table:table-cell table:style-name="Πίνακας11.C147" office:value-type="string">
            <text:p text:style-name="P9">ΚΙΛΑ</text:p>
          </table:table-cell>
          <table:table-cell table:style-name="Πίνακας11.D147" office:value-type="string">
            <text:p text:style-name="P9">1</text:p>
          </table:table-cell>
          <table:table-cell table:style-name="Πίνακας11.E147" office:value-type="string">
            <text:p text:style-name="P11"> </text:p>
          </table:table-cell>
          <table:table-cell table:style-name="Πίνακας11.F147" office:value-type="string">
            <text:p text:style-name="P11"> </text:p>
          </table:table-cell>
        </table:table-row>
        <table:table-row table:style-name="Πίνακας11.1">
          <table:table-cell table:style-name="Πίνακας11.A148" office:value-type="string">
            <text:p text:style-name="P9">56</text:p>
          </table:table-cell>
          <table:table-cell table:style-name="Πίνακας11.B148" office:value-type="string">
            <text:p text:style-name="P13">Σύρμα Γαλβανιζέ Νο7 Κουλούρα 2Kg</text:p>
          </table:table-cell>
          <table:table-cell table:style-name="Πίνακας11.C148" office:value-type="string">
            <text:p text:style-name="P9">ΚΙΛΑ</text:p>
          </table:table-cell>
          <table:table-cell table:style-name="Πίνακας11.D148" office:value-type="string">
            <text:p text:style-name="P9">1</text:p>
          </table:table-cell>
          <table:table-cell table:style-name="Πίνακας11.E148" office:value-type="string">
            <text:p text:style-name="P11"> </text:p>
          </table:table-cell>
          <table:table-cell table:style-name="Πίνακας11.F148" office:value-type="string">
            <text:p text:style-name="P11"> </text:p>
          </table:table-cell>
        </table:table-row>
        <table:table-row table:style-name="Πίνακας11.6">
          <table:table-cell table:style-name="Πίνακας11.A149" office:value-type="string">
            <text:p text:style-name="P9">57</text:p>
          </table:table-cell>
          <table:table-cell table:style-name="Πίνακας11.B149" office:value-type="string">
            <text:p text:style-name="P13">Τρυπάνια μετάλλου HSS-Co (κράμα κοβαλτίου 5% ) Φ 4 mm <text:s text:c="17"/></text:p>
          </table:table-cell>
          <table:table-cell table:style-name="Πίνακας11.C149" office:value-type="string">
            <text:p text:style-name="P9">ΤΕΜ</text:p>
          </table:table-cell>
          <table:table-cell table:style-name="Πίνακας11.D149" office:value-type="string">
            <text:p text:style-name="P9">5</text:p>
          </table:table-cell>
          <table:table-cell table:style-name="Πίνακας11.E149" office:value-type="string">
            <text:p text:style-name="P11"> </text:p>
          </table:table-cell>
          <table:table-cell table:style-name="Πίνακας11.F149" office:value-type="string">
            <text:p text:style-name="P11"> </text:p>
          </table:table-cell>
        </table:table-row>
        <table:table-row table:style-name="Πίνακας11.6">
          <table:table-cell table:style-name="Πίνακας11.A150" office:value-type="string">
            <text:p text:style-name="P9">58</text:p>
          </table:table-cell>
          <table:table-cell table:style-name="Πίνακας11.B150" office:value-type="string">
            <text:p text:style-name="P13">Τρυπάνια <text:s/>μετάλλου HSS-Co (κράμα κοβαλτίου 5% ) Φ 4.5 mm <text:s text:c="17"/></text:p>
          </table:table-cell>
          <table:table-cell table:style-name="Πίνακας11.C150" office:value-type="string">
            <text:p text:style-name="P9">ΤΕΜ</text:p>
          </table:table-cell>
          <table:table-cell table:style-name="Πίνακας11.D150" office:value-type="string">
            <text:p text:style-name="P9">5</text:p>
          </table:table-cell>
          <table:table-cell table:style-name="Πίνακας11.E150" office:value-type="string">
            <text:p text:style-name="P11"> </text:p>
          </table:table-cell>
          <table:table-cell table:style-name="Πίνακας11.F150" office:value-type="string">
            <text:p text:style-name="P11"> </text:p>
          </table:table-cell>
        </table:table-row>
        <table:table-row table:style-name="Πίνακας11.6">
          <table:table-cell table:style-name="Πίνακας11.A151" office:value-type="string">
            <text:p text:style-name="P9">59</text:p>
          </table:table-cell>
          <table:table-cell table:style-name="Πίνακας11.B151" office:value-type="string">
            <text:p text:style-name="P13">Τρυπάνια <text:s/>μετάλλου HSS-Co (κράμα κοβαλτίου 5% ) Φ 5 mm <text:s text:c="17"/></text:p>
          </table:table-cell>
          <table:table-cell table:style-name="Πίνακας11.C151" office:value-type="string">
            <text:p text:style-name="P9">ΤΕΜ</text:p>
          </table:table-cell>
          <table:table-cell table:style-name="Πίνακας11.D151" office:value-type="string">
            <text:p text:style-name="P9">5</text:p>
          </table:table-cell>
          <table:table-cell table:style-name="Πίνακας11.E151" office:value-type="string">
            <text:p text:style-name="P11"> </text:p>
          </table:table-cell>
          <table:table-cell table:style-name="Πίνακας11.F151" office:value-type="string">
            <text:p text:style-name="P11"> </text:p>
          </table:table-cell>
        </table:table-row>
        <table:table-row table:style-name="Πίνακας11.6">
          <table:table-cell table:style-name="Πίνακας11.A152" office:value-type="string">
            <text:p text:style-name="P9">60</text:p>
          </table:table-cell>
          <table:table-cell table:style-name="Πίνακας11.B152" office:value-type="string">
            <text:p text:style-name="P13">Τρυπάνια <text:s/>μετάλλου HSS-Co (κράμα κοβαλτίου 5% ) Φ 6 <text:s/>mm <text:s text:c="16"/></text:p>
          </table:table-cell>
          <table:table-cell table:style-name="Πίνακας11.C152" office:value-type="string">
            <text:p text:style-name="P9">ΤΕΜ</text:p>
          </table:table-cell>
          <table:table-cell table:style-name="Πίνακας11.D152" office:value-type="string">
            <text:p text:style-name="P9">5</text:p>
          </table:table-cell>
          <table:table-cell table:style-name="Πίνακας11.E152" office:value-type="string">
            <text:p text:style-name="P11"> </text:p>
          </table:table-cell>
          <table:table-cell table:style-name="Πίνακας11.F152" office:value-type="string">
            <text:p text:style-name="P11"> </text:p>
          </table:table-cell>
        </table:table-row>
        <table:table-row table:style-name="Πίνακας11.6">
          <table:table-cell table:style-name="Πίνακας11.A153" office:value-type="string">
            <text:p text:style-name="P9">61</text:p>
          </table:table-cell>
          <table:table-cell table:style-name="Πίνακας11.B153" office:value-type="string">
            <text:p text:style-name="P13">Τρυπάνια <text:s/>μετάλλου HSS-Co (κράμα κοβαλτίου 5% ) Φ 7 <text:s/>mm <text:s text:c="16"/></text:p>
          </table:table-cell>
          <table:table-cell table:style-name="Πίνακας11.C153" office:value-type="string">
            <text:p text:style-name="P9">ΤΕΜ</text:p>
          </table:table-cell>
          <table:table-cell table:style-name="Πίνακας11.D153" office:value-type="string">
            <text:p text:style-name="P9">5</text:p>
          </table:table-cell>
          <table:table-cell table:style-name="Πίνακας11.E153" office:value-type="string">
            <text:p text:style-name="P11"> </text:p>
          </table:table-cell>
          <table:table-cell table:style-name="Πίνακας11.F153" office:value-type="string">
            <text:p text:style-name="P11"> </text:p>
          </table:table-cell>
        </table:table-row>
        <table:table-row table:style-name="Πίνακας11.6">
          <table:table-cell table:style-name="Πίνακας11.A154" office:value-type="string">
            <text:p text:style-name="P9">62</text:p>
          </table:table-cell>
          <table:table-cell table:style-name="Πίνακας11.B154" office:value-type="string">
            <text:p text:style-name="P13">Τρυπάνια <text:s/>μετάλλου HSS-Co (κράμα κοβαλτίου 5% ) Φ 8 mm <text:s text:c="13"/></text:p>
          </table:table-cell>
          <table:table-cell table:style-name="Πίνακας11.C154" office:value-type="string">
            <text:p text:style-name="P9">ΤΕΜ</text:p>
          </table:table-cell>
          <table:table-cell table:style-name="Πίνακας11.D154" office:value-type="string">
            <text:p text:style-name="P9">5</text:p>
          </table:table-cell>
          <table:table-cell table:style-name="Πίνακας11.E154" office:value-type="string">
            <text:p text:style-name="P11"> </text:p>
          </table:table-cell>
          <table:table-cell table:style-name="Πίνακας11.F154" office:value-type="string">
            <text:p text:style-name="P11"> </text:p>
          </table:table-cell>
        </table:table-row>
        <table:table-row table:style-name="Πίνακας11.6">
          <table:table-cell table:style-name="Πίνακας11.A155" office:value-type="string">
            <text:p text:style-name="P9">63</text:p>
          </table:table-cell>
          <table:table-cell table:style-name="Πίνακας11.B155" office:value-type="string">
            <text:p text:style-name="P13">Τρυπάνια <text:s/>μετάλλου HSS-Co (κράμα κοβαλτίου 5% ) Φ 9 mm <text:s text:c="13"/></text:p>
          </table:table-cell>
          <table:table-cell table:style-name="Πίνακας11.C155" office:value-type="string">
            <text:p text:style-name="P9">ΤΕΜ</text:p>
          </table:table-cell>
          <table:table-cell table:style-name="Πίνακας11.D155" office:value-type="string">
            <text:p text:style-name="P9">5</text:p>
          </table:table-cell>
          <table:table-cell table:style-name="Πίνακας11.E155" office:value-type="string">
            <text:p text:style-name="P11"> </text:p>
          </table:table-cell>
          <table:table-cell table:style-name="Πίνακας11.F155" office:value-type="string">
            <text:p text:style-name="P11"> </text:p>
          </table:table-cell>
        </table:table-row>
        <table:table-row table:style-name="Πίνακας11.6">
          <table:table-cell table:style-name="Πίνακας11.A156" office:value-type="string">
            <text:p text:style-name="P9">64</text:p>
          </table:table-cell>
          <table:table-cell table:style-name="Πίνακας11.B156" office:value-type="string">
            <text:p text:style-name="P13">Τρυπάνια κοβαλτίου επιτιτανιομένα 15 mm</text:p>
          </table:table-cell>
          <table:table-cell table:style-name="Πίνακας11.C156" office:value-type="string">
            <text:p text:style-name="P9">ΤΕΜ</text:p>
          </table:table-cell>
          <table:table-cell table:style-name="Πίνακας11.D156" office:value-type="string">
            <text:p text:style-name="P9">2</text:p>
          </table:table-cell>
          <table:table-cell table:style-name="Πίνακας11.E156" office:value-type="string">
            <text:p text:style-name="P11"> </text:p>
          </table:table-cell>
          <table:table-cell table:style-name="Πίνακας11.F156" office:value-type="string">
            <text:p text:style-name="P11"> </text:p>
          </table:table-cell>
        </table:table-row>
        <table:table-row table:style-name="Πίνακας11.1">
          <table:table-cell table:style-name="Πίνακας11.A157" office:value-type="string">
            <text:p text:style-name="P9">65</text:p>
          </table:table-cell>
          <table:table-cell table:style-name="Πίνακας11.B157" office:value-type="string">
            <text:p text:style-name="P13">Χαρτοταινίες <text:s text:c="4"/>των 20 mm</text:p>
          </table:table-cell>
          <table:table-cell table:style-name="Πίνακας11.C157" office:value-type="string">
            <text:p text:style-name="P9">ΤΕΜ</text:p>
          </table:table-cell>
          <table:table-cell table:style-name="Πίνακας11.D157" office:value-type="string">
            <text:p text:style-name="P9">6</text:p>
          </table:table-cell>
          <table:table-cell table:style-name="Πίνακας11.E157" office:value-type="string">
            <text:p text:style-name="P11"> </text:p>
          </table:table-cell>
          <table:table-cell table:style-name="Πίνακας11.F157" office:value-type="string">
            <text:p text:style-name="P11"> </text:p>
          </table:table-cell>
        </table:table-row>
        <table:table-row table:style-name="Πίνακας11.6">
          <table:table-cell table:style-name="Πίνακας11.A158" office:value-type="string">
            <text:p text:style-name="P9">66</text:p>
          </table:table-cell>
          <table:table-cell table:style-name="Πίνακας11.B158" office:value-type="string">
            <text:p text:style-name="P13">Χρώμα διαγράμμισης 15 kgr /τεμ (γραμμοχαρακτη)</text:p>
          </table:table-cell>
          <table:table-cell table:style-name="Πίνακας11.C158" office:value-type="string">
            <text:p text:style-name="P9">τεμ/15kgr</text:p>
          </table:table-cell>
          <table:table-cell table:style-name="Πίνακας11.D158" office:value-type="string">
            <text:p text:style-name="P9">45</text:p>
          </table:table-cell>
          <table:table-cell table:style-name="Πίνακας11.E158" office:value-type="string">
            <text:p text:style-name="P11"> </text:p>
          </table:table-cell>
          <table:table-cell table:style-name="Πίνακας11.F158" office:value-type="string">
            <text:p text:style-name="P11"> </text:p>
          </table:table-cell>
        </table:table-row>
        <table:table-row table:style-name="Πίνακας11.1">
          <table:table-cell table:style-name="Πίνακας11.A159" office:value-type="string">
            <text:p text:style-name="P12"/>
          </table:table-cell>
          <table:table-cell table:style-name="Πίνακας11.B159" office:value-type="string">
            <text:p text:style-name="P12"/>
          </table:table-cell>
          <table:table-cell table:style-name="Πίνακας11.A82" table:number-columns-spanned="3" office:value-type="string">
            <text:p text:style-name="P6">ΣΥΝΟΛΟ ΟΜΑΔΑΣ 1</text:p>
          </table:table-cell>
          <table:covered-table-cell/>
          <table:covered-table-cell/>
          <table:table-cell table:style-name="Πίνακας11.F82" office:value-type="string">
            <text:p text:style-name="P7"> </text:p>
          </table:table-cell>
        </table:table-row>
        <table:table-row table:style-name="Πίνακας11.1">
          <table:table-cell table:style-name="Πίνακας11.A160" office:value-type="string">
            <text:p text:style-name="P8"/>
          </table:table-cell>
          <table:table-cell table:style-name="Πίνακας11.B160" office:value-type="string">
            <text:p text:style-name="P12"/>
          </table:table-cell>
          <table:table-cell table:style-name="Πίνακας11.A82" table:number-columns-spanned="3" office:value-type="string">
            <text:p text:style-name="P6">ΦΠΑ ΟΜΑΔΑΣ </text:p>
          </table:table-cell>
          <table:covered-table-cell/>
          <table:covered-table-cell/>
          <table:table-cell table:style-name="Πίνακας11.F82" office:value-type="string">
            <text:p text:style-name="P7"> </text:p>
          </table:table-cell>
        </table:table-row>
        <table:table-row table:style-name="Πίνακας11.161">
          <table:table-cell table:style-name="Πίνακας11.A161" office:value-type="string">
            <text:p text:style-name="P8"/>
          </table:table-cell>
          <table:table-cell table:style-name="Πίνακας11.B161" office:value-type="string">
            <text:p text:style-name="P12"/>
          </table:table-cell>
          <table:table-cell table:style-name="Πίνακας11.A82" table:number-columns-spanned="3" office:value-type="string">
            <text:p text:style-name="P6">ΓΕΝΙΚΟ ΣΥΝΟΛΟ ΟΜΑΔΑΣ 1</text:p>
          </table:table-cell>
          <table:covered-table-cell/>
          <table:covered-table-cell/>
          <table:table-cell table:style-name="Πίνακας11.F82" office:value-type="string">
            <text:p text:style-name="P7"> </text:p>
          </table:table-cell>
        </table:table-row>
        <text:soft-page-break/>
        <table:table-row table:style-name="Πίνακας11.162">
          <table:table-cell table:style-name="Πίνακας11.A162" office:value-type="string">
            <text:p text:style-name="P8"/>
          </table:table-cell>
          <table:table-cell table:style-name="Πίνακας11.B162" office:value-type="string">
            <text:p text:style-name="P12"/>
          </table:table-cell>
          <table:table-cell table:style-name="Πίνακας11.A85" table:number-columns-spanned="4" office:value-type="string">
            <text:p text:style-name="P16">ΟΛΟΓΡΑΦΩΣ :</text:p>
          </table:table-cell>
          <table:covered-table-cell/>
          <table:covered-table-cell/>
          <table:covered-table-cell/>
        </table:table-row>
        <table:table-row table:style-name="Πίνακας11.1">
          <table:table-cell table:style-name="Πίνακας11.A163" office:value-type="string">
            <text:p text:style-name="P6"> </text:p>
          </table:table-cell>
          <table:table-cell table:style-name="Πίνακας11.B163" office:value-type="string">
            <text:p text:style-name="P6"> </text:p>
          </table:table-cell>
          <table:table-cell table:style-name="Πίνακας11.C163" office:value-type="string">
            <text:p text:style-name="P6"> </text:p>
          </table:table-cell>
          <table:table-cell table:style-name="Πίνακας11.D163" office:value-type="string">
            <text:p text:style-name="P6"> </text:p>
          </table:table-cell>
          <table:table-cell table:style-name="Πίνακας11.E163" office:value-type="string">
            <text:p text:style-name="P6"> </text:p>
          </table:table-cell>
          <table:table-cell table:style-name="Πίνακας11.F163" office:value-type="string">
            <text:p text:style-name="P6"> </text:p>
          </table:table-cell>
        </table:table-row>
        <table:table-row table:style-name="Πίνακας11.1">
          <table:table-cell table:style-name="Πίνακας11.A91" table:number-columns-spanned="6" office:value-type="string">
            <text:p text:style-name="P6">ΟΜΑΔΑ 2 ( Κ.Α. 20.6699.999 <text:s/>+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1.165">
          <table:table-cell table:style-name="Πίνακας11.A165" office:value-type="string">
            <text:p text:style-name="P6">Α/Α</text:p>
          </table:table-cell>
          <table:table-cell table:style-name="Πίνακας11.B165" office:value-type="string">
            <text:p text:style-name="P6">ΕΙΔΟΣ</text:p>
          </table:table-cell>
          <table:table-cell table:style-name="Πίνακας11.C165" office:value-type="string">
            <text:p text:style-name="P6">ΜΟΝ. ΜΕΤΡ.</text:p>
          </table:table-cell>
          <table:table-cell table:style-name="Πίνακας11.D165" office:value-type="string">
            <text:p text:style-name="P6">ΠΟΣΟΤΗΤΑ</text:p>
          </table:table-cell>
          <table:table-cell table:style-name="Πίνακας11.E165" office:value-type="string">
            <text:p text:style-name="P6">ΤΙΜΗ ΜΟΝ. €</text:p>
          </table:table-cell>
          <table:table-cell table:style-name="Πίνακας11.F165" office:value-type="string">
            <text:p text:style-name="P6">ΣΥΝΟΛΟ €</text:p>
          </table:table-cell>
        </table:table-row>
        <table:table-row table:style-name="Πίνακας11.1">
          <table:table-cell table:style-name="Πίνακας11.A166" office:value-type="string">
            <text:p text:style-name="P11">1</text:p>
          </table:table-cell>
          <table:table-cell table:style-name="Πίνακας11.B166" office:value-type="string">
            <text:p text:style-name="P13">Σκούπες ψάθινες με ξύλινο κοντάρι</text:p>
          </table:table-cell>
          <table:table-cell table:style-name="Πίνακας11.C166" office:value-type="string">
            <text:p text:style-name="P9">Τεμ.</text:p>
          </table:table-cell>
          <table:table-cell table:style-name="Πίνακας11.D166" office:value-type="string">
            <text:p text:style-name="P9">1300</text:p>
          </table:table-cell>
          <table:table-cell table:style-name="Πίνακας11.E166" office:value-type="string">
            <text:p text:style-name="P11"> </text:p>
          </table:table-cell>
          <table:table-cell table:style-name="Πίνακας11.F166" office:value-type="string">
            <text:p text:style-name="P11"> </text:p>
          </table:table-cell>
        </table:table-row>
        <table:table-row table:style-name="Πίνακας11.1">
          <table:table-cell table:style-name="Πίνακας11.A167" office:value-type="string">
            <text:p text:style-name="P11">2</text:p>
          </table:table-cell>
          <table:table-cell table:style-name="Πίνακας11.B167" office:value-type="string">
            <text:p text:style-name="P13">Φτυάρια οικοδομής μπετού με κοντάρι</text:p>
          </table:table-cell>
          <table:table-cell table:style-name="Πίνακας11.C167" office:value-type="string">
            <text:p text:style-name="P9">Τεμ.</text:p>
          </table:table-cell>
          <table:table-cell table:style-name="Πίνακας11.D167" office:value-type="string">
            <text:p text:style-name="P9">20</text:p>
          </table:table-cell>
          <table:table-cell table:style-name="Πίνακας11.E167" office:value-type="string">
            <text:p text:style-name="P11"> </text:p>
          </table:table-cell>
          <table:table-cell table:style-name="Πίνακας11.F167" office:value-type="string">
            <text:p text:style-name="P11"> </text:p>
          </table:table-cell>
        </table:table-row>
        <table:table-row table:style-name="Πίνακας11.1">
          <table:table-cell table:style-name="Πίνακας11.A168" office:value-type="string">
            <text:p text:style-name="P11">3</text:p>
          </table:table-cell>
          <table:table-cell table:style-name="Πίνακας11.B168" office:value-type="string">
            <text:p text:style-name="P13">Στυλιάρι ξύλινο για σκούπα γκαζον</text:p>
          </table:table-cell>
          <table:table-cell table:style-name="Πίνακας11.C168" office:value-type="string">
            <text:p text:style-name="P9">Τεμ.</text:p>
          </table:table-cell>
          <table:table-cell table:style-name="Πίνακας11.D168" office:value-type="string">
            <text:p text:style-name="P9">20</text:p>
          </table:table-cell>
          <table:table-cell table:style-name="Πίνακας11.E168" office:value-type="string">
            <text:p text:style-name="P11"> </text:p>
          </table:table-cell>
          <table:table-cell table:style-name="Πίνακας11.F168" office:value-type="string">
            <text:p text:style-name="P11"> </text:p>
          </table:table-cell>
        </table:table-row>
        <table:table-row table:style-name="Πίνακας11.6">
          <table:table-cell table:style-name="Πίνακας11.A169" office:value-type="string">
            <text:p text:style-name="P11">4</text:p>
          </table:table-cell>
          <table:table-cell table:style-name="Πίνακας11.B169" office:value-type="string">
            <text:p text:style-name="P13">Μεταλλικές χτένες – συρματόσκουπες για φύλλα με ξύλινο κοντάρι</text:p>
          </table:table-cell>
          <table:table-cell table:style-name="Πίνακας11.C169" office:value-type="string">
            <text:p text:style-name="P9">Τεμ.</text:p>
          </table:table-cell>
          <table:table-cell table:style-name="Πίνακας11.D169" office:value-type="string">
            <text:p text:style-name="P9">50</text:p>
          </table:table-cell>
          <table:table-cell table:style-name="Πίνακας11.E169" office:value-type="string">
            <text:p text:style-name="P11"> </text:p>
          </table:table-cell>
          <table:table-cell table:style-name="Πίνακας11.F169" office:value-type="string">
            <text:p text:style-name="P11"> </text:p>
          </table:table-cell>
        </table:table-row>
        <table:table-row table:style-name="Πίνακας11.1">
          <table:table-cell table:style-name="Πίνακας11.A170" office:value-type="string">
            <text:p text:style-name="P11">5</text:p>
          </table:table-cell>
          <table:table-cell table:style-name="Πίνακας11.B170" office:value-type="string">
            <text:p text:style-name="P13">Πηρούνες 4-5 δοντιών με κοντάρι</text:p>
          </table:table-cell>
          <table:table-cell table:style-name="Πίνακας11.C170" office:value-type="string">
            <text:p text:style-name="P9">Τεμ.</text:p>
          </table:table-cell>
          <table:table-cell table:style-name="Πίνακας11.D170" office:value-type="string">
            <text:p text:style-name="P9">32</text:p>
          </table:table-cell>
          <table:table-cell table:style-name="Πίνακας11.E170" office:value-type="string">
            <text:p text:style-name="P11"> </text:p>
          </table:table-cell>
          <table:table-cell table:style-name="Πίνακας11.F170" office:value-type="string">
            <text:p text:style-name="P11"> </text:p>
          </table:table-cell>
        </table:table-row>
        <table:table-row table:style-name="Πίνακας11.1">
          <table:table-cell table:style-name="Πίνακας11.A171" office:value-type="string">
            <text:p text:style-name="P11">6</text:p>
          </table:table-cell>
          <table:table-cell table:style-name="Πίνακας11.B171" office:value-type="string">
            <text:p text:style-name="P13">Κασμάδες – αξίνες με κοντάρι</text:p>
          </table:table-cell>
          <table:table-cell table:style-name="Πίνακας11.C171" office:value-type="string">
            <text:p text:style-name="P9">Τεμ.</text:p>
          </table:table-cell>
          <table:table-cell table:style-name="Πίνακας11.D171" office:value-type="string">
            <text:p text:style-name="P9">15</text:p>
          </table:table-cell>
          <table:table-cell table:style-name="Πίνακας11.E171" office:value-type="string">
            <text:p text:style-name="P11"> </text:p>
          </table:table-cell>
          <table:table-cell table:style-name="Πίνακας11.F171" office:value-type="string">
            <text:p text:style-name="P11"> </text:p>
          </table:table-cell>
        </table:table-row>
        <table:table-row table:style-name="Πίνακας11.1">
          <table:table-cell table:style-name="Πίνακας11.A172" office:value-type="string">
            <text:p text:style-name="P11">7</text:p>
          </table:table-cell>
          <table:table-cell table:style-name="Πίνακας11.B172" office:value-type="string">
            <text:p text:style-name="P13">Φαράσια χειρός</text:p>
          </table:table-cell>
          <table:table-cell table:style-name="Πίνακας11.C172" office:value-type="string">
            <text:p text:style-name="P9">Τεμ.</text:p>
          </table:table-cell>
          <table:table-cell table:style-name="Πίνακας11.D172" office:value-type="string">
            <text:p text:style-name="P9">150</text:p>
          </table:table-cell>
          <table:table-cell table:style-name="Πίνακας11.E172" office:value-type="string">
            <text:p text:style-name="P11"> </text:p>
          </table:table-cell>
          <table:table-cell table:style-name="Πίνακας11.F172" office:value-type="string">
            <text:p text:style-name="P11"> </text:p>
          </table:table-cell>
        </table:table-row>
        <table:table-row table:style-name="Πίνακας11.6">
          <table:table-cell table:style-name="Πίνακας11.A173" office:value-type="string">
            <text:p text:style-name="P11">8</text:p>
          </table:table-cell>
          <table:table-cell table:style-name="Πίνακας11.B173" office:value-type="string">
            <text:p text:style-name="P13">Φαράσι μεγαλο επαγγελματικο πλαστικό </text:p>
          </table:table-cell>
          <table:table-cell table:style-name="Πίνακας11.C173" office:value-type="string">
            <text:p text:style-name="P9">Τεμ.</text:p>
          </table:table-cell>
          <table:table-cell table:style-name="Πίνακας11.D173" office:value-type="string">
            <text:p text:style-name="P9">178</text:p>
          </table:table-cell>
          <table:table-cell table:style-name="Πίνακας11.E173" office:value-type="string">
            <text:p text:style-name="P11"> </text:p>
          </table:table-cell>
          <table:table-cell table:style-name="Πίνακας11.F173" office:value-type="string">
            <text:p text:style-name="P11"> </text:p>
          </table:table-cell>
        </table:table-row>
        <table:table-row table:style-name="Πίνακας11.6">
          <table:table-cell table:style-name="Πίνακας11.A174" office:value-type="string">
            <text:p text:style-name="P11">9</text:p>
          </table:table-cell>
          <table:table-cell table:style-name="Πίνακας11.B174" office:value-type="string">
            <text:p text:style-name="P13">Ντουκόχρωμα μαρτελε (σφυρήλατο) γκρι </text:p>
          </table:table-cell>
          <table:table-cell table:style-name="Πίνακας11.C174" office:value-type="string">
            <text:p text:style-name="P9">LT</text:p>
          </table:table-cell>
          <table:table-cell table:style-name="Πίνακας11.D174" office:value-type="string">
            <text:p text:style-name="P9">100</text:p>
          </table:table-cell>
          <table:table-cell table:style-name="Πίνακας11.E174" office:value-type="string">
            <text:p text:style-name="P11"> </text:p>
          </table:table-cell>
          <table:table-cell table:style-name="Πίνακας11.F174" office:value-type="string">
            <text:p text:style-name="P11"> </text:p>
          </table:table-cell>
        </table:table-row>
        <table:table-row table:style-name="Πίνακας11.1">
          <table:table-cell table:style-name="Πίνακας11.A175" office:value-type="string">
            <text:p text:style-name="P11">10</text:p>
          </table:table-cell>
          <table:table-cell table:style-name="Πίνακας11.B175" office:value-type="string">
            <text:p text:style-name="P13">Ντουκόχρωμα κυπαρισσι γκρι </text:p>
          </table:table-cell>
          <table:table-cell table:style-name="Πίνακας11.C175" office:value-type="string">
            <text:p text:style-name="P9">LT</text:p>
          </table:table-cell>
          <table:table-cell table:style-name="Πίνακας11.D175" office:value-type="string">
            <text:p text:style-name="P9">50</text:p>
          </table:table-cell>
          <table:table-cell table:style-name="Πίνακας11.E175" office:value-type="string">
            <text:p text:style-name="P11"> </text:p>
          </table:table-cell>
          <table:table-cell table:style-name="Πίνακας11.F175" office:value-type="string">
            <text:p text:style-name="P11"> </text:p>
          </table:table-cell>
        </table:table-row>
        <table:table-row table:style-name="Πίνακας11.6">
          <table:table-cell table:style-name="Πίνακας11.A176" office:value-type="string">
            <text:p text:style-name="P11">11</text:p>
          </table:table-cell>
          <table:table-cell table:style-name="Πίνακας11.B176" office:value-type="string">
            <text:p text:style-name="P13">Χρώμα βαφής μετάλλου ακρυλικό μονής ΛΕΥΚΟ</text:p>
          </table:table-cell>
          <table:table-cell table:style-name="Πίνακας11.C176" office:value-type="string">
            <text:p text:style-name="P9">LT</text:p>
          </table:table-cell>
          <table:table-cell table:style-name="Πίνακας11.D176" office:value-type="string">
            <text:p text:style-name="P9">50</text:p>
          </table:table-cell>
          <table:table-cell table:style-name="Πίνακας11.E176" office:value-type="string">
            <text:p text:style-name="P11"> </text:p>
          </table:table-cell>
          <table:table-cell table:style-name="Πίνακας11.F176" office:value-type="string">
            <text:p text:style-name="P11"> </text:p>
          </table:table-cell>
        </table:table-row>
        <table:table-row table:style-name="Πίνακας11.1">
          <table:table-cell table:style-name="Πίνακας11.A177" office:value-type="string">
            <text:p text:style-name="P11">12</text:p>
          </table:table-cell>
          <table:table-cell table:style-name="Πίνακας11.B177" office:value-type="string">
            <text:p text:style-name="P13">Διαλυτικό χρώματος Νίτρου thiner-1</text:p>
          </table:table-cell>
          <table:table-cell table:style-name="Πίνακας11.C177" office:value-type="string">
            <text:p text:style-name="P9">LT</text:p>
          </table:table-cell>
          <table:table-cell table:style-name="Πίνακας11.D177" office:value-type="string">
            <text:p text:style-name="P9">250</text:p>
          </table:table-cell>
          <table:table-cell table:style-name="Πίνακας11.E177" office:value-type="string">
            <text:p text:style-name="P11"> </text:p>
          </table:table-cell>
          <table:table-cell table:style-name="Πίνακας11.F177" office:value-type="string">
            <text:p text:style-name="P11"> </text:p>
          </table:table-cell>
        </table:table-row>
        <table:table-row table:style-name="Πίνακας11.1">
          <table:table-cell table:style-name="Πίνακας11.A178" office:value-type="string">
            <text:p text:style-name="P11">13</text:p>
          </table:table-cell>
          <table:table-cell table:style-name="Πίνακας11.B178" office:value-type="string">
            <text:p text:style-name="P13">Σιδηρόστοκος (σετ με καταλύτη) 250 ml</text:p>
          </table:table-cell>
          <table:table-cell table:style-name="Πίνακας11.C178" office:value-type="string">
            <text:p text:style-name="P9">Τεμ.</text:p>
          </table:table-cell>
          <table:table-cell table:style-name="Πίνακας11.D178" office:value-type="string">
            <text:p text:style-name="P9">50</text:p>
          </table:table-cell>
          <table:table-cell table:style-name="Πίνακας11.E178" office:value-type="string">
            <text:p text:style-name="P11"> </text:p>
          </table:table-cell>
          <table:table-cell table:style-name="Πίνακας11.F178" office:value-type="string">
            <text:p text:style-name="P11"> </text:p>
          </table:table-cell>
        </table:table-row>
        <table:table-row table:style-name="Πίνακας11.6">
          <table:table-cell table:style-name="Πίνακας11.A179" office:value-type="string">
            <text:p text:style-name="P11">14</text:p>
          </table:table-cell>
          <table:table-cell table:style-name="Πίνακας11.B179" office:value-type="string">
            <text:p text:style-name="P13">Πολυεστερικός στόκος (σετ με καταλύτη) 250 ml</text:p>
          </table:table-cell>
          <table:table-cell table:style-name="Πίνακας11.C179" office:value-type="string">
            <text:p text:style-name="P9">Τεμ.</text:p>
          </table:table-cell>
          <table:table-cell table:style-name="Πίνακας11.D179" office:value-type="string">
            <text:p text:style-name="P9">50</text:p>
          </table:table-cell>
          <table:table-cell table:style-name="Πίνακας11.E179" office:value-type="string">
            <text:p text:style-name="P11"> </text:p>
          </table:table-cell>
          <table:table-cell table:style-name="Πίνακας11.F179" office:value-type="string">
            <text:p text:style-name="P11"> </text:p>
          </table:table-cell>
        </table:table-row>
        <table:table-row table:style-name="Πίνακας11.1">
          <table:table-cell table:style-name="Πίνακας11.A180" office:value-type="string">
            <text:p text:style-name="P11">15</text:p>
          </table:table-cell>
          <table:table-cell table:style-name="Πίνακας11.B180" office:value-type="string">
            <text:p text:style-name="P13">Χαρτοταινια 50 μέτρα - 2cm</text:p>
          </table:table-cell>
          <table:table-cell table:style-name="Πίνακας11.C180" office:value-type="string">
            <text:p text:style-name="P9">Τεμ.</text:p>
          </table:table-cell>
          <table:table-cell table:style-name="Πίνακας11.D180" office:value-type="string">
            <text:p text:style-name="P9">80</text:p>
          </table:table-cell>
          <table:table-cell table:style-name="Πίνακας11.E180" office:value-type="string">
            <text:p text:style-name="P11"> </text:p>
          </table:table-cell>
          <table:table-cell table:style-name="Πίνακας11.F180" office:value-type="string">
            <text:p text:style-name="P11"> </text:p>
          </table:table-cell>
        </table:table-row>
        <table:table-row table:style-name="Πίνακας11.1">
          <table:table-cell table:style-name="Πίνακας11.A181" office:value-type="string">
            <text:p text:style-name="P12"/>
          </table:table-cell>
          <table:table-cell table:style-name="Πίνακας11.B181" office:value-type="string">
            <text:p text:style-name="P12"/>
          </table:table-cell>
          <table:table-cell table:style-name="Πίνακας11.A82" table:number-columns-spanned="3" office:value-type="string">
            <text:p text:style-name="P6">ΣΥΝΟΛΟ ΟΜΑΔΑΣ 2</text:p>
          </table:table-cell>
          <table:covered-table-cell/>
          <table:covered-table-cell/>
          <table:table-cell table:style-name="Πίνακας11.F82" office:value-type="string">
            <text:p text:style-name="P7"> </text:p>
          </table:table-cell>
        </table:table-row>
        <table:table-row table:style-name="Πίνακας11.1">
          <table:table-cell table:style-name="Πίνακας11.A182" office:value-type="string">
            <text:p text:style-name="P8"/>
          </table:table-cell>
          <table:table-cell table:style-name="Πίνακας11.B182" office:value-type="string">
            <text:p text:style-name="P12"/>
          </table:table-cell>
          <table:table-cell table:style-name="Πίνακας11.A82" table:number-columns-spanned="3" office:value-type="string">
            <text:p text:style-name="P6">ΦΠΑ ΟΜΑΔΑΣ 2</text:p>
          </table:table-cell>
          <table:covered-table-cell/>
          <table:covered-table-cell/>
          <table:table-cell table:style-name="Πίνακας11.F82" office:value-type="string">
            <text:p text:style-name="P7"> </text:p>
          </table:table-cell>
        </table:table-row>
        <table:table-row table:style-name="Πίνακας11.161">
          <table:table-cell table:style-name="Πίνακας11.A183" office:value-type="string">
            <text:p text:style-name="P8"/>
          </table:table-cell>
          <table:table-cell table:style-name="Πίνακας11.B183" office:value-type="string">
            <text:p text:style-name="P12"/>
          </table:table-cell>
          <table:table-cell table:style-name="Πίνακας11.A82" table:number-columns-spanned="3" office:value-type="string">
            <text:p text:style-name="P6">ΓΕΝΙΚΟ ΣΥΝΟΛΟ ΟΜΑΔΑΣ 2</text:p>
          </table:table-cell>
          <table:covered-table-cell/>
          <table:covered-table-cell/>
          <table:table-cell table:style-name="Πίνακας11.F82" office:value-type="string">
            <text:p text:style-name="P7"> </text:p>
          </table:table-cell>
        </table:table-row>
        <table:table-row table:style-name="Πίνακας11.184">
          <table:table-cell table:style-name="Πίνακας11.A184" office:value-type="string">
            <text:p text:style-name="P8"/>
          </table:table-cell>
          <table:table-cell table:style-name="Πίνακας11.B184" office:value-type="string">
            <text:p text:style-name="P12"/>
          </table:table-cell>
          <table:table-cell table:style-name="Πίνακας11.A85" table:number-columns-spanned="4" office:value-type="string">
            <text:p text:style-name="P16">ΟΛΟΓΡΑΦΩΣ :</text:p>
          </table:table-cell>
          <table:covered-table-cell/>
          <table:covered-table-cell/>
          <table:covered-table-cell/>
        </table:table-row>
        <table:table-row table:style-name="Πίνακας11.1">
          <table:table-cell table:style-name="Πίνακας11.A185" office:value-type="string">
            <text:p text:style-name="P8"/>
          </table:table-cell>
          <table:table-cell table:style-name="Πίνακας11.B185" office:value-type="string">
            <text:p text:style-name="P12"/>
          </table:table-cell>
          <table:table-cell table:style-name="Πίνακας11.C185" office:value-type="string">
            <text:p text:style-name="P10"/>
          </table:table-cell>
          <table:table-cell table:style-name="Πίνακας11.D185" office:value-type="string">
            <text:p text:style-name="P10"/>
          </table:table-cell>
          <table:table-cell table:style-name="Πίνακας11.E185" office:value-type="string">
            <text:p text:style-name="P12"/>
          </table:table-cell>
          <table:table-cell table:style-name="Πίνακας11.F185" office:value-type="string">
            <text:p text:style-name="P12"/>
          </table:table-cell>
        </table:table-row>
        <table:table-row table:style-name="Πίνακας11.1">
          <table:table-cell table:style-name="Πίνακας11.A91" table:number-columns-spanned="6" office:value-type="string">
            <text:p text:style-name="P6">ΟΜΑΔΑ 3 ( Κ.Α. 20.6699.999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1.165">
          <table:table-cell table:style-name="Πίνακας11.A187" office:value-type="string">
            <text:p text:style-name="P6">Α/Α</text:p>
          </table:table-cell>
          <table:table-cell table:style-name="Πίνακας11.B187" office:value-type="string">
            <text:p text:style-name="P6">ΕΙΔΟΣ</text:p>
          </table:table-cell>
          <table:table-cell table:style-name="Πίνακας11.C187" office:value-type="string">
            <text:p text:style-name="P6">MON. METΡ.</text:p>
          </table:table-cell>
          <table:table-cell table:style-name="Πίνακας11.D187" office:value-type="string">
            <text:p text:style-name="P6">ΠΟΣΟΤΗΤΑ</text:p>
          </table:table-cell>
          <table:table-cell table:style-name="Πίνακας11.E187" office:value-type="string">
            <text:p text:style-name="P6">ΤΙΜΗ ΜΟΝ. €</text:p>
          </table:table-cell>
          <table:table-cell table:style-name="Πίνακας11.F187" office:value-type="string">
            <text:p text:style-name="P6">ΣΥΝΟΛΟ €</text:p>
          </table:table-cell>
        </table:table-row>
        <table:table-row table:style-name="Πίνακας11.6">
          <table:table-cell table:style-name="Πίνακας11.A188" office:value-type="string">
            <text:p text:style-name="P11">1</text:p>
          </table:table-cell>
          <table:table-cell table:style-name="Πίνακας11.B188" office:value-type="string">
            <text:p text:style-name="P13">Φορητό παλμικό Δραπανοκατσάβιδο 18 - 20 V</text:p>
          </table:table-cell>
          <table:table-cell table:style-name="Πίνακας11.C188" office:value-type="string">
            <text:p text:style-name="P9">Τεμ.</text:p>
          </table:table-cell>
          <table:table-cell table:style-name="Πίνακας11.D188" office:value-type="string">
            <text:p text:style-name="P9">1</text:p>
          </table:table-cell>
          <table:table-cell table:style-name="Πίνακας11.E188" office:value-type="string">
            <text:p text:style-name="P11"> </text:p>
          </table:table-cell>
          <table:table-cell table:style-name="Πίνακας11.F188" office:value-type="string">
            <text:p text:style-name="P11"> </text:p>
          </table:table-cell>
        </table:table-row>
        <table:table-row table:style-name="Πίνακας11.1">
          <table:table-cell table:style-name="Πίνακας11.A189" office:value-type="string">
            <text:p text:style-name="P11">2</text:p>
          </table:table-cell>
          <table:table-cell table:style-name="Πίνακας11.B189" office:value-type="string">
            <text:p text:style-name="P13">Βενζινόκολλα 500ml</text:p>
          </table:table-cell>
          <table:table-cell table:style-name="Πίνακας11.C189" office:value-type="string">
            <text:p text:style-name="P9">Τεμ.</text:p>
          </table:table-cell>
          <table:table-cell table:style-name="Πίνακας11.D189" office:value-type="string">
            <text:p text:style-name="P9">5</text:p>
          </table:table-cell>
          <table:table-cell table:style-name="Πίνακας11.E189" office:value-type="string">
            <text:p text:style-name="P11"> </text:p>
          </table:table-cell>
          <table:table-cell table:style-name="Πίνακας11.F189" office:value-type="string">
            <text:p text:style-name="P11"> </text:p>
          </table:table-cell>
        </table:table-row>
        <table:table-row table:style-name="Πίνακας11.1">
          <table:table-cell table:style-name="Πίνακας11.A190" office:value-type="string">
            <text:p text:style-name="P11">3</text:p>
          </table:table-cell>
          <table:table-cell table:style-name="Πίνακας11.B190" office:value-type="string">
            <text:p text:style-name="P13">ΒΙΔΕΣ 6ΜΜ Χ 3CM</text:p>
          </table:table-cell>
          <table:table-cell table:style-name="Πίνακας11.C190" office:value-type="string">
            <text:p text:style-name="P9">Τεμ.</text:p>
          </table:table-cell>
          <table:table-cell table:style-name="Πίνακας11.D190" office:value-type="string">
            <text:p text:style-name="P9">100</text:p>
          </table:table-cell>
          <table:table-cell table:style-name="Πίνακας11.E190" office:value-type="string">
            <text:p text:style-name="P11"> </text:p>
          </table:table-cell>
          <table:table-cell table:style-name="Πίνακας11.F190" office:value-type="string">
            <text:p text:style-name="P11"> </text:p>
          </table:table-cell>
        </table:table-row>
        <table:table-row table:style-name="Πίνακας11.1">
          <table:table-cell table:style-name="Πίνακας11.A191" office:value-type="string">
            <text:p text:style-name="P11">4</text:p>
          </table:table-cell>
          <table:table-cell table:style-name="Πίνακας11.B191" office:value-type="string">
            <text:p text:style-name="P13">ΒΙΔΕΣ 6ΜΜ Χ 5CM</text:p>
          </table:table-cell>
          <table:table-cell table:style-name="Πίνακας11.C191" office:value-type="string">
            <text:p text:style-name="P9">Τεμ.</text:p>
          </table:table-cell>
          <table:table-cell table:style-name="Πίνακας11.D191" office:value-type="string">
            <text:p text:style-name="P9">100</text:p>
          </table:table-cell>
          <table:table-cell table:style-name="Πίνακας11.E191" office:value-type="string">
            <text:p text:style-name="P11"> </text:p>
          </table:table-cell>
          <table:table-cell table:style-name="Πίνακας11.F191" office:value-type="string">
            <text:p text:style-name="P11"> </text:p>
          </table:table-cell>
        </table:table-row>
        <table:table-row table:style-name="Πίνακας11.1">
          <table:table-cell table:style-name="Πίνακας11.A192" office:value-type="string">
            <text:p text:style-name="P11">5</text:p>
          </table:table-cell>
          <table:table-cell table:style-name="Πίνακας11.B192" office:value-type="string">
            <text:p text:style-name="P13">ΒΙΔΕΣ 8ΜΜ Χ 3CM</text:p>
          </table:table-cell>
          <table:table-cell table:style-name="Πίνακας11.C192" office:value-type="string">
            <text:p text:style-name="P9">Τεμ.</text:p>
          </table:table-cell>
          <table:table-cell table:style-name="Πίνακας11.D192" office:value-type="string">
            <text:p text:style-name="P9">100</text:p>
          </table:table-cell>
          <table:table-cell table:style-name="Πίνακας11.E192" office:value-type="string">
            <text:p text:style-name="P11"> </text:p>
          </table:table-cell>
          <table:table-cell table:style-name="Πίνακας11.F192" office:value-type="string">
            <text:p text:style-name="P11"> </text:p>
          </table:table-cell>
        </table:table-row>
        <table:table-row table:style-name="Πίνακας11.1">
          <table:table-cell table:style-name="Πίνακας11.A193" office:value-type="string">
            <text:p text:style-name="P11">6</text:p>
          </table:table-cell>
          <table:table-cell table:style-name="Πίνακας11.B193" office:value-type="string">
            <text:p text:style-name="P13">ΒΙΔΕΣ 8ΜΜ Χ 5CM</text:p>
          </table:table-cell>
          <table:table-cell table:style-name="Πίνακας11.C193" office:value-type="string">
            <text:p text:style-name="P9">Τεμ.</text:p>
          </table:table-cell>
          <table:table-cell table:style-name="Πίνακας11.D193" office:value-type="string">
            <text:p text:style-name="P9">100</text:p>
          </table:table-cell>
          <table:table-cell table:style-name="Πίνακας11.E193" office:value-type="string">
            <text:p text:style-name="P11"> </text:p>
          </table:table-cell>
          <table:table-cell table:style-name="Πίνακας11.F193" office:value-type="string">
            <text:p text:style-name="P11"> </text:p>
          </table:table-cell>
        </table:table-row>
        <text:soft-page-break/>
        <table:table-row table:style-name="Πίνακας11.6">
          <table:table-cell table:style-name="Πίνακας11.A194" office:value-type="string">
            <text:p text:style-name="P11">7</text:p>
          </table:table-cell>
          <table:table-cell table:style-name="Πίνακας11.B194" office:value-type="string">
            <text:p text:style-name="P13">Δεματικά πλαστικά καλωδίων 160Χ2,5 mm </text:p>
          </table:table-cell>
          <table:table-cell table:style-name="Πίνακας11.C194" office:value-type="string">
            <text:p text:style-name="P9">Συσκ/σία 100 τεμ</text:p>
          </table:table-cell>
          <table:table-cell table:style-name="Πίνακας11.D194" office:value-type="string">
            <text:p text:style-name="P9">9</text:p>
          </table:table-cell>
          <table:table-cell table:style-name="Πίνακας11.E194" office:value-type="string">
            <text:p text:style-name="P11"> </text:p>
          </table:table-cell>
          <table:table-cell table:style-name="Πίνακας11.F194" office:value-type="string">
            <text:p text:style-name="P11"> </text:p>
          </table:table-cell>
        </table:table-row>
        <table:table-row table:style-name="Πίνακας11.1">
          <table:table-cell table:style-name="Πίνακας11.A195" office:value-type="string">
            <text:p text:style-name="P11">8</text:p>
          </table:table-cell>
          <table:table-cell table:style-name="Πίνακας11.B195" office:value-type="string">
            <text:p text:style-name="P13">Δίσκοι κοπής μετάλλου 230Χ3Χ22</text:p>
          </table:table-cell>
          <table:table-cell table:style-name="Πίνακας11.C195" office:value-type="string">
            <text:p text:style-name="P9">Τεμ.</text:p>
          </table:table-cell>
          <table:table-cell table:style-name="Πίνακας11.D195" office:value-type="string">
            <text:p text:style-name="P9">10</text:p>
          </table:table-cell>
          <table:table-cell table:style-name="Πίνακας11.E195" office:value-type="string">
            <text:p text:style-name="P11"> </text:p>
          </table:table-cell>
          <table:table-cell table:style-name="Πίνακας11.F195" office:value-type="string">
            <text:p text:style-name="P11"> </text:p>
          </table:table-cell>
        </table:table-row>
        <table:table-row table:style-name="Πίνακας11.6">
          <table:table-cell table:style-name="Πίνακας11.A196" office:value-type="string">
            <text:p text:style-name="P11">9</text:p>
          </table:table-cell>
          <table:table-cell table:style-name="Πίνακας11.B196" office:value-type="string">
            <text:p text:style-name="P13">ΔΙΣΚΟΙ ΚΟΠΗΣ ΜΕΤΑΛΛΩΝ 125 Χ 1.0 Χ 22,2mm (ΜΙΚΡΑ)</text:p>
          </table:table-cell>
          <table:table-cell table:style-name="Πίνακας11.C196" office:value-type="string">
            <text:p text:style-name="P9">Τεμ.</text:p>
          </table:table-cell>
          <table:table-cell table:style-name="Πίνακας11.D196" office:value-type="string">
            <text:p text:style-name="P9">30</text:p>
          </table:table-cell>
          <table:table-cell table:style-name="Πίνακας11.E196" office:value-type="string">
            <text:p text:style-name="P11"> </text:p>
          </table:table-cell>
          <table:table-cell table:style-name="Πίνακας11.F196" office:value-type="string">
            <text:p text:style-name="P11"> </text:p>
          </table:table-cell>
        </table:table-row>
        <table:table-row table:style-name="Πίνακας11.6">
          <table:table-cell table:style-name="Πίνακας11.A197" office:value-type="string">
            <text:p text:style-name="P11">10</text:p>
          </table:table-cell>
          <table:table-cell table:style-name="Πίνακας11.B197" office:value-type="string">
            <text:p text:style-name="P13">ΗΛΕΚΤΡΟΔΙΑ 2,5ΜΜ </text:p>
          </table:table-cell>
          <table:table-cell table:style-name="Πίνακας11.C197" office:value-type="string">
            <text:p text:style-name="P9">Πακέτα 4 kg</text:p>
          </table:table-cell>
          <table:table-cell table:style-name="Πίνακας11.D197" office:value-type="string">
            <text:p text:style-name="P9">5</text:p>
          </table:table-cell>
          <table:table-cell table:style-name="Πίνακας11.E197" office:value-type="string">
            <text:p text:style-name="P11"> </text:p>
          </table:table-cell>
          <table:table-cell table:style-name="Πίνακας11.F197" office:value-type="string">
            <text:p text:style-name="P11"> </text:p>
          </table:table-cell>
        </table:table-row>
        <table:table-row table:style-name="Πίνακας11.6">
          <table:table-cell table:style-name="Πίνακας11.A198" office:value-type="string">
            <text:p text:style-name="P11">11</text:p>
          </table:table-cell>
          <table:table-cell table:style-name="Πίνακας11.B198" office:value-type="string">
            <text:p text:style-name="P13">ΘΕΡΜΟΣΙΛΙΚΟΝΕΣ ΔΙΑΦΑΝΕΣ</text:p>
          </table:table-cell>
          <table:table-cell table:style-name="Πίνακας11.C198" office:value-type="string">
            <text:p text:style-name="P9">Πακέτο 1 kg</text:p>
          </table:table-cell>
          <table:table-cell table:style-name="Πίνακας11.D198" office:value-type="string">
            <text:p text:style-name="P9">10</text:p>
          </table:table-cell>
          <table:table-cell table:style-name="Πίνακας11.E198" office:value-type="string">
            <text:p text:style-name="P11"> </text:p>
          </table:table-cell>
          <table:table-cell table:style-name="Πίνακας11.F198" office:value-type="string">
            <text:p text:style-name="P11"> </text:p>
          </table:table-cell>
        </table:table-row>
        <table:table-row table:style-name="Πίνακας11.1">
          <table:table-cell table:style-name="Πίνακας11.A199" office:value-type="string">
            <text:p text:style-name="P11">12</text:p>
          </table:table-cell>
          <table:table-cell table:style-name="Πίνακας11.B199" office:value-type="string">
            <text:p text:style-name="P13">ΙΜΑΝΤΕΣ ΑΝΥΨΩΣΗΣ 4Μ</text:p>
          </table:table-cell>
          <table:table-cell table:style-name="Πίνακας11.C199" office:value-type="string">
            <text:p text:style-name="P9">Τεμ.</text:p>
          </table:table-cell>
          <table:table-cell table:style-name="Πίνακας11.D199" office:value-type="string">
            <text:p text:style-name="P9">2</text:p>
          </table:table-cell>
          <table:table-cell table:style-name="Πίνακας11.E199" office:value-type="string">
            <text:p text:style-name="P11"> </text:p>
          </table:table-cell>
          <table:table-cell table:style-name="Πίνακας11.F199" office:value-type="string">
            <text:p text:style-name="P11"> </text:p>
          </table:table-cell>
        </table:table-row>
        <table:table-row table:style-name="Πίνακας11.1">
          <table:table-cell table:style-name="Πίνακας11.A200" office:value-type="string">
            <text:p text:style-name="P11">13</text:p>
          </table:table-cell>
          <table:table-cell table:style-name="Πίνακας11.B200" office:value-type="string">
            <text:p text:style-name="P13">ΙΜΑΝΤΕΣ ΑΝΥΨΩΣΗΣ 6Μ</text:p>
          </table:table-cell>
          <table:table-cell table:style-name="Πίνακας11.C200" office:value-type="string">
            <text:p text:style-name="P9">Τεμ.</text:p>
          </table:table-cell>
          <table:table-cell table:style-name="Πίνακας11.D200" office:value-type="string">
            <text:p text:style-name="P9">2</text:p>
          </table:table-cell>
          <table:table-cell table:style-name="Πίνακας11.E200" office:value-type="string">
            <text:p text:style-name="P11"> </text:p>
          </table:table-cell>
          <table:table-cell table:style-name="Πίνακας11.F200" office:value-type="string">
            <text:p text:style-name="P11"> </text:p>
          </table:table-cell>
        </table:table-row>
        <table:table-row table:style-name="Πίνακας11.6">
          <table:table-cell table:style-name="Πίνακας11.A201" office:value-type="string">
            <text:p text:style-name="P11">14</text:p>
          </table:table-cell>
          <table:table-cell table:style-name="Πίνακας11.B201" office:value-type="string">
            <text:p text:style-name="P13">ΙΣΙΟ ΠΙΝΕΛΟ 2" ΜΕ ΦΥΣΙΚΗ ΤΡΙΧΑ ΚΑΙ ΞΥΛΙΝΗ ΧΕΙΡΟΛΑΒΗ</text:p>
          </table:table-cell>
          <table:table-cell table:style-name="Πίνακας11.C201" office:value-type="string">
            <text:p text:style-name="P9">Τεμ.</text:p>
          </table:table-cell>
          <table:table-cell table:style-name="Πίνακας11.D201" office:value-type="string">
            <text:p text:style-name="P9">10</text:p>
          </table:table-cell>
          <table:table-cell table:style-name="Πίνακας11.E201" office:value-type="string">
            <text:p text:style-name="P11"> </text:p>
          </table:table-cell>
          <table:table-cell table:style-name="Πίνακας11.F201" office:value-type="string">
            <text:p text:style-name="P11"> </text:p>
          </table:table-cell>
        </table:table-row>
        <table:table-row table:style-name="Πίνακας11.6">
          <table:table-cell table:style-name="Πίνακας11.A202" office:value-type="string">
            <text:p text:style-name="P11">15</text:p>
          </table:table-cell>
          <table:table-cell table:style-name="Πίνακας11.B202" office:value-type="string">
            <text:p text:style-name="P13">ΛΑΣΤΙΧΟ με ΛΙΝΑ 10ΜΜ (τρεχων μέτρο φάρδους 1,20 m)</text:p>
          </table:table-cell>
          <table:table-cell table:style-name="Πίνακας11.C202" office:value-type="string">
            <text:p text:style-name="P9">Μέτρο</text:p>
          </table:table-cell>
          <table:table-cell table:style-name="Πίνακας11.D202" office:value-type="string">
            <text:p text:style-name="P9">5</text:p>
          </table:table-cell>
          <table:table-cell table:style-name="Πίνακας11.E202" office:value-type="string">
            <text:p text:style-name="P11"> </text:p>
          </table:table-cell>
          <table:table-cell table:style-name="Πίνακας11.F202" office:value-type="string">
            <text:p text:style-name="P11"> </text:p>
          </table:table-cell>
        </table:table-row>
        <table:table-row table:style-name="Πίνακας11.6">
          <table:table-cell table:style-name="Πίνακας11.A203" office:value-type="string">
            <text:p text:style-name="P11">16</text:p>
          </table:table-cell>
          <table:table-cell table:style-name="Πίνακας11.B203" office:value-type="string">
            <text:p text:style-name="P13">ΛΑΣΤΙΧΟ με ΛΙΝΑ 6ΜΜ (τρεχων μέτρο φάρδους 1,20 m)</text:p>
          </table:table-cell>
          <table:table-cell table:style-name="Πίνακας11.C203" office:value-type="string">
            <text:p text:style-name="P9">Μέτρο</text:p>
          </table:table-cell>
          <table:table-cell table:style-name="Πίνακας11.D203" office:value-type="string">
            <text:p text:style-name="P9">5</text:p>
          </table:table-cell>
          <table:table-cell table:style-name="Πίνακας11.E203" office:value-type="string">
            <text:p text:style-name="P11"> </text:p>
          </table:table-cell>
          <table:table-cell table:style-name="Πίνακας11.F203" office:value-type="string">
            <text:p text:style-name="P11"> </text:p>
          </table:table-cell>
        </table:table-row>
        <table:table-row table:style-name="Πίνακας11.6">
          <table:table-cell table:style-name="Πίνακας11.A204" office:value-type="string">
            <text:p text:style-name="P11">17</text:p>
          </table:table-cell>
          <table:table-cell table:style-name="Πίνακας11.B204" office:value-type="string">
            <text:p text:style-name="P13">Μονωτικές <text:s text:c="3"/>ταινίες <text:s text:c="2"/>μαύρoυ ή άσπρου χρώματος </text:p>
          </table:table-cell>
          <table:table-cell table:style-name="Πίνακας11.C204" office:value-type="string">
            <text:p text:style-name="P9">Τεμ.</text:p>
          </table:table-cell>
          <table:table-cell table:style-name="Πίνακας11.D204" office:value-type="string">
            <text:p text:style-name="P9">40</text:p>
          </table:table-cell>
          <table:table-cell table:style-name="Πίνακας11.E204" office:value-type="string">
            <text:p text:style-name="P11"> </text:p>
          </table:table-cell>
          <table:table-cell table:style-name="Πίνακας11.F204" office:value-type="string">
            <text:p text:style-name="P11"> </text:p>
          </table:table-cell>
        </table:table-row>
        <table:table-row table:style-name="Πίνακας11.1">
          <table:table-cell table:style-name="Πίνακας11.A205" office:value-type="string">
            <text:p text:style-name="P11">18</text:p>
          </table:table-cell>
          <table:table-cell table:style-name="Πίνακας11.B205" office:value-type="string">
            <text:p text:style-name="P13">ΝΑΥΤΙΚΟ ΚΛΕΙΔΙ "D" INOX - 4CM</text:p>
          </table:table-cell>
          <table:table-cell table:style-name="Πίνακας11.C205" office:value-type="string">
            <text:p text:style-name="P9">Τεμ.</text:p>
          </table:table-cell>
          <table:table-cell table:style-name="Πίνακας11.D205" office:value-type="string">
            <text:p text:style-name="P9">10</text:p>
          </table:table-cell>
          <table:table-cell table:style-name="Πίνακας11.E205" office:value-type="string">
            <text:p text:style-name="P11"> </text:p>
          </table:table-cell>
          <table:table-cell table:style-name="Πίνακας11.F205" office:value-type="string">
            <text:p text:style-name="P11"> </text:p>
          </table:table-cell>
        </table:table-row>
        <table:table-row table:style-name="Πίνακας11.1">
          <table:table-cell table:style-name="Πίνακας11.A206" office:value-type="string">
            <text:p text:style-name="P11">19</text:p>
          </table:table-cell>
          <table:table-cell table:style-name="Πίνακας11.B206" office:value-type="string">
            <text:p text:style-name="P13">ΝΑΥΤΙΚΟ ΚΛΕΙΔΙ "D" INOX - 6CM</text:p>
          </table:table-cell>
          <table:table-cell table:style-name="Πίνακας11.C206" office:value-type="string">
            <text:p text:style-name="P9">Τεμ.</text:p>
          </table:table-cell>
          <table:table-cell table:style-name="Πίνακας11.D206" office:value-type="string">
            <text:p text:style-name="P9">10</text:p>
          </table:table-cell>
          <table:table-cell table:style-name="Πίνακας11.E206" office:value-type="string">
            <text:p text:style-name="P11"> </text:p>
          </table:table-cell>
          <table:table-cell table:style-name="Πίνακας11.F206" office:value-type="string">
            <text:p text:style-name="P11"> </text:p>
          </table:table-cell>
        </table:table-row>
        <table:table-row table:style-name="Πίνακας11.1">
          <table:table-cell table:style-name="Πίνακας11.A207" office:value-type="string">
            <text:p text:style-name="P11">20</text:p>
          </table:table-cell>
          <table:table-cell table:style-name="Πίνακας11.B207" office:value-type="string">
            <text:p text:style-name="P13">Πανί καθαρισμού (τσουβάλι) </text:p>
          </table:table-cell>
          <table:table-cell table:style-name="Πίνακας11.C207" office:value-type="string">
            <text:p text:style-name="P9">Κιλά</text:p>
          </table:table-cell>
          <table:table-cell table:style-name="Πίνακας11.D207" office:value-type="string">
            <text:p text:style-name="P9">40</text:p>
          </table:table-cell>
          <table:table-cell table:style-name="Πίνακας11.E207" office:value-type="string">
            <text:p text:style-name="P11"> </text:p>
          </table:table-cell>
          <table:table-cell table:style-name="Πίνακας11.F207" office:value-type="string">
            <text:p text:style-name="P11"> </text:p>
          </table:table-cell>
        </table:table-row>
        <table:table-row table:style-name="Πίνακας11.1">
          <table:table-cell table:style-name="Πίνακας11.A208" office:value-type="string">
            <text:p text:style-name="P11">21</text:p>
          </table:table-cell>
          <table:table-cell table:style-name="Πίνακας11.B208" office:value-type="string">
            <text:p text:style-name="P13">ΠΑΞΙΜΑΔΙΑ ΑΠΛΑ Μ10</text:p>
          </table:table-cell>
          <table:table-cell table:style-name="Πίνακας11.C208" office:value-type="string">
            <text:p text:style-name="P9">Τεμ.</text:p>
          </table:table-cell>
          <table:table-cell table:style-name="Πίνακας11.D208" office:value-type="string">
            <text:p text:style-name="P9">100</text:p>
          </table:table-cell>
          <table:table-cell table:style-name="Πίνακας11.E208" office:value-type="string">
            <text:p text:style-name="P11"> </text:p>
          </table:table-cell>
          <table:table-cell table:style-name="Πίνακας11.F208" office:value-type="string">
            <text:p text:style-name="P11"> </text:p>
          </table:table-cell>
        </table:table-row>
        <table:table-row table:style-name="Πίνακας11.1">
          <table:table-cell table:style-name="Πίνακας11.A209" office:value-type="string">
            <text:p text:style-name="P11">22</text:p>
          </table:table-cell>
          <table:table-cell table:style-name="Πίνακας11.B209" office:value-type="string">
            <text:p text:style-name="P13">ΠΑΞΙΜΑΔΙΑ ΑΠΛΑ Μ8</text:p>
          </table:table-cell>
          <table:table-cell table:style-name="Πίνακας11.C209" office:value-type="string">
            <text:p text:style-name="P9">Τεμ.</text:p>
          </table:table-cell>
          <table:table-cell table:style-name="Πίνακας11.D209" office:value-type="string">
            <text:p text:style-name="P9">100</text:p>
          </table:table-cell>
          <table:table-cell table:style-name="Πίνακας11.E209" office:value-type="string">
            <text:p text:style-name="P11"> </text:p>
          </table:table-cell>
          <table:table-cell table:style-name="Πίνακας11.F209" office:value-type="string">
            <text:p text:style-name="P11"> </text:p>
          </table:table-cell>
        </table:table-row>
        <table:table-row table:style-name="Πίνακας11.1">
          <table:table-cell table:style-name="Πίνακας11.A210" office:value-type="string">
            <text:p text:style-name="P11">23</text:p>
          </table:table-cell>
          <table:table-cell table:style-name="Πίνακας11.B210" office:value-type="string">
            <text:p text:style-name="P13">ΠΑΞΙΜΑΔΙΑ ΑΠΛΑ Μ6</text:p>
          </table:table-cell>
          <table:table-cell table:style-name="Πίνακας11.C210" office:value-type="string">
            <text:p text:style-name="P9">Τεμ.</text:p>
          </table:table-cell>
          <table:table-cell table:style-name="Πίνακας11.D210" office:value-type="string">
            <text:p text:style-name="P9">100</text:p>
          </table:table-cell>
          <table:table-cell table:style-name="Πίνακας11.E210" office:value-type="string">
            <text:p text:style-name="P11"> </text:p>
          </table:table-cell>
          <table:table-cell table:style-name="Πίνακας11.F210" office:value-type="string">
            <text:p text:style-name="P11"> </text:p>
          </table:table-cell>
        </table:table-row>
        <table:table-row table:style-name="Πίνακας11.1">
          <table:table-cell table:style-name="Πίνακας11.A211" office:value-type="string">
            <text:p text:style-name="P11">24</text:p>
          </table:table-cell>
          <table:table-cell table:style-name="Πίνακας11.B211" office:value-type="string">
            <text:p text:style-name="P13">ΠΑΞΙΜΑΔΙΑ ΑΣΦΑΛΕΙΑΣ Μ10</text:p>
          </table:table-cell>
          <table:table-cell table:style-name="Πίνακας11.C211" office:value-type="string">
            <text:p text:style-name="P9">Τεμ.</text:p>
          </table:table-cell>
          <table:table-cell table:style-name="Πίνακας11.D211" office:value-type="string">
            <text:p text:style-name="P9">100</text:p>
          </table:table-cell>
          <table:table-cell table:style-name="Πίνακας11.E211" office:value-type="string">
            <text:p text:style-name="P11"> </text:p>
          </table:table-cell>
          <table:table-cell table:style-name="Πίνακας11.F211" office:value-type="string">
            <text:p text:style-name="P11"> </text:p>
          </table:table-cell>
        </table:table-row>
        <table:table-row table:style-name="Πίνακας11.1">
          <table:table-cell table:style-name="Πίνακας11.A212" office:value-type="string">
            <text:p text:style-name="P11">25</text:p>
          </table:table-cell>
          <table:table-cell table:style-name="Πίνακας11.B212" office:value-type="string">
            <text:p text:style-name="P13">ΠΑΞΙΜΑΔΙΑ ΑΣΦΑΛΕΙΑΣ Μ8</text:p>
          </table:table-cell>
          <table:table-cell table:style-name="Πίνακας11.C212" office:value-type="string">
            <text:p text:style-name="P9">Τεμ.</text:p>
          </table:table-cell>
          <table:table-cell table:style-name="Πίνακας11.D212" office:value-type="string">
            <text:p text:style-name="P9">100</text:p>
          </table:table-cell>
          <table:table-cell table:style-name="Πίνακας11.E212" office:value-type="string">
            <text:p text:style-name="P11"> </text:p>
          </table:table-cell>
          <table:table-cell table:style-name="Πίνακας11.F212" office:value-type="string">
            <text:p text:style-name="P11"> </text:p>
          </table:table-cell>
        </table:table-row>
        <table:table-row table:style-name="Πίνακας11.1">
          <table:table-cell table:style-name="Πίνακας11.A213" office:value-type="string">
            <text:p text:style-name="P11">26</text:p>
          </table:table-cell>
          <table:table-cell table:style-name="Πίνακας11.B213" office:value-type="string">
            <text:p text:style-name="P13">ΠΑΞΙΜΑΔΙΑ ΑΣΦΑΛΕΙΑΣ Μ6</text:p>
          </table:table-cell>
          <table:table-cell table:style-name="Πίνακας11.C213" office:value-type="string">
            <text:p text:style-name="P9">Τεμ.</text:p>
          </table:table-cell>
          <table:table-cell table:style-name="Πίνακας11.D213" office:value-type="string">
            <text:p text:style-name="P9">100</text:p>
          </table:table-cell>
          <table:table-cell table:style-name="Πίνακας11.E213" office:value-type="string">
            <text:p text:style-name="P11"> </text:p>
          </table:table-cell>
          <table:table-cell table:style-name="Πίνακας11.F213" office:value-type="string">
            <text:p text:style-name="P11"> </text:p>
          </table:table-cell>
        </table:table-row>
        <table:table-row table:style-name="Πίνακας11.1">
          <table:table-cell table:style-name="Πίνακας11.A214" office:value-type="string">
            <text:p text:style-name="P11">27</text:p>
          </table:table-cell>
          <table:table-cell table:style-name="Πίνακας11.B214" office:value-type="string">
            <text:p text:style-name="P13">ΡΟΔΕΛΕΣ ΑΠΛΕΣ Μ10</text:p>
          </table:table-cell>
          <table:table-cell table:style-name="Πίνακας11.C214" office:value-type="string">
            <text:p text:style-name="P9">Τεμ.</text:p>
          </table:table-cell>
          <table:table-cell table:style-name="Πίνακας11.D214" office:value-type="string">
            <text:p text:style-name="P9">100</text:p>
          </table:table-cell>
          <table:table-cell table:style-name="Πίνακας11.E214" office:value-type="string">
            <text:p text:style-name="P11"> </text:p>
          </table:table-cell>
          <table:table-cell table:style-name="Πίνακας11.F214" office:value-type="string">
            <text:p text:style-name="P11"> </text:p>
          </table:table-cell>
        </table:table-row>
        <table:table-row table:style-name="Πίνακας11.1">
          <table:table-cell table:style-name="Πίνακας11.A215" office:value-type="string">
            <text:p text:style-name="P11">28</text:p>
          </table:table-cell>
          <table:table-cell table:style-name="Πίνακας11.B215" office:value-type="string">
            <text:p text:style-name="P13">ΡΟΔΕΛΕΣ ΑΠΛΕΣ Μ8</text:p>
          </table:table-cell>
          <table:table-cell table:style-name="Πίνακας11.C215" office:value-type="string">
            <text:p text:style-name="P9">Τεμ.</text:p>
          </table:table-cell>
          <table:table-cell table:style-name="Πίνακας11.D215" office:value-type="string">
            <text:p text:style-name="P9">100</text:p>
          </table:table-cell>
          <table:table-cell table:style-name="Πίνακας11.E215" office:value-type="string">
            <text:p text:style-name="P11"> </text:p>
          </table:table-cell>
          <table:table-cell table:style-name="Πίνακας11.F215" office:value-type="string">
            <text:p text:style-name="P11"> </text:p>
          </table:table-cell>
        </table:table-row>
        <table:table-row table:style-name="Πίνακας11.1">
          <table:table-cell table:style-name="Πίνακας11.A216" office:value-type="string">
            <text:p text:style-name="P11">29</text:p>
          </table:table-cell>
          <table:table-cell table:style-name="Πίνακας11.B216" office:value-type="string">
            <text:p text:style-name="P13">ΡΟΔΕΛΕΣ ΑΠΛΕΣ Μ6</text:p>
          </table:table-cell>
          <table:table-cell table:style-name="Πίνακας11.C216" office:value-type="string">
            <text:p text:style-name="P9">Τεμ.</text:p>
          </table:table-cell>
          <table:table-cell table:style-name="Πίνακας11.D216" office:value-type="string">
            <text:p text:style-name="P9">100</text:p>
          </table:table-cell>
          <table:table-cell table:style-name="Πίνακας11.E216" office:value-type="string">
            <text:p text:style-name="P11"> </text:p>
          </table:table-cell>
          <table:table-cell table:style-name="Πίνακας11.F216" office:value-type="string">
            <text:p text:style-name="P11"> </text:p>
          </table:table-cell>
        </table:table-row>
        <table:table-row table:style-name="Πίνακας11.1">
          <table:table-cell table:style-name="Πίνακας11.A217" office:value-type="string">
            <text:p text:style-name="P11">30</text:p>
          </table:table-cell>
          <table:table-cell table:style-name="Πίνακας11.B217" office:value-type="string">
            <text:p text:style-name="P13">ΡΟΔΕΛΕΣ ΦΑΡΔΙΕΣ Μ10</text:p>
          </table:table-cell>
          <table:table-cell table:style-name="Πίνακας11.C217" office:value-type="string">
            <text:p text:style-name="P9">Τεμ.</text:p>
          </table:table-cell>
          <table:table-cell table:style-name="Πίνακας11.D217" office:value-type="string">
            <text:p text:style-name="P9">100</text:p>
          </table:table-cell>
          <table:table-cell table:style-name="Πίνακας11.E217" office:value-type="string">
            <text:p text:style-name="P11"> </text:p>
          </table:table-cell>
          <table:table-cell table:style-name="Πίνακας11.F217" office:value-type="string">
            <text:p text:style-name="P11"> </text:p>
          </table:table-cell>
        </table:table-row>
        <table:table-row table:style-name="Πίνακας11.1">
          <table:table-cell table:style-name="Πίνακας11.A218" office:value-type="string">
            <text:p text:style-name="P11">31</text:p>
          </table:table-cell>
          <table:table-cell table:style-name="Πίνακας11.B218" office:value-type="string">
            <text:p text:style-name="P13">ΡΟΔΕΛΕΣ ΦΑΡΔΙΕΣ Μ8</text:p>
          </table:table-cell>
          <table:table-cell table:style-name="Πίνακας11.C218" office:value-type="string">
            <text:p text:style-name="P9">Τεμ.</text:p>
          </table:table-cell>
          <table:table-cell table:style-name="Πίνακας11.D218" office:value-type="string">
            <text:p text:style-name="P9">100</text:p>
          </table:table-cell>
          <table:table-cell table:style-name="Πίνακας11.E218" office:value-type="string">
            <text:p text:style-name="P11"> </text:p>
          </table:table-cell>
          <table:table-cell table:style-name="Πίνακας11.F218" office:value-type="string">
            <text:p text:style-name="P11"> </text:p>
          </table:table-cell>
        </table:table-row>
        <table:table-row table:style-name="Πίνακας11.1">
          <table:table-cell table:style-name="Πίνακας11.A219" office:value-type="string">
            <text:p text:style-name="P11">32</text:p>
          </table:table-cell>
          <table:table-cell table:style-name="Πίνακας11.B219" office:value-type="string">
            <text:p text:style-name="P13">ΡΟΔΕΛΕΣ ΦΑΡΔΙΕΣ Μ6</text:p>
          </table:table-cell>
          <table:table-cell table:style-name="Πίνακας11.C219" office:value-type="string">
            <text:p text:style-name="P9">Τεμ.</text:p>
          </table:table-cell>
          <table:table-cell table:style-name="Πίνακας11.D219" office:value-type="string">
            <text:p text:style-name="P9">100</text:p>
          </table:table-cell>
          <table:table-cell table:style-name="Πίνακας11.E219" office:value-type="string">
            <text:p text:style-name="P11"> </text:p>
          </table:table-cell>
          <table:table-cell table:style-name="Πίνακας11.F219" office:value-type="string">
            <text:p text:style-name="P11"> </text:p>
          </table:table-cell>
        </table:table-row>
        <table:table-row table:style-name="Πίνακας11.6">
          <table:table-cell table:style-name="Πίνακας11.A220" office:value-type="string">
            <text:p text:style-name="P11">33</text:p>
          </table:table-cell>
          <table:table-cell table:style-name="Πίνακας11.B220" office:value-type="string">
            <text:p text:style-name="P13">ΣΙΛΙΚΟΝΕΣ ΣΩΛΗΝΑΡΙΟ ΠΙΣΤΟΛΙΟΥ ΜΑΥΡΕΣ</text:p>
          </table:table-cell>
          <table:table-cell table:style-name="Πίνακας11.C220" office:value-type="string">
            <text:p text:style-name="P9">Τεμ.</text:p>
          </table:table-cell>
          <table:table-cell table:style-name="Πίνακας11.D220" office:value-type="string">
            <text:p text:style-name="P9">10</text:p>
          </table:table-cell>
          <table:table-cell table:style-name="Πίνακας11.E220" office:value-type="string">
            <text:p text:style-name="P11"> </text:p>
          </table:table-cell>
          <table:table-cell table:style-name="Πίνακας11.F220" office:value-type="string">
            <text:p text:style-name="P11"> </text:p>
          </table:table-cell>
        </table:table-row>
        <table:table-row table:style-name="Πίνακας11.1">
          <table:table-cell table:style-name="Πίνακας11.A221" office:value-type="string">
            <text:p text:style-name="P11">34</text:p>
          </table:table-cell>
          <table:table-cell table:style-name="Πίνακας11.B221" office:value-type="string">
            <text:p text:style-name="P13">Σμυριδόπανο 230Χ280 P100</text:p>
          </table:table-cell>
          <table:table-cell table:style-name="Πίνακας11.C221" office:value-type="string">
            <text:p text:style-name="P9">Φύλλα</text:p>
          </table:table-cell>
          <table:table-cell table:style-name="Πίνακας11.D221" office:value-type="string">
            <text:p text:style-name="P9">10</text:p>
          </table:table-cell>
          <table:table-cell table:style-name="Πίνακας11.E221" office:value-type="string">
            <text:p text:style-name="P11"> </text:p>
          </table:table-cell>
          <table:table-cell table:style-name="Πίνακας11.F221" office:value-type="string">
            <text:p text:style-name="P11"> </text:p>
          </table:table-cell>
        </table:table-row>
        <table:table-row table:style-name="Πίνακας11.1">
          <table:table-cell table:style-name="Πίνακας11.A222" office:value-type="string">
            <text:p text:style-name="P11">35</text:p>
          </table:table-cell>
          <table:table-cell table:style-name="Πίνακας11.B222" office:value-type="string">
            <text:p text:style-name="P13">Σμυριδόπανο 230Χ280 P1000</text:p>
          </table:table-cell>
          <table:table-cell table:style-name="Πίνακας11.C222" office:value-type="string">
            <text:p text:style-name="P9">Φύλλα</text:p>
          </table:table-cell>
          <table:table-cell table:style-name="Πίνακας11.D222" office:value-type="string">
            <text:p text:style-name="P9">10</text:p>
          </table:table-cell>
          <table:table-cell table:style-name="Πίνακας11.E222" office:value-type="string">
            <text:p text:style-name="P11"> </text:p>
          </table:table-cell>
          <table:table-cell table:style-name="Πίνακας11.F222" office:value-type="string">
            <text:p text:style-name="P11"> </text:p>
          </table:table-cell>
        </table:table-row>
        <table:table-row table:style-name="Πίνακας11.1">
          <table:table-cell table:style-name="Πίνακας11.A223" office:value-type="string">
            <text:p text:style-name="P11">36</text:p>
          </table:table-cell>
          <table:table-cell table:style-name="Πίνακας11.B223" office:value-type="string">
            <text:p text:style-name="P13">Σμυριδόπανο 230Χ280 P320</text:p>
          </table:table-cell>
          <table:table-cell table:style-name="Πίνακας11.C223" office:value-type="string">
            <text:p text:style-name="P9">Φύλλα</text:p>
          </table:table-cell>
          <table:table-cell table:style-name="Πίνακας11.D223" office:value-type="string">
            <text:p text:style-name="P9">10</text:p>
          </table:table-cell>
          <table:table-cell table:style-name="Πίνακας11.E223" office:value-type="string">
            <text:p text:style-name="P11"> </text:p>
          </table:table-cell>
          <table:table-cell table:style-name="Πίνακας11.F223" office:value-type="string">
            <text:p text:style-name="P11"> </text:p>
          </table:table-cell>
        </table:table-row>
        <table:table-row table:style-name="Πίνακας11.1">
          <table:table-cell table:style-name="Πίνακας11.A224" office:value-type="string">
            <text:p text:style-name="P11">37</text:p>
          </table:table-cell>
          <table:table-cell table:style-name="Πίνακας11.B224" office:value-type="string">
            <text:p text:style-name="P13">Σπρέι Αντισκωριακό 300ml</text:p>
          </table:table-cell>
          <table:table-cell table:style-name="Πίνακας11.C224" office:value-type="string">
            <text:p text:style-name="P9">Τεμ.</text:p>
          </table:table-cell>
          <table:table-cell table:style-name="Πίνακας11.D224" office:value-type="string">
            <text:p text:style-name="P9">8</text:p>
          </table:table-cell>
          <table:table-cell table:style-name="Πίνακας11.E224" office:value-type="string">
            <text:p text:style-name="P11"> </text:p>
          </table:table-cell>
          <table:table-cell table:style-name="Πίνακας11.F224" office:value-type="string">
            <text:p text:style-name="P11"> </text:p>
          </table:table-cell>
        </table:table-row>
        <table:table-row table:style-name="Πίνακας11.1">
          <table:table-cell table:style-name="Πίνακας11.A225" office:value-type="string">
            <text:p text:style-name="P11">38</text:p>
          </table:table-cell>
          <table:table-cell table:style-name="Πίνακας11.B225" office:value-type="string">
            <text:p text:style-name="P13">Σπρέι γράσσου 300ml</text:p>
          </table:table-cell>
          <table:table-cell table:style-name="Πίνακας11.C225" office:value-type="string">
            <text:p text:style-name="P9">Τεμ.</text:p>
          </table:table-cell>
          <table:table-cell table:style-name="Πίνακας11.D225" office:value-type="string">
            <text:p text:style-name="P9">5</text:p>
          </table:table-cell>
          <table:table-cell table:style-name="Πίνακας11.E225" office:value-type="string">
            <text:p text:style-name="P11"> </text:p>
          </table:table-cell>
          <table:table-cell table:style-name="Πίνακας11.F225" office:value-type="string">
            <text:p text:style-name="P11"> </text:p>
          </table:table-cell>
        </table:table-row>
        <table:table-row table:style-name="Πίνακας11.1">
          <table:table-cell table:style-name="Πίνακας11.A226" office:value-type="string">
            <text:p text:style-name="P11">39</text:p>
          </table:table-cell>
          <table:table-cell table:style-name="Πίνακας11.B226" office:value-type="string">
            <text:p text:style-name="P13">Σπρέι καθαριστικό φρένων 300-400 ml</text:p>
          </table:table-cell>
          <table:table-cell table:style-name="Πίνακας11.C226" office:value-type="string">
            <text:p text:style-name="P9">Τεμ.</text:p>
          </table:table-cell>
          <table:table-cell table:style-name="Πίνακας11.D226" office:value-type="string">
            <text:p text:style-name="P9">8</text:p>
          </table:table-cell>
          <table:table-cell table:style-name="Πίνακας11.E226" office:value-type="string">
            <text:p text:style-name="P11"> </text:p>
          </table:table-cell>
          <table:table-cell table:style-name="Πίνακας11.F226" office:value-type="string">
            <text:p text:style-name="P11"> </text:p>
          </table:table-cell>
        </table:table-row>
        <table:table-row table:style-name="Πίνακας11.6">
          <table:table-cell table:style-name="Πίνακας11.A227" office:value-type="string">
            <text:p text:style-name="P11">40</text:p>
          </table:table-cell>
          <table:table-cell table:style-name="Πίνακας11.B227" office:value-type="string">
            <text:p text:style-name="P13">ΣΤΟΥΠΙ ΚΑΘΑΡΙΣΜΟΥ ΤΣΟΥΒΑΛΙ <text:s/>10 kg</text:p>
          </table:table-cell>
          <table:table-cell table:style-name="Πίνακας11.C227" office:value-type="string">
            <text:p text:style-name="P9">Τεμ.</text:p>
          </table:table-cell>
          <table:table-cell table:style-name="Πίνακας11.D227" office:value-type="string">
            <text:p text:style-name="P9">5</text:p>
          </table:table-cell>
          <table:table-cell table:style-name="Πίνακας11.E227" office:value-type="string">
            <text:p text:style-name="P11"> </text:p>
          </table:table-cell>
          <table:table-cell table:style-name="Πίνακας11.F227" office:value-type="string">
            <text:p text:style-name="P11"> </text:p>
          </table:table-cell>
        </table:table-row>
        <table:table-row table:style-name="Πίνακας11.6">
          <table:table-cell table:style-name="Πίνακας11.A228" office:value-type="string">
            <text:p text:style-name="P11">41</text:p>
          </table:table-cell>
          <table:table-cell table:style-name="Πίνακας11.B228" office:value-type="string">
            <text:p text:style-name="P13">ΣΥΡΜΑ ΓΑΛΒΑΝΙΖΕ Ν-12 (1,8) ΡΟΛΛΟ 2KG </text:p>
          </table:table-cell>
          <table:table-cell table:style-name="Πίνακας11.C228" office:value-type="string">
            <text:p text:style-name="P9">Τεμ.</text:p>
          </table:table-cell>
          <table:table-cell table:style-name="Πίνακας11.D228" office:value-type="string">
            <text:p text:style-name="P9">2</text:p>
          </table:table-cell>
          <table:table-cell table:style-name="Πίνακας11.E228" office:value-type="string">
            <text:p text:style-name="P11"> </text:p>
          </table:table-cell>
          <table:table-cell table:style-name="Πίνακας11.F228" office:value-type="string">
            <text:p text:style-name="P11"> </text:p>
          </table:table-cell>
        </table:table-row>
        <text:soft-page-break/>
        <table:table-row table:style-name="Πίνακας11.1">
          <table:table-cell table:style-name="Πίνακας11.A229" office:value-type="string">
            <text:p text:style-name="P11">42</text:p>
          </table:table-cell>
          <table:table-cell table:style-name="Πίνακας11.B229" office:value-type="string">
            <text:p text:style-name="P13">Σύρμα κόλλυσης ARGON Νο 0,1</text:p>
          </table:table-cell>
          <table:table-cell table:style-name="Πίνακας11.C229" office:value-type="string">
            <text:p text:style-name="P9">Τεμ.</text:p>
          </table:table-cell>
          <table:table-cell table:style-name="Πίνακας11.D229" office:value-type="string">
            <text:p text:style-name="P9">2</text:p>
          </table:table-cell>
          <table:table-cell table:style-name="Πίνακας11.E229" office:value-type="string">
            <text:p text:style-name="P11"> </text:p>
          </table:table-cell>
          <table:table-cell table:style-name="Πίνακας11.F229" office:value-type="string">
            <text:p text:style-name="P11"> </text:p>
          </table:table-cell>
        </table:table-row>
        <table:table-row table:style-name="Πίνακας11.1">
          <table:table-cell table:style-name="Πίνακας11.A230" office:value-type="string">
            <text:p text:style-name="P11">43</text:p>
          </table:table-cell>
          <table:table-cell table:style-name="Πίνακας11.B230" office:value-type="string">
            <text:p text:style-name="P13">ΤΕΦΛΟΝ</text:p>
          </table:table-cell>
          <table:table-cell table:style-name="Πίνακας11.C230" office:value-type="string">
            <text:p text:style-name="P9">Τεμ.</text:p>
          </table:table-cell>
          <table:table-cell table:style-name="Πίνακας11.D230" office:value-type="string">
            <text:p text:style-name="P9">10</text:p>
          </table:table-cell>
          <table:table-cell table:style-name="Πίνακας11.E230" office:value-type="string">
            <text:p text:style-name="P11"> </text:p>
          </table:table-cell>
          <table:table-cell table:style-name="Πίνακας11.F230" office:value-type="string">
            <text:p text:style-name="P11"> </text:p>
          </table:table-cell>
        </table:table-row>
        <table:table-row table:style-name="Πίνακας11.1">
          <table:table-cell table:style-name="Πίνακας11.A231" office:value-type="string">
            <text:p text:style-name="P11">44</text:p>
          </table:table-cell>
          <table:table-cell table:style-name="Πίνακας11.B231" office:value-type="string">
            <text:p text:style-name="P13">Φλατζόκολλα σωληνάριο DIRCO 250 ml</text:p>
          </table:table-cell>
          <table:table-cell table:style-name="Πίνακας11.C231" office:value-type="string">
            <text:p text:style-name="P9">Τεμ</text:p>
          </table:table-cell>
          <table:table-cell table:style-name="Πίνακας11.D231" office:value-type="string">
            <text:p text:style-name="P9">5</text:p>
          </table:table-cell>
          <table:table-cell table:style-name="Πίνακας11.E231" office:value-type="string">
            <text:p text:style-name="P11"> </text:p>
          </table:table-cell>
          <table:table-cell table:style-name="Πίνακας11.F231" office:value-type="string">
            <text:p text:style-name="P11"> </text:p>
          </table:table-cell>
        </table:table-row>
        <table:table-row table:style-name="Πίνακας11.1">
          <table:table-cell table:style-name="Πίνακας11.A232" office:value-type="string">
            <text:p text:style-name="P11">45</text:p>
          </table:table-cell>
          <table:table-cell table:style-name="Πίνακας11.B232" office:value-type="string">
            <text:p text:style-name="P13">Χαρτοταινίες 50 μετρα - 2 cm</text:p>
          </table:table-cell>
          <table:table-cell table:style-name="Πίνακας11.C232" office:value-type="string">
            <text:p text:style-name="P9">Τεμ.</text:p>
          </table:table-cell>
          <table:table-cell table:style-name="Πίνακας11.D232" office:value-type="string">
            <text:p text:style-name="P9">26</text:p>
          </table:table-cell>
          <table:table-cell table:style-name="Πίνακας11.E232" office:value-type="string">
            <text:p text:style-name="P11"> </text:p>
          </table:table-cell>
          <table:table-cell table:style-name="Πίνακας11.F232" office:value-type="string">
            <text:p text:style-name="P11"> </text:p>
          </table:table-cell>
        </table:table-row>
        <table:table-row table:style-name="Πίνακας11.1">
          <table:table-cell table:style-name="Πίνακας11.A233" office:value-type="string">
            <text:p text:style-name="P11">46</text:p>
          </table:table-cell>
          <table:table-cell table:style-name="Πίνακας11.B233" office:value-type="string">
            <text:p text:style-name="P13">Χαρτοταινίες 50 μετρα - 5 cm</text:p>
          </table:table-cell>
          <table:table-cell table:style-name="Πίνακας11.C233" office:value-type="string">
            <text:p text:style-name="P9">Τεμ.</text:p>
          </table:table-cell>
          <table:table-cell table:style-name="Πίνακας11.D233" office:value-type="string">
            <text:p text:style-name="P9">20</text:p>
          </table:table-cell>
          <table:table-cell table:style-name="Πίνακας11.E233" office:value-type="string">
            <text:p text:style-name="P11"> </text:p>
          </table:table-cell>
          <table:table-cell table:style-name="Πίνακας11.F233" office:value-type="string">
            <text:p text:style-name="P11"> </text:p>
          </table:table-cell>
        </table:table-row>
        <table:table-row table:style-name="Πίνακας11.1">
          <table:table-cell table:style-name="Πίνακας11.A234" office:value-type="string">
            <text:p text:style-name="P12"/>
          </table:table-cell>
          <table:table-cell table:style-name="Πίνακας11.B234" office:value-type="string">
            <text:p text:style-name="P12"/>
          </table:table-cell>
          <table:table-cell table:style-name="Πίνακας11.A82" table:number-columns-spanned="3" office:value-type="string">
            <text:p text:style-name="P6">ΣΥΝΟΛΟ ΟΜΑΔΑΣ 3</text:p>
          </table:table-cell>
          <table:covered-table-cell/>
          <table:covered-table-cell/>
          <table:table-cell table:style-name="Πίνακας11.F82" office:value-type="string">
            <text:p text:style-name="P7"> </text:p>
          </table:table-cell>
        </table:table-row>
        <table:table-row table:style-name="Πίνακας11.1">
          <table:table-cell table:style-name="Πίνακας11.A235" office:value-type="string">
            <text:p text:style-name="P8"/>
          </table:table-cell>
          <table:table-cell table:style-name="Πίνακας11.B235" office:value-type="string">
            <text:p text:style-name="P12"/>
          </table:table-cell>
          <table:table-cell table:style-name="Πίνακας11.A82" table:number-columns-spanned="3" office:value-type="string">
            <text:p text:style-name="P6">ΦΠΑ ΟΜΑΔΑΣ </text:p>
          </table:table-cell>
          <table:covered-table-cell/>
          <table:covered-table-cell/>
          <table:table-cell table:style-name="Πίνακας11.F82" office:value-type="string">
            <text:p text:style-name="P7"> </text:p>
          </table:table-cell>
        </table:table-row>
        <table:table-row table:style-name="Πίνακας11.161">
          <table:table-cell table:style-name="Πίνακας11.A236" office:value-type="string">
            <text:p text:style-name="P8"/>
          </table:table-cell>
          <table:table-cell table:style-name="Πίνακας11.B236" office:value-type="string">
            <text:p text:style-name="P12"/>
          </table:table-cell>
          <table:table-cell table:style-name="Πίνακας11.A82" table:number-columns-spanned="3" office:value-type="string">
            <text:p text:style-name="P6">ΓΕΝΙΚΟ ΣΥΝΟΛΟ ΟΜΑΔΑΣ 3</text:p>
          </table:table-cell>
          <table:covered-table-cell/>
          <table:covered-table-cell/>
          <table:table-cell table:style-name="Πίνακας11.F82" office:value-type="string">
            <text:p text:style-name="P7"> </text:p>
          </table:table-cell>
        </table:table-row>
        <table:table-row table:style-name="Πίνακας11.161">
          <table:table-cell table:style-name="Πίνακας11.A237" office:value-type="string">
            <text:p text:style-name="P8"/>
          </table:table-cell>
          <table:table-cell table:style-name="Πίνακας11.B237" office:value-type="string">
            <text:p text:style-name="P12"/>
          </table:table-cell>
          <table:table-cell table:style-name="Πίνακας11.A85" table:number-columns-spanned="4" office:value-type="string">
            <text:p text:style-name="P16">ΟΛΟΓΡΑΦΩΣ :</text:p>
          </table:table-cell>
          <table:covered-table-cell/>
          <table:covered-table-cell/>
          <table:covered-table-cell/>
        </table:table-row>
        <table:table-row table:style-name="Πίνακας11.1">
          <table:table-cell table:style-name="Πίνακας11.A238" office:value-type="string">
            <text:p text:style-name="P8"/>
          </table:table-cell>
          <table:table-cell table:style-name="Πίνακας11.B238" office:value-type="string">
            <text:p text:style-name="P12"/>
          </table:table-cell>
          <table:table-cell table:style-name="Πίνακας11.C238" office:value-type="string">
            <text:p text:style-name="P10"/>
          </table:table-cell>
          <table:table-cell table:style-name="Πίνακας11.D238" office:value-type="string">
            <text:p text:style-name="P10"/>
          </table:table-cell>
          <table:table-cell table:style-name="Πίνακας11.E238" office:value-type="string">
            <text:p text:style-name="P12"/>
          </table:table-cell>
          <table:table-cell table:style-name="Πίνακας11.F238" office:value-type="string">
            <text:p text:style-name="P12"/>
          </table:table-cell>
        </table:table-row>
        <table:table-row table:style-name="Πίνακας11.1">
          <table:table-cell table:style-name="Πίνακας11.A82" table:number-columns-spanned="5" office:value-type="string">
            <text:p text:style-name="P6">ΣΥΝΟΛΟ ΚΑΤΗΓΟΡΙΑΣ Β΄ <text:s text:c="5"/>(ΟΜΑΔΑ 1,2,3)</text:p>
          </table:table-cell>
          <table:covered-table-cell/>
          <table:covered-table-cell/>
          <table:covered-table-cell/>
          <table:covered-table-cell/>
          <table:table-cell table:style-name="Πίνακας11.A91" office:value-type="string">
            <text:p text:style-name="P7"> </text:p>
          </table:table-cell>
        </table:table-row>
        <table:table-row table:style-name="Πίνακας11.1">
          <table:table-cell table:style-name="Πίνακας11.A82" table:number-columns-spanned="5" office:value-type="string">
            <text:p text:style-name="P6">ΦΠΑ ΚΑΤΗΓΟΡΙΑΣ Β΄</text:p>
          </table:table-cell>
          <table:covered-table-cell/>
          <table:covered-table-cell/>
          <table:covered-table-cell/>
          <table:covered-table-cell/>
          <table:table-cell table:style-name="Πίνακας11.F82" office:value-type="string">
            <text:p text:style-name="P7"> </text:p>
          </table:table-cell>
        </table:table-row>
        <table:table-row table:style-name="Πίνακας11.1">
          <table:table-cell table:style-name="Πίνακας11.A82" table:number-columns-spanned="5" office:value-type="string">
            <text:p text:style-name="P6">ΓΕΝΙΚΟ <text:s/>ΣΥΝΟΛΟ ΚΑΤΗΓΟΡΙΑΣ Β΄ <text:s text:c="4"/>(ΟΜΑΔΑ 1,2,3)</text:p>
          </table:table-cell>
          <table:covered-table-cell/>
          <table:covered-table-cell/>
          <table:covered-table-cell/>
          <table:covered-table-cell/>
          <table:table-cell table:style-name="Πίνακας11.F82" office:value-type="string">
            <text:p text:style-name="P7"> </text:p>
          </table:table-cell>
        </table:table-row>
        <table:table-row table:style-name="Πίνακας11.161">
          <table:table-cell table:style-name="Πίνακας11.A85" table:number-columns-spanned="6" office:value-type="string">
            <text:p text:style-name="P16">ΟΛΟΓΡΑΦΩΣ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1.86">
          <table:table-cell table:style-name="Πίνακας11.A243" office:value-type="string">
            <text:p text:style-name="P8"/>
          </table:table-cell>
          <table:table-cell table:style-name="Πίνακας11.B243" office:value-type="string">
            <text:p text:style-name="P12"/>
          </table:table-cell>
          <table:table-cell table:style-name="Πίνακας11.C243" office:value-type="string">
            <text:p text:style-name="P10"/>
          </table:table-cell>
          <table:table-cell table:style-name="Πίνακας11.D243" office:value-type="string">
            <text:p text:style-name="P10"/>
          </table:table-cell>
          <table:table-cell table:style-name="Πίνακας11.E243" office:value-type="string">
            <text:p text:style-name="P12"/>
          </table:table-cell>
          <table:table-cell table:style-name="Πίνακας11.F243" office:value-type="string">
            <text:p text:style-name="P12"/>
          </table:table-cell>
        </table:table-row>
        <table:table-row table:style-name="Πίνακας11.86">
          <table:table-cell table:style-name="Πίνακας11.A244" office:value-type="string">
            <text:p text:style-name="P12"/>
          </table:table-cell>
          <table:table-cell table:style-name="Πίνακας11.B244" office:value-type="string">
            <text:p text:style-name="P12"/>
          </table:table-cell>
          <table:table-cell table:style-name="Πίνακας11.C244" office:value-type="string">
            <text:p text:style-name="P10"/>
          </table:table-cell>
          <table:table-cell table:style-name="Πίνακας11.D244" office:value-type="string">
            <text:p text:style-name="P10"/>
          </table:table-cell>
          <table:table-cell table:style-name="Πίνακας11.E244" office:value-type="string">
            <text:p text:style-name="P12"/>
          </table:table-cell>
          <table:table-cell table:style-name="Πίνακας11.F244" office:value-type="string">
            <text:p text:style-name="P12"/>
          </table:table-cell>
        </table:table-row>
        <table:table-row table:style-name="Πίνακας11.245">
          <table:table-cell table:style-name="Πίνακας11.A89" table:number-columns-spanned="6" office:value-type="string">
            <text:p text:style-name="P6">ΚΑΤΗΓΟΡΙΑ Γ΄ ( Κ.Α. 35.6699.005 ) &amp; (Κ.Α. 15.6673.002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1.1">
          <table:table-cell table:style-name="Πίνακας11.A246" office:value-type="string">
            <text:p text:style-name="P8"/>
          </table:table-cell>
          <table:table-cell table:style-name="Πίνακας11.B246" office:value-type="string">
            <text:p text:style-name="P12"/>
          </table:table-cell>
          <table:table-cell table:style-name="Πίνακας11.C246" office:value-type="string">
            <text:p text:style-name="P10"/>
          </table:table-cell>
          <table:table-cell table:style-name="Πίνακας11.D246" office:value-type="string">
            <text:p text:style-name="P10"/>
          </table:table-cell>
          <table:table-cell table:style-name="Πίνακας11.E246" office:value-type="string">
            <text:p text:style-name="P12"/>
          </table:table-cell>
          <table:table-cell table:style-name="Πίνακας11.F246" office:value-type="string">
            <text:p text:style-name="P12"/>
          </table:table-cell>
        </table:table-row>
        <table:table-row table:style-name="Πίνακας11.247">
          <table:table-cell table:style-name="Πίνακας11.A91" table:number-columns-spanned="6" office:value-type="string">
            <text:p text:style-name="P6">ΟΜΑΔΑ 1 ( Κ.Α. 35.6699.005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1.2">
          <table:table-cell table:style-name="Πίνακας11.A248" office:value-type="string">
            <text:p text:style-name="P6">Α/Α</text:p>
          </table:table-cell>
          <table:table-cell table:style-name="Πίνακας11.B248" office:value-type="string">
            <text:p text:style-name="P6">ΕΙΔΟΣ- ΠΕΡΙΓΡΑΦΗ</text:p>
          </table:table-cell>
          <table:table-cell table:style-name="Πίνακας11.C248" office:value-type="string">
            <text:p text:style-name="P6">ΜΟΝ. ΜΕΤΡΗΣΗΣ</text:p>
          </table:table-cell>
          <table:table-cell table:style-name="Πίνακας11.D248" office:value-type="string">
            <text:p text:style-name="P6">ΠΟΣΟΤΗΤΑ</text:p>
          </table:table-cell>
          <table:table-cell table:style-name="Πίνακας11.E248" office:value-type="string">
            <text:p text:style-name="P6">ΤΙΜΗ ΜΟΝ. €</text:p>
          </table:table-cell>
          <table:table-cell table:style-name="Πίνακας11.F248" office:value-type="string">
            <text:p text:style-name="P6">ΚΑΘΑΡΗ ΑΞΙΑ <text:s/>€</text:p>
          </table:table-cell>
        </table:table-row>
        <table:table-row table:style-name="Πίνακας11.124">
          <table:table-cell table:style-name="Πίνακας11.A249" office:value-type="string">
            <text:p text:style-name="P9">1</text:p>
          </table:table-cell>
          <table:table-cell table:style-name="Πίνακας11.B249" office:value-type="string">
            <text:p text:style-name="P13">Λουκέτα ανοξείδωτο κοντόλαιμο 60 mm με το ίδιο κλειδί Ενδεικτικού τύπου cisa locking line</text:p>
          </table:table-cell>
          <table:table-cell table:style-name="Πίνακας11.C249" office:value-type="string">
            <text:p text:style-name="P9">ΤΕΜ</text:p>
          </table:table-cell>
          <table:table-cell table:style-name="Πίνακας11.D249" office:value-type="string">
            <text:p text:style-name="P9">15</text:p>
          </table:table-cell>
          <table:table-cell table:style-name="Πίνακας11.E249" office:value-type="string">
            <text:p text:style-name="P11"> </text:p>
          </table:table-cell>
          <table:table-cell table:style-name="Πίνακας11.F249" office:value-type="string">
            <text:p text:style-name="P11"> </text:p>
          </table:table-cell>
        </table:table-row>
        <table:table-row table:style-name="Πίνακας11.124">
          <table:table-cell table:style-name="Πίνακας11.A250" office:value-type="string">
            <text:p text:style-name="P9">2</text:p>
          </table:table-cell>
          <table:table-cell table:style-name="Πίνακας11.B250" office:value-type="string">
            <text:p text:style-name="P13">Λουκέτο ατσάλινο τάκου <text:s/>75 mm με ελεγχόμενη αντιγραφής κλειδί. Ενδεικτικού τύπου cisa</text:p>
          </table:table-cell>
          <table:table-cell table:style-name="Πίνακας11.C250" office:value-type="string">
            <text:p text:style-name="P9">ΤΕΜ</text:p>
          </table:table-cell>
          <table:table-cell table:style-name="Πίνακας11.D250" office:value-type="string">
            <text:p text:style-name="P9">1</text:p>
          </table:table-cell>
          <table:table-cell table:style-name="Πίνακας11.E250" office:value-type="string">
            <text:p text:style-name="P11"> </text:p>
          </table:table-cell>
          <table:table-cell table:style-name="Πίνακας11.F250" office:value-type="string">
            <text:p text:style-name="P11"> </text:p>
          </table:table-cell>
        </table:table-row>
        <table:table-row table:style-name="Πίνακας11.124">
          <table:table-cell table:style-name="Πίνακας11.A251" office:value-type="string">
            <text:p text:style-name="P9">3</text:p>
          </table:table-cell>
          <table:table-cell table:style-name="Πίνακας11.B251" office:value-type="string">
            <text:p text:style-name="P13">Λουκέτα ορειχάλκινα κοντόλαιμα 40 mm με το ίδιο κλειδί Ενδεικτικού τύπου cisa locking line</text:p>
          </table:table-cell>
          <table:table-cell table:style-name="Πίνακας11.C251" office:value-type="string">
            <text:p text:style-name="P9">ΤΕΜ</text:p>
          </table:table-cell>
          <table:table-cell table:style-name="Πίνακας11.D251" office:value-type="string">
            <text:p text:style-name="P9">32</text:p>
          </table:table-cell>
          <table:table-cell table:style-name="Πίνακας11.E251" office:value-type="string">
            <text:p text:style-name="P11"> </text:p>
          </table:table-cell>
          <table:table-cell table:style-name="Πίνακας11.F251" office:value-type="string">
            <text:p text:style-name="P11"> </text:p>
          </table:table-cell>
        </table:table-row>
        <table:table-row table:style-name="Πίνακας11.1">
          <table:table-cell table:style-name="Πίνακας11.A252" office:value-type="string">
            <text:p text:style-name="P12"/>
          </table:table-cell>
          <table:table-cell table:style-name="Πίνακας11.B252" office:value-type="string">
            <text:p text:style-name="P12"/>
          </table:table-cell>
          <table:table-cell table:style-name="Πίνακας11.A82" table:number-columns-spanned="3" office:value-type="string">
            <text:p text:style-name="P6">ΣΥΝΟΛΟ ΟΜΑΔΑΣ 1</text:p>
          </table:table-cell>
          <table:covered-table-cell/>
          <table:covered-table-cell/>
          <table:table-cell table:style-name="Πίνακας11.F82" office:value-type="string">
            <text:p text:style-name="P7"> </text:p>
          </table:table-cell>
        </table:table-row>
        <table:table-row table:style-name="Πίνακας11.1">
          <table:table-cell table:style-name="Πίνακας11.A253" office:value-type="string">
            <text:p text:style-name="P8"/>
          </table:table-cell>
          <table:table-cell table:style-name="Πίνακας11.B253" office:value-type="string">
            <text:p text:style-name="P12"/>
          </table:table-cell>
          <table:table-cell table:style-name="Πίνακας11.A82" table:number-columns-spanned="3" office:value-type="string">
            <text:p text:style-name="P6">ΦΠΑ ΟΜΑΔΑΣ </text:p>
          </table:table-cell>
          <table:covered-table-cell/>
          <table:covered-table-cell/>
          <table:table-cell table:style-name="Πίνακας11.F82" office:value-type="string">
            <text:p text:style-name="P7"> </text:p>
          </table:table-cell>
        </table:table-row>
        <table:table-row table:style-name="Πίνακας11.161">
          <table:table-cell table:style-name="Πίνακας11.A254" office:value-type="string">
            <text:p text:style-name="P8"/>
          </table:table-cell>
          <table:table-cell table:style-name="Πίνακας11.B254" office:value-type="string">
            <text:p text:style-name="P12"/>
          </table:table-cell>
          <table:table-cell table:style-name="Πίνακας11.A82" table:number-columns-spanned="3" office:value-type="string">
            <text:p text:style-name="P6">ΓΕΝΙΚΟ ΣΥΝΟΛΟ ΟΜΑΔΑΣ 1</text:p>
          </table:table-cell>
          <table:covered-table-cell/>
          <table:covered-table-cell/>
          <table:table-cell table:style-name="Πίνακας11.F82" office:value-type="string">
            <text:p text:style-name="P7"> </text:p>
          </table:table-cell>
        </table:table-row>
        <table:table-row table:style-name="Πίνακας11.161">
          <table:table-cell table:style-name="Πίνακας11.A255" office:value-type="string">
            <text:p text:style-name="P8"/>
          </table:table-cell>
          <table:table-cell table:style-name="Πίνακας11.B255" office:value-type="string">
            <text:p text:style-name="P12"/>
          </table:table-cell>
          <table:table-cell table:style-name="Πίνακας11.A85" table:number-columns-spanned="4" office:value-type="string">
            <text:p text:style-name="P16">ΟΛΟΓΡΑΦΩΣ :</text:p>
          </table:table-cell>
          <table:covered-table-cell/>
          <table:covered-table-cell/>
          <table:covered-table-cell/>
        </table:table-row>
        <table:table-row table:style-name="Πίνακας11.1">
          <table:table-cell table:style-name="Πίνακας11.A256" office:value-type="string">
            <text:p text:style-name="P8"/>
          </table:table-cell>
          <table:table-cell table:style-name="Πίνακας11.B256" office:value-type="string">
            <text:p text:style-name="P12"/>
          </table:table-cell>
          <table:table-cell table:style-name="Πίνακας11.C256" office:value-type="string">
            <text:p text:style-name="P10"/>
          </table:table-cell>
          <table:table-cell table:style-name="Πίνακας11.D256" office:value-type="string">
            <text:p text:style-name="P10"/>
          </table:table-cell>
          <table:table-cell table:style-name="Πίνακας11.E256" office:value-type="string">
            <text:p text:style-name="P12"/>
          </table:table-cell>
          <table:table-cell table:style-name="Πίνακας11.F256" office:value-type="string">
            <text:p text:style-name="P12"/>
          </table:table-cell>
        </table:table-row>
        <table:table-row table:style-name="Πίνακας11.1">
          <table:table-cell table:style-name="Πίνακας11.A91" table:number-columns-spanned="6" office:value-type="string">
            <text:p text:style-name="P6">ΟΜΑΔΑ 2 ( Κ.Α. 15.6673.002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1.2">
          <table:table-cell table:style-name="Πίνακας11.A258" office:value-type="string">
            <text:p text:style-name="P6">Α/Α</text:p>
          </table:table-cell>
          <table:table-cell table:style-name="Πίνακας11.B258" office:value-type="string">
            <text:p text:style-name="P6">ΕΙΔΟΣ- ΠΕΡΙΓΡΑΦΗ</text:p>
          </table:table-cell>
          <table:table-cell table:style-name="Πίνακας11.C258" office:value-type="string">
            <text:p text:style-name="P6">ΜΟΝ. ΜΕΤΡΗΣΗΣ</text:p>
          </table:table-cell>
          <table:table-cell table:style-name="Πίνακας11.D258" office:value-type="string">
            <text:p text:style-name="P6">ΠΟΣΟΤΗΤΑ</text:p>
          </table:table-cell>
          <table:table-cell table:style-name="Πίνακας11.E258" office:value-type="string">
            <text:p text:style-name="P6">ΤΙΜΗ ΜΟΝ. €</text:p>
          </table:table-cell>
          <table:table-cell table:style-name="Πίνακας11.F258" office:value-type="string">
            <text:p text:style-name="P6">ΚΑΘΑΡΗ ΑΞΙΑ <text:s/>€</text:p>
          </table:table-cell>
        </table:table-row>
        <table:table-row table:style-name="Πίνακας11.6">
          <table:table-cell table:style-name="Πίνακας11.A259" office:value-type="string">
            <text:p text:style-name="P14">1</text:p>
          </table:table-cell>
          <table:table-cell table:style-name="Πίνακας11.B259" office:value-type="string">
            <text:p text:style-name="P15">Λουκέτα <text:s/>που ανοίγουν με το ίδιο κλειδί (Νο 50)</text:p>
          </table:table-cell>
          <table:table-cell table:style-name="Πίνακας11.C259" office:value-type="string">
            <text:p text:style-name="P9">ΤΕΜ</text:p>
          </table:table-cell>
          <table:table-cell table:style-name="Πίνακας11.D259" office:value-type="string">
            <text:p text:style-name="P14">10</text:p>
          </table:table-cell>
          <table:table-cell table:style-name="Πίνακας11.E259" office:value-type="string">
            <text:p text:style-name="P11"> </text:p>
          </table:table-cell>
          <table:table-cell table:style-name="Πίνακας11.F259" office:value-type="string">
            <text:p text:style-name="P11"> </text:p>
          </table:table-cell>
        </table:table-row>
        <text:soft-page-break/>
        <table:table-row table:style-name="Πίνακας11.1">
          <table:table-cell table:style-name="Πίνακας11.A260" office:value-type="string">
            <text:p text:style-name="P14">2</text:p>
          </table:table-cell>
          <table:table-cell table:style-name="Πίνακας11.B260" office:value-type="string">
            <text:p text:style-name="P15">Λουκέτα ασφαλείας τύπου Π (Νο 65)</text:p>
          </table:table-cell>
          <table:table-cell table:style-name="Πίνακας11.C260" office:value-type="string">
            <text:p text:style-name="P9">ΤΕΜ</text:p>
          </table:table-cell>
          <table:table-cell table:style-name="Πίνακας11.D260" office:value-type="string">
            <text:p text:style-name="P14">4</text:p>
          </table:table-cell>
          <table:table-cell table:style-name="Πίνακας11.E260" office:value-type="string">
            <text:p text:style-name="P11"> </text:p>
          </table:table-cell>
          <table:table-cell table:style-name="Πίνακας11.F260" office:value-type="string">
            <text:p text:style-name="P11"> </text:p>
          </table:table-cell>
        </table:table-row>
        <table:table-row table:style-name="Πίνακας11.1">
          <table:table-cell table:style-name="Πίνακας11.A261" office:value-type="string">
            <text:p text:style-name="P14">3</text:p>
          </table:table-cell>
          <table:table-cell table:style-name="Πίνακας11.B261" office:value-type="string">
            <text:p text:style-name="P15">Αλυσίδα απλή (Νο 80), το μέτρο</text:p>
          </table:table-cell>
          <table:table-cell table:style-name="Πίνακας11.C261" office:value-type="string">
            <text:p text:style-name="P9">ΤΕΜ</text:p>
          </table:table-cell>
          <table:table-cell table:style-name="Πίνακας11.D261" office:value-type="string">
            <text:p text:style-name="P14">9</text:p>
          </table:table-cell>
          <table:table-cell table:style-name="Πίνακας11.E261" office:value-type="string">
            <text:p text:style-name="P11"> </text:p>
          </table:table-cell>
          <table:table-cell table:style-name="Πίνακας11.F261" office:value-type="string">
            <text:p text:style-name="P11"> </text:p>
          </table:table-cell>
        </table:table-row>
        <table:table-row table:style-name="Πίνακας11.1">
          <table:table-cell table:style-name="Πίνακας11.A262" office:value-type="string">
            <text:p text:style-name="P14">4</text:p>
          </table:table-cell>
          <table:table-cell table:style-name="Πίνακας11.B262" office:value-type="string">
            <text:p text:style-name="P15">Αφαλοί απλοί</text:p>
          </table:table-cell>
          <table:table-cell table:style-name="Πίνακας11.C262" office:value-type="string">
            <text:p text:style-name="P9">ΤΕΜ</text:p>
          </table:table-cell>
          <table:table-cell table:style-name="Πίνακας11.D262" office:value-type="string">
            <text:p text:style-name="P14">20</text:p>
          </table:table-cell>
          <table:table-cell table:style-name="Πίνακας11.E262" office:value-type="string">
            <text:p text:style-name="P11"> </text:p>
          </table:table-cell>
          <table:table-cell table:style-name="Πίνακας11.F262" office:value-type="string">
            <text:p text:style-name="P11"> </text:p>
          </table:table-cell>
        </table:table-row>
        <table:table-row table:style-name="Πίνακας11.1">
          <table:table-cell table:style-name="Πίνακας11.A263" office:value-type="string">
            <text:p text:style-name="P14">5</text:p>
          </table:table-cell>
          <table:table-cell table:style-name="Πίνακας11.B263" office:value-type="string">
            <text:p text:style-name="P15">Αφαλοί ασφαλείας</text:p>
          </table:table-cell>
          <table:table-cell table:style-name="Πίνακας11.C263" office:value-type="string">
            <text:p text:style-name="P9">ΤΕΜ</text:p>
          </table:table-cell>
          <table:table-cell table:style-name="Πίνακας11.D263" office:value-type="string">
            <text:p text:style-name="P14">3</text:p>
          </table:table-cell>
          <table:table-cell table:style-name="Πίνακας11.E263" office:value-type="string">
            <text:p text:style-name="P11"> </text:p>
          </table:table-cell>
          <table:table-cell table:style-name="Πίνακας11.F263" office:value-type="string">
            <text:p text:style-name="P11"> </text:p>
          </table:table-cell>
        </table:table-row>
        <table:table-row table:style-name="Πίνακας11.1">
          <table:table-cell table:style-name="Πίνακας11.A264" office:value-type="string">
            <text:p text:style-name="P14">6</text:p>
          </table:table-cell>
          <table:table-cell table:style-name="Πίνακας11.B264" office:value-type="string">
            <text:p text:style-name="P15">Κλειδαριές μεσόπορτας</text:p>
          </table:table-cell>
          <table:table-cell table:style-name="Πίνακας11.C264" office:value-type="string">
            <text:p text:style-name="P9">ΤΕΜ</text:p>
          </table:table-cell>
          <table:table-cell table:style-name="Πίνακας11.D264" office:value-type="string">
            <text:p text:style-name="P14">10</text:p>
          </table:table-cell>
          <table:table-cell table:style-name="Πίνακας11.E264" office:value-type="string">
            <text:p text:style-name="P11"> </text:p>
          </table:table-cell>
          <table:table-cell table:style-name="Πίνακας11.F264" office:value-type="string">
            <text:p text:style-name="P11"> </text:p>
          </table:table-cell>
        </table:table-row>
        <table:table-row table:style-name="Πίνακας11.1">
          <table:table-cell table:style-name="Πίνακας11.A265" office:value-type="string">
            <text:p text:style-name="P14">7</text:p>
          </table:table-cell>
          <table:table-cell table:style-name="Πίνακας11.B265" office:value-type="string">
            <text:p text:style-name="P15">Κλειδαριές μεσόπορτας φαρδιές (Νο 45)</text:p>
          </table:table-cell>
          <table:table-cell table:style-name="Πίνακας11.C265" office:value-type="string">
            <text:p text:style-name="P9">ΤΕΜ</text:p>
          </table:table-cell>
          <table:table-cell table:style-name="Πίνακας11.D265" office:value-type="string">
            <text:p text:style-name="P14">4</text:p>
          </table:table-cell>
          <table:table-cell table:style-name="Πίνακας11.E265" office:value-type="string">
            <text:p text:style-name="P11"> </text:p>
          </table:table-cell>
          <table:table-cell table:style-name="Πίνακας11.F265" office:value-type="string">
            <text:p text:style-name="P11"> </text:p>
          </table:table-cell>
        </table:table-row>
        <table:table-row table:style-name="Πίνακας11.1">
          <table:table-cell table:style-name="Πίνακας11.A266" office:value-type="string">
            <text:p text:style-name="P14">8</text:p>
          </table:table-cell>
          <table:table-cell table:style-name="Πίνακας11.B266" office:value-type="string">
            <text:p text:style-name="P15">Κλειδαριές αλουμινίου</text:p>
          </table:table-cell>
          <table:table-cell table:style-name="Πίνακας11.C266" office:value-type="string">
            <text:p text:style-name="P9">ΤΕΜ</text:p>
          </table:table-cell>
          <table:table-cell table:style-name="Πίνακας11.D266" office:value-type="string">
            <text:p text:style-name="P14">5</text:p>
          </table:table-cell>
          <table:table-cell table:style-name="Πίνακας11.E266" office:value-type="string">
            <text:p text:style-name="P11"> </text:p>
          </table:table-cell>
          <table:table-cell table:style-name="Πίνακας11.F266" office:value-type="string">
            <text:p text:style-name="P11"> </text:p>
          </table:table-cell>
        </table:table-row>
        <table:table-row table:style-name="Πίνακας11.1">
          <table:table-cell table:style-name="Πίνακας11.A267" office:value-type="string">
            <text:p text:style-name="P14">9</text:p>
          </table:table-cell>
          <table:table-cell table:style-name="Πίνακας11.B267" office:value-type="string">
            <text:p text:style-name="P15">Κλειδιά απλά (αντικλείδια)</text:p>
          </table:table-cell>
          <table:table-cell table:style-name="Πίνακας11.C267" office:value-type="string">
            <text:p text:style-name="P9">ΤΕΜ</text:p>
          </table:table-cell>
          <table:table-cell table:style-name="Πίνακας11.D267" office:value-type="string">
            <text:p text:style-name="P14">40</text:p>
          </table:table-cell>
          <table:table-cell table:style-name="Πίνακας11.E267" office:value-type="string">
            <text:p text:style-name="P11"> </text:p>
          </table:table-cell>
          <table:table-cell table:style-name="Πίνακας11.F267" office:value-type="string">
            <text:p text:style-name="P11"> </text:p>
          </table:table-cell>
        </table:table-row>
        <table:table-row table:style-name="Πίνακας11.1">
          <table:table-cell table:style-name="Πίνακας11.A268" office:value-type="string">
            <text:p text:style-name="P14">10</text:p>
          </table:table-cell>
          <table:table-cell table:style-name="Πίνακας11.B268" office:value-type="string">
            <text:p text:style-name="P15">Κλειδιά ασφαλείας (αντικλείδια)</text:p>
          </table:table-cell>
          <table:table-cell table:style-name="Πίνακας11.C268" office:value-type="string">
            <text:p text:style-name="P9">ΤΕΜ</text:p>
          </table:table-cell>
          <table:table-cell table:style-name="Πίνακας11.D268" office:value-type="string">
            <text:p text:style-name="P14">10</text:p>
          </table:table-cell>
          <table:table-cell table:style-name="Πίνακας11.E268" office:value-type="string">
            <text:p text:style-name="P11"> </text:p>
          </table:table-cell>
          <table:table-cell table:style-name="Πίνακας11.F268" office:value-type="string">
            <text:p text:style-name="P11"> </text:p>
          </table:table-cell>
        </table:table-row>
        <table:table-row table:style-name="Πίνακας11.269">
          <table:table-cell table:style-name="Πίνακας11.A269" office:value-type="string">
            <text:p text:style-name="P12"/>
          </table:table-cell>
          <table:table-cell table:style-name="Πίνακας11.B269" office:value-type="string">
            <text:p text:style-name="P12"/>
          </table:table-cell>
          <table:table-cell table:style-name="Πίνακας11.A82" table:number-columns-spanned="3" office:value-type="string">
            <text:p text:style-name="P6">ΣΥΝΟΛΟ ΟΜΑΔΑΣ 2</text:p>
          </table:table-cell>
          <table:covered-table-cell/>
          <table:covered-table-cell/>
          <table:table-cell table:style-name="Πίνακας11.F82" office:value-type="string">
            <text:p text:style-name="P7"> </text:p>
          </table:table-cell>
        </table:table-row>
        <table:table-row table:style-name="Πίνακας11.270">
          <table:table-cell table:style-name="Πίνακας11.A270" office:value-type="string">
            <text:p text:style-name="P8"/>
          </table:table-cell>
          <table:table-cell table:style-name="Πίνακας11.B270" office:value-type="string">
            <text:p text:style-name="P12"/>
          </table:table-cell>
          <table:table-cell table:style-name="Πίνακας11.A82" table:number-columns-spanned="3" office:value-type="string">
            <text:p text:style-name="P6">ΦΠΑ ΟΜΑΔΑΣ </text:p>
          </table:table-cell>
          <table:covered-table-cell/>
          <table:covered-table-cell/>
          <table:table-cell table:style-name="Πίνακας11.F82" office:value-type="string">
            <text:p text:style-name="P7"> </text:p>
          </table:table-cell>
        </table:table-row>
        <table:table-row table:style-name="Πίνακας11.161">
          <table:table-cell table:style-name="Πίνακας11.A271" office:value-type="string">
            <text:p text:style-name="P8"/>
          </table:table-cell>
          <table:table-cell table:style-name="Πίνακας11.B271" office:value-type="string">
            <text:p text:style-name="P12"/>
          </table:table-cell>
          <table:table-cell table:style-name="Πίνακας11.A82" table:number-columns-spanned="3" office:value-type="string">
            <text:p text:style-name="P6">ΓΕΝΙΚΟ ΣΥΝΟΛΟ ΟΜΑΔΑΣ 2</text:p>
          </table:table-cell>
          <table:covered-table-cell/>
          <table:covered-table-cell/>
          <table:table-cell table:style-name="Πίνακας11.F82" office:value-type="string">
            <text:p text:style-name="P7"> </text:p>
          </table:table-cell>
        </table:table-row>
        <table:table-row table:style-name="Πίνακας11.272">
          <table:table-cell table:style-name="Πίνακας11.A272" office:value-type="string">
            <text:p text:style-name="P8"/>
          </table:table-cell>
          <table:table-cell table:style-name="Πίνακας11.B272" office:value-type="string">
            <text:p text:style-name="P12"/>
          </table:table-cell>
          <table:table-cell table:style-name="Πίνακας11.A85" table:number-columns-spanned="4" office:value-type="string">
            <text:p text:style-name="P16">ΟΛΟΓΡΑΦΩΣ :</text:p>
          </table:table-cell>
          <table:covered-table-cell/>
          <table:covered-table-cell/>
          <table:covered-table-cell/>
        </table:table-row>
        <table:table-row table:style-name="Πίνακας11.1">
          <table:table-cell table:style-name="Πίνακας11.A273" office:value-type="string">
            <text:p text:style-name="P8"/>
          </table:table-cell>
          <table:table-cell table:style-name="Πίνακας11.B273" office:value-type="string">
            <text:p text:style-name="P12"/>
          </table:table-cell>
          <table:table-cell table:style-name="Πίνακας11.C273" office:value-type="string">
            <text:p text:style-name="P12"/>
          </table:table-cell>
          <table:table-cell table:style-name="Πίνακας11.D273" office:value-type="string">
            <text:p text:style-name="P12"/>
          </table:table-cell>
          <table:table-cell table:style-name="Πίνακας11.E273" office:value-type="string">
            <text:p text:style-name="P12"/>
          </table:table-cell>
          <table:table-cell table:style-name="Πίνακας11.F273" office:value-type="string">
            <text:p text:style-name="P12"/>
          </table:table-cell>
        </table:table-row>
        <table:table-row table:style-name="Πίνακας11.274">
          <table:table-cell table:style-name="Πίνακας11.A82" table:number-columns-spanned="5" office:value-type="string">
            <text:p text:style-name="P6">ΣΥΝΟΛΟ ΚΑΤΗΓΟΡΙΑΣ Γ΄ <text:s text:c="7"/>(ΟΜΑΔΑ 1,2)</text:p>
          </table:table-cell>
          <table:covered-table-cell/>
          <table:covered-table-cell/>
          <table:covered-table-cell/>
          <table:covered-table-cell/>
          <table:table-cell table:style-name="Πίνακας11.A91" office:value-type="string">
            <text:p text:style-name="P7"> </text:p>
          </table:table-cell>
        </table:table-row>
        <table:table-row table:style-name="Πίνακας11.275">
          <table:table-cell table:style-name="Πίνακας11.A82" table:number-columns-spanned="5" office:value-type="string">
            <text:p text:style-name="P6">ΦΠΑ ΚΑΤΗΓΟΡΙΑΣ Γ΄</text:p>
          </table:table-cell>
          <table:covered-table-cell/>
          <table:covered-table-cell/>
          <table:covered-table-cell/>
          <table:covered-table-cell/>
          <table:table-cell table:style-name="Πίνακας11.F82" office:value-type="string">
            <text:p text:style-name="P7"> </text:p>
          </table:table-cell>
        </table:table-row>
        <table:table-row table:style-name="Πίνακας11.270">
          <table:table-cell table:style-name="Πίνακας11.A82" table:number-columns-spanned="5" office:value-type="string">
            <text:p text:style-name="P6">ΓΕΝΙΚΟ ΣΥΝΟΛΟ ΚΑΤΗΓΟΡΙΑΣ Γ΄ <text:s text:c="6"/>(ΟΜΑΔΑ 1,2)</text:p>
          </table:table-cell>
          <table:covered-table-cell/>
          <table:covered-table-cell/>
          <table:covered-table-cell/>
          <table:covered-table-cell/>
          <table:table-cell table:style-name="Πίνακας11.F82" office:value-type="string">
            <text:p text:style-name="P7"> </text:p>
          </table:table-cell>
        </table:table-row>
        <table:table-row table:style-name="Πίνακας11.270">
          <table:table-cell table:style-name="Πίνακας11.A85" table:number-columns-spanned="6" office:value-type="string">
            <text:p text:style-name="P16">ΟΛΟΓΡΑΦΩΣ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1.86">
          <table:table-cell table:style-name="Πίνακας11.A278" office:value-type="string">
            <text:p text:style-name="P8"/>
          </table:table-cell>
          <table:table-cell table:style-name="Πίνακας11.B278" office:value-type="string">
            <text:p text:style-name="P12"/>
          </table:table-cell>
          <table:table-cell table:style-name="Πίνακας11.C278" office:value-type="string">
            <text:p text:style-name="P12"/>
          </table:table-cell>
          <table:table-cell table:style-name="Πίνακας11.D278" office:value-type="string">
            <text:p text:style-name="P12"/>
          </table:table-cell>
          <table:table-cell table:style-name="Πίνακας11.E278" office:value-type="string">
            <text:p text:style-name="P12"/>
          </table:table-cell>
          <table:table-cell table:style-name="Πίνακας11.F278" office:value-type="string">
            <text:p text:style-name="P12"/>
          </table:table-cell>
        </table:table-row>
        <table:table-row table:style-name="Πίνακας11.1">
          <table:table-cell table:style-name="Πίνακας11.A279" office:value-type="string">
            <text:p text:style-name="P12"/>
          </table:table-cell>
          <table:table-cell table:style-name="Πίνακας11.B279" office:value-type="string">
            <text:p text:style-name="P12"/>
          </table:table-cell>
          <table:table-cell table:style-name="Πίνακας11.C279" office:value-type="string">
            <text:p text:style-name="P12"/>
          </table:table-cell>
          <table:table-cell table:style-name="Πίνακας11.D279" office:value-type="string">
            <text:p text:style-name="P12"/>
          </table:table-cell>
          <table:table-cell table:style-name="Πίνακας11.E279" office:value-type="string">
            <text:p text:style-name="P12"/>
          </table:table-cell>
          <table:table-cell table:style-name="Πίνακας11.F279" office:value-type="string">
            <text:p text:style-name="P12"/>
          </table:table-cell>
        </table:table-row>
        <table:table-row table:style-name="Πίνακας11.280">
          <table:table-cell table:style-name="Πίνακας11.A280" table:number-columns-spanned="5" office:value-type="string">
            <text:p text:style-name="P6">ΣΥΝΟΛΟ ΚΑΤΗΓΟΡΙΑΣ Α+Β +Γ</text:p>
          </table:table-cell>
          <table:covered-table-cell/>
          <table:covered-table-cell/>
          <table:covered-table-cell/>
          <table:covered-table-cell/>
          <table:table-cell table:style-name="Πίνακας11.F280" office:value-type="string">
            <text:p text:style-name="P7"> </text:p>
          </table:table-cell>
        </table:table-row>
        <table:table-row table:style-name="Πίνακας11.281">
          <table:table-cell table:style-name="Πίνακας11.A280" table:number-columns-spanned="5" office:value-type="string">
            <text:p text:style-name="P6">Φ.Π.Α 24% ΚΑΤΗΓΟΡΙΑΣ Α+Β +Γ</text:p>
          </table:table-cell>
          <table:covered-table-cell/>
          <table:covered-table-cell/>
          <table:covered-table-cell/>
          <table:covered-table-cell/>
          <table:table-cell table:style-name="Πίνακας11.F281" office:value-type="string">
            <text:p text:style-name="P7"> </text:p>
          </table:table-cell>
        </table:table-row>
        <table:table-row table:style-name="Πίνακας11.281">
          <table:table-cell table:style-name="Πίνακας11.A280" table:number-columns-spanned="5" office:value-type="string">
            <text:p text:style-name="P6">ΓΕΝ. ΣΥΝΟΛΟ ΚΑΤΗΓΟΡΙΑΣ Α+Β +Γ</text:p>
          </table:table-cell>
          <table:covered-table-cell/>
          <table:covered-table-cell/>
          <table:covered-table-cell/>
          <table:covered-table-cell/>
          <table:table-cell table:style-name="Πίνακας11.F281" office:value-type="string">
            <text:p text:style-name="P7"> </text:p>
          </table:table-cell>
        </table:table-row>
        <table:table-row table:style-name="Πίνακας11.281">
          <table:table-cell table:style-name="Πίνακας11.A283" table:number-columns-spanned="6" office:value-type="string">
            <text:p text:style-name="P16">ΟΛΟΓΡΑΦΩΣ 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><text:s text:c="9"/></text:p>
      <text:p text:style-name="P1"><text:s text:c="90"/>Αιγάλεω………..</text:p>
      <text:p text:style-name="P1"><text:s text:c="91"/>Ο Προσφέρω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10:19:24.882000000</meta:creation-date>
    <dc:date>2019-12-10T10:29:56.506000000</dc:date>
    <meta:editing-duration>PT10M31S</meta:editing-duration>
    <meta:editing-cycles>3</meta:editing-cycles>
    <meta:generator>LibreOffice/5.4.6.2$Windows_X86_64 LibreOffice_project/4014ce260a04f1026ba855d3b8d91541c224eab8</meta:generator>
    <meta:document-statistic meta:table-count="1" meta:image-count="0" meta:object-count="0" meta:page-count="9" meta:paragraph-count="1435" meta:word-count="2047" meta:character-count="11295" meta:non-whitespace-character-count="9224"/>
  </office:meta>
</office:document-meta>
</file>