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8" style:family="table">
      <style:table-properties style:width="18.344cm" fo:margin-left="-0.056cm" table:align="left" style:writing-mode="lr-tb"/>
    </style:style>
    <style:style style:name="Πίνακας8.A" style:family="table-column">
      <style:table-column-properties style:column-width="1.658cm"/>
    </style:style>
    <style:style style:name="Πίνακας8.B" style:family="table-column">
      <style:table-column-properties style:column-width="6.465cm"/>
    </style:style>
    <style:style style:name="Πίνακας8.C" style:family="table-column">
      <style:table-column-properties style:column-width="1.513cm"/>
    </style:style>
    <style:style style:name="Πίνακας8.D" style:family="table-column">
      <style:table-column-properties style:column-width="0.887cm"/>
    </style:style>
    <style:style style:name="Πίνακας8.E" style:family="table-column">
      <style:table-column-properties style:column-width="1.621cm"/>
    </style:style>
    <style:style style:name="Πίνακας8.F" style:family="table-column">
      <style:table-column-properties style:column-width="1.129cm"/>
    </style:style>
    <style:style style:name="Πίνακας8.G" style:family="table-column">
      <style:table-column-properties style:column-width="0.661cm"/>
    </style:style>
    <style:style style:name="Πίνακας8.H" style:family="table-column">
      <style:table-column-properties style:column-width="1.339cm"/>
    </style:style>
    <style:style style:name="Πίνακας8.I" style:family="table-column">
      <style:table-column-properties style:column-width="3.071cm"/>
    </style:style>
    <style:style style:name="Πίνακας8.1" style:family="table-row">
      <style:table-row-properties style:min-row-height="1.185cm" fo:keep-together="auto"/>
    </style:style>
    <style:style style:name="Πίνακας8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Πίνακας8.2" style:family="table-row">
      <style:table-row-properties style:min-row-height="1.416cm" fo:keep-together="auto"/>
    </style:style>
    <style:style style:name="Πίνακας8.A2" style:family="table-cell">
      <style:table-cell-properties style:vertical-align="bottom" fo:background-color="#d8d8d8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Πίνακας8.I2" style:family="table-cell">
      <style:table-cell-properties style:vertical-align="bottom" fo:background-color="#d8d8d8" fo:padding-left="0.191cm" fo:padding-right="0.191cm" fo:padding-top="0cm" fo:padding-bottom="0cm" fo:border="1pt solid #000000" style:writing-mode="lr-tb">
        <style:background-image/>
      </style:table-cell-properties>
    </style:style>
    <style:style style:name="Πίνακας8.3" style:family="table-row">
      <style:table-row-properties style:min-row-height="0.808cm" fo:keep-together="auto"/>
    </style:style>
    <style:style style:name="Πίνακας8.A3" style:family="table-cell">
      <style:table-cell-properties style:vertical-align="bottom" fo:background-color="#d8d8d8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Πίνακας8.B3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3" style:family="table-cell">
      <style:table-cell-properties style:vertical-align="bottom" fo:padding-left="0.191cm" fo:padding-right="0.191cm" fo:padding-top="0cm" fo:padding-bottom="0cm" fo:border="1pt solid #000000" style:writing-mode="lr-tb"/>
    </style:style>
    <style:style style:name="Πίνακας8.B4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4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E4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G4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I4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5" style:family="table-row">
      <style:table-row-properties style:min-row-height="1.058cm" fo:keep-together="auto"/>
    </style:style>
    <style:style style:name="Πίνακας8.A5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5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5" style:family="table-cell">
      <style:table-cell-properties style:vertical-align="bottom" fo:padding-left="0.191cm" fo:padding-right="0.191cm" fo:padding-top="0cm" fo:padding-bottom="0cm" fo:border="1pt solid #000000" style:writing-mode="lr-tb"/>
    </style:style>
    <style:style style:name="Πίνακας8.6" style:family="table-row">
      <style:table-row-properties style:min-row-height="0.914cm" fo:keep-together="auto"/>
    </style:style>
    <style:style style:name="Πίνακας8.A6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6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6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E6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G6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I6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A7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7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7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E7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G7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I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A8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8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8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E8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G8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I8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A9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9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9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E9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G9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I9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A10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10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10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E10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G10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I1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A11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11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11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E11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G11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I11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A12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12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12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E12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G12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I12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A13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13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13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E13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G13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I13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A14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14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14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E14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G14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I14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A15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15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15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E15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G15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I15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A16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16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16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E16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G16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I16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A17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17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17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E17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G17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I1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A18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18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18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E18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G18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I18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A19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19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19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E19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G19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I19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A20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20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20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E20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G20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I2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A21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21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21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E21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G21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I21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A22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22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22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E22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G22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I22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A23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23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23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E23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G23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I23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A24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24" style:family="table-cell">
      <style:table-cell-properties style:vertical-align="bottom" fo:background-color="#f2f2f2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Πίνακας8.I24" style:family="table-cell">
      <style:table-cell-properties style:vertical-align="bottom" fo:background-color="#f2f2f2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Πίνακας8.A25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A26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27" style:family="table-row">
      <style:table-row-properties style:min-row-height="0.616cm" fo:keep-together="auto"/>
    </style:style>
    <style:style style:name="Πίνακας8.A27" style:family="table-cell">
      <style:table-cell-properties style:vertical-align="bottom" fo:padding-left="0.191cm" fo:padding-right="0.191cm" fo:padding-top="0cm" fo:padding-bottom="0cm" fo:border="1pt solid #000000" style:writing-mode="lr-tb"/>
    </style:style>
    <style:style style:name="Πίνακας8.A28" style:family="table-cell">
      <style:table-cell-properties style:vertical-align="bottom" fo:padding-left="0.191cm" fo:padding-right="0.191cm" fo:padding-top="0cm" fo:padding-bottom="0cm" fo:border="1pt solid #000000" style:writing-mode="lr-tb"/>
    </style:style>
    <style:style style:name="Πίνακας8.29" style:family="table-row">
      <style:table-row-properties style:min-row-height="0.974cm" fo:keep-together="auto"/>
    </style:style>
    <style:style style:name="Πίνακας8.B29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29" style:family="table-cell">
      <style:table-cell-properties style:vertical-align="bottom" fo:padding-left="0.191cm" fo:padding-right="0.191cm" fo:padding-top="0cm" fo:padding-bottom="0cm" fo:border="1pt solid #000000" style:writing-mode="lr-tb"/>
    </style:style>
    <style:style style:name="Πίνακας8.30" style:family="table-row">
      <style:table-row-properties style:min-row-height="0.781cm" fo:keep-together="auto"/>
    </style:style>
    <style:style style:name="Πίνακας8.B30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30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D30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F30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H3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31" style:family="table-row">
      <style:table-row-properties style:min-row-height="2.263cm" fo:keep-together="auto"/>
    </style:style>
    <style:style style:name="Πίνακας8.A3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3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3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D3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F3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H31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A3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3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3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D3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F3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H3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33" style:family="table-row">
      <style:table-row-properties style:min-row-height="1.693cm" fo:keep-together="auto"/>
    </style:style>
    <style:style style:name="Πίνακας8.A3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3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3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D3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F3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H3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A3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3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3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D3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F3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H3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A3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B35" style:family="table-cell">
      <style:table-cell-properties style:vertical-align="top" fo:background-color="#f2f2f2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Πίνακας8.H35" style:family="table-cell">
      <style:table-cell-properties style:vertical-align="top" fo:background-color="#f2f2f2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Πίνακας8.A36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38" style:family="table-row">
      <style:table-row-properties style:min-row-height="0.582cm" fo:keep-together="auto"/>
    </style:style>
    <style:style style:name="Πίνακας8.A38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C38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Πίνακας8.39" style:family="table-row">
      <style:table-row-properties style:min-row-height="0.794cm" fo:keep-together="auto"/>
    </style:style>
    <style:style style:name="Πίνακας8.A39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Πίνακας8.40" style:family="table-row">
      <style:table-row-properties style:min-row-height="0.767cm" fo:keep-together="auto"/>
    </style:style>
    <style:style style:name="Πίνακας8.A40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0e241d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0e241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0e241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0e241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e241d"/>
    </style:style>
    <style:style style:name="P6" style:family="paragraph" style:parent-style-name="Standard">
      <style:text-properties officeooo:paragraph-rsid="000e241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4pt" style:text-underline-style="solid" style:text-underline-width="auto" style:text-underline-color="font-color" fo:font-weight="bold" officeooo:paragraph-rsid="000e241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officeooo:paragraph-rsid="000e241d" style:font-weight-asian="bold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fo:font-weight="bold" officeooo:paragraph-rsid="000e241d" style:font-weight-asian="bold" style:font-weight-complex="bold"/>
    </style:style>
    <style:style style:name="P10" style:family="paragraph" style:parent-style-name="Standard">
      <style:text-properties fo:color="#000000" fo:font-weight="bold" officeooo:paragraph-rsid="000e241d" style:font-weight-asian="bold" style:font-weight-complex="bold"/>
    </style:style>
    <style:style style:name="P11" style:family="paragraph" style:parent-style-name="Standard">
      <style:text-properties fo:color="#000000" fo:font-size="11pt" fo:font-weight="bold" officeooo:paragraph-rsid="000e241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officeooo:paragraph-rsid="000e241d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officeooo:paragraph-rsid="000e241d"/>
    </style:style>
    <style:style style:name="P14" style:family="paragraph" style:parent-style-name="Standard">
      <style:paragraph-properties fo:text-align="end" style:justify-single-word="false"/>
      <style:text-properties fo:color="#000000" officeooo:paragraph-rsid="000e241d"/>
    </style:style>
    <style:style style:name="P15" style:family="paragraph" style:parent-style-name="Standard">
      <style:paragraph-properties fo:text-align="justify" style:justify-single-word="false"/>
      <style:text-properties fo:color="#000000" officeooo:paragraph-rsid="000e241d"/>
    </style:style>
    <style:style style:name="P16" style:family="paragraph" style:parent-style-name="Standard">
      <style:paragraph-properties style:snap-to-layout-grid="false"/>
      <style:text-properties fo:color="#000000" officeooo:paragraph-rsid="000e241d"/>
    </style:style>
    <style:style style:name="P17" style:family="paragraph" style:parent-style-name="Standard">
      <style:text-properties fo:color="#000000" officeooo:paragraph-rsid="000e241d"/>
    </style:style>
    <style:style style:name="P18" style:family="paragraph" style:parent-style-name="Standard">
      <style:text-properties fo:color="#000000" style:font-name="Calibri" fo:font-weight="bold" officeooo:paragraph-rsid="000e241d" style:font-weight-asian="bold" style:font-name-complex="Calibri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Calibri" officeooo:paragraph-rsid="000e241d" style:font-name-complex="Calibri"/>
    </style:style>
    <style:style style:name="P20" style:family="paragraph" style:parent-style-name="Standard">
      <style:text-properties fo:color="#000000" style:font-name="Calibri" officeooo:paragraph-rsid="000e241d" style:font-name-complex="Calibri"/>
    </style:style>
    <style:style style:name="P21" style:family="paragraph" style:parent-style-name="Standard">
      <style:paragraph-properties fo:text-align="start" style:justify-single-word="false"/>
      <style:text-properties fo:color="#000000" style:font-name="Liberation Serif" fo:font-weight="bold" officeooo:rsid="000e241d" officeooo:paragraph-rsid="000e241d" style:font-weight-asian="bold" style:font-name-complex="Calibri" style:font-weight-complex="bold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e241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font-name="Liberation Serif" fo:font-weight="bold" officeooo:rsid="000e241d" style:font-weight-asian="bold" style:font-weight-complex="bold"/>
    </style:style>
    <style:style style:name="T8" style:family="text">
      <style:text-properties style:font-name="Liberation Serif" officeooo:rsid="000e24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ΤΙΜΟΛΟΓΙΟ ΠΡΟΣΦΟΡΑΣ</text:p>
      <text:p text:style-name="P4"><text:s text:c="39"/></text:p>
      <text:p text:style-name="P22"><text:span text:style-name="T1"><text:s text:c="5"/></text:span><text:span text:style-name="T2">Ο</text:span><text:span text:style-name="T1"> </text:span><text:span text:style-name="T2">Υπογεγραμμένος…………………………………………………………………</text:span><text:span text:style-name="T3"> <text:s/></text:span></text:p>
      <text:p text:style-name="P5"><text:span text:style-name="T3"><text:s text:c="4"/></text:span><text:span text:style-name="T2">Αφού έλαβα υπόψη την υπ’ αριθμό πρωτ <text:s/></text:span><text:span text:style-name="T1">24.974 /18-9-2019</text:span><text:span text:style-name="T2"> Μελέτη και συμφωνώ με τις τεχνικές προδιαγραφές των υλικών προσφέρω τις παρακάτω τιμές :</text:span><text:span text:style-name="T3"> </text:span></text:p>
      <text:p text:style-name="P2"><text:s/></text:p>
      <table:table table:name="Πίνακας8" table:style-name="Πίνακας8">
        <table:table-column table:style-name="Πίνακας8.A"/>
        <table:table-column table:style-name="Πίνακας8.B"/>
        <table:table-column table:style-name="Πίνακας8.C"/>
        <table:table-column table:style-name="Πίνακας8.D"/>
        <table:table-column table:style-name="Πίνακας8.E"/>
        <table:table-column table:style-name="Πίνακας8.F"/>
        <table:table-column table:style-name="Πίνακας8.G"/>
        <table:table-column table:style-name="Πίνακας8.H"/>
        <table:table-column table:style-name="Πίνακας8.I"/>
        <table:table-row table:style-name="Πίνακας8.1">
          <table:table-cell table:style-name="Πίνακας8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8.2">
          <table:table-cell table:style-name="Πίνακας8.A2" office:value-type="string">
            <text:p text:style-name="P10">A/A</text:p>
          </table:table-cell>
          <table:table-cell table:style-name="Πίνακας8.A2" office:value-type="string">
            <text:p text:style-name="P8">ΣΥΝΤΟΜΗ ΠΕΡΙΓΡΑΦΗ ΑΝΤΙΚΕΙΜΕΝΟΥ</text:p>
          </table:table-cell>
          <table:table-cell table:style-name="Πίνακας8.A2" table:number-columns-spanned="2" office:value-type="string">
            <text:p text:style-name="P10">ΜΟΝ. ΜΕΤΡ.</text:p>
          </table:table-cell>
          <table:covered-table-cell/>
          <table:table-cell table:style-name="Πίνακας8.A2" table:number-columns-spanned="2" office:value-type="string">
            <text:p text:style-name="P11">ΠΟΣΟΤΗΤΑ</text:p>
          </table:table-cell>
          <table:covered-table-cell/>
          <table:table-cell table:style-name="Πίνακας8.A2" table:number-columns-spanned="2" office:value-type="string">
            <text:p text:style-name="P11">TIMH ΠΡΟΣΦ.</text:p>
          </table:table-cell>
          <table:covered-table-cell/>
          <table:table-cell table:style-name="Πίνακας8.I2" office:value-type="string">
            <text:p text:style-name="P10">ΣΥΝΟΛΟ</text:p>
          </table:table-cell>
        </table:table-row>
        <table:table-row table:style-name="Πίνακας8.3">
          <table:table-cell table:style-name="Πίνακας8.A3" office:value-type="string">
            <text:p text:style-name="P10">A.</text:p>
          </table:table-cell>
          <table:table-cell table:style-name="Πίνακας8.B3" office:value-type="string">
            <text:p text:style-name="P10">Α' ΚΑΤΗΓΟΡΙΑ ΞΥΛΕΙΑ</text:p>
          </table:table-cell>
          <table:table-cell table:style-name="Πίνακας8.C3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8.3">
          <table:table-cell table:style-name="Πίνακας8.A3" office:value-type="string">
            <text:p text:style-name="P10"> </text:p>
          </table:table-cell>
          <table:table-cell table:style-name="Πίνακας8.B4" office:value-type="string">
            <text:p text:style-name="P10">ΟΜΑΔΑ 1</text:p>
          </table:table-cell>
          <table:table-cell table:style-name="Πίνακας8.C4" table:number-columns-spanned="2" office:value-type="string">
            <text:p text:style-name="P12"> </text:p>
          </table:table-cell>
          <table:covered-table-cell/>
          <table:table-cell table:style-name="Πίνακας8.E4" table:number-columns-spanned="2" office:value-type="string">
            <text:p text:style-name="P12"> </text:p>
          </table:table-cell>
          <table:covered-table-cell/>
          <table:table-cell table:style-name="Πίνακας8.G4" table:number-columns-spanned="2" office:value-type="string">
            <text:p text:style-name="P12"> </text:p>
          </table:table-cell>
          <table:covered-table-cell/>
          <table:table-cell table:style-name="Πίνακας8.I4" office:value-type="string">
            <text:p text:style-name="P12"> </text:p>
          </table:table-cell>
        </table:table-row>
        <table:table-row table:style-name="Πίνακας8.5">
          <table:table-cell table:style-name="Πίνακας8.A5" office:value-type="string">
            <text:p text:style-name="P18"> </text:p>
          </table:table-cell>
          <table:table-cell table:style-name="Πίνακας8.B5" office:value-type="string">
            <text:p text:style-name="P10">ΞΥΛΕΙΑ <text:s/>για παγκακια</text:p>
          </table:table-cell>
          <table:table-cell table:style-name="Πίνακας8.C5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8.6">
          <table:table-cell table:style-name="Πίνακας8.A6" office:value-type="string">
            <text:p text:style-name="P14">1</text:p>
          </table:table-cell>
          <table:table-cell table:style-name="Πίνακας8.B6" office:value-type="string">
            <text:p text:style-name="P17">ΞΥΛΕΙΑ 4 X 6 X 180 cm (ΠΙΤΣ ΠΑΙΝ)</text:p>
          </table:table-cell>
          <table:table-cell table:style-name="Πίνακας8.C6" table:number-columns-spanned="2" office:value-type="string">
            <text:p text:style-name="P17">ΤΕΜ</text:p>
          </table:table-cell>
          <table:covered-table-cell/>
          <table:table-cell table:style-name="Πίνακας8.E6" table:number-columns-spanned="2" office:value-type="string">
            <text:p text:style-name="P14">80</text:p>
          </table:table-cell>
          <table:covered-table-cell/>
          <table:table-cell table:style-name="Πίνακας8.G6" table:number-columns-spanned="2" office:value-type="string">
            <text:p text:style-name="P13"/>
          </table:table-cell>
          <table:covered-table-cell/>
          <table:table-cell table:style-name="Πίνακας8.I6" office:value-type="string">
            <text:p text:style-name="P13"/>
          </table:table-cell>
        </table:table-row>
        <table:table-row table:style-name="Πίνακας8.6">
          <table:table-cell table:style-name="Πίνακας8.A7" office:value-type="string">
            <text:p text:style-name="P14">2</text:p>
          </table:table-cell>
          <table:table-cell table:style-name="Πίνακας8.B7" office:value-type="string">
            <text:p text:style-name="P17">ΞΥΛΕΙΑ 5,5 X4 X160 cm (ΠΙΤΣ ΠΑΙΝ)</text:p>
          </table:table-cell>
          <table:table-cell table:style-name="Πίνακας8.C7" table:number-columns-spanned="2" office:value-type="string">
            <text:p text:style-name="P17">ΤΕΜ</text:p>
          </table:table-cell>
          <table:covered-table-cell/>
          <table:table-cell table:style-name="Πίνακας8.E7" table:number-columns-spanned="2" office:value-type="string">
            <text:p text:style-name="P14">60</text:p>
          </table:table-cell>
          <table:covered-table-cell/>
          <table:table-cell table:style-name="Πίνακας8.G7" table:number-columns-spanned="2" office:value-type="string">
            <text:p text:style-name="P13"/>
          </table:table-cell>
          <table:covered-table-cell/>
          <table:table-cell table:style-name="Πίνακας8.I7" office:value-type="string">
            <text:p text:style-name="P13"/>
          </table:table-cell>
        </table:table-row>
        <table:table-row table:style-name="Πίνακας8.6">
          <table:table-cell table:style-name="Πίνακας8.A8" office:value-type="string">
            <text:p text:style-name="P14">3</text:p>
          </table:table-cell>
          <table:table-cell table:style-name="Πίνακας8.B8" office:value-type="string">
            <text:p text:style-name="P17">ΞΥΛΕΙΑ 5,5 X4 X180 cm (ΠΙΤΣ ΠΑΙΝ)</text:p>
          </table:table-cell>
          <table:table-cell table:style-name="Πίνακας8.C8" table:number-columns-spanned="2" office:value-type="string">
            <text:p text:style-name="P17">ΤΕΜ</text:p>
          </table:table-cell>
          <table:covered-table-cell/>
          <table:table-cell table:style-name="Πίνακας8.E8" table:number-columns-spanned="2" office:value-type="string">
            <text:p text:style-name="P14">60</text:p>
          </table:table-cell>
          <table:covered-table-cell/>
          <table:table-cell table:style-name="Πίνακας8.G8" table:number-columns-spanned="2" office:value-type="string">
            <text:p text:style-name="P13"/>
          </table:table-cell>
          <table:covered-table-cell/>
          <table:table-cell table:style-name="Πίνακας8.I8" office:value-type="string">
            <text:p text:style-name="P13"/>
          </table:table-cell>
        </table:table-row>
        <table:table-row table:style-name="Πίνακας8.6">
          <table:table-cell table:style-name="Πίνακας8.A9" office:value-type="string">
            <text:p text:style-name="P14">4</text:p>
          </table:table-cell>
          <table:table-cell table:style-name="Πίνακας8.B9" office:value-type="string">
            <text:p text:style-name="P17">ΞΥΛΕΙΑ 5,5 X4 X200 cm (ΠΙΤΣ ΠΑΙΝ)</text:p>
          </table:table-cell>
          <table:table-cell table:style-name="Πίνακας8.C9" table:number-columns-spanned="2" office:value-type="string">
            <text:p text:style-name="P17">ΤΕΜ</text:p>
          </table:table-cell>
          <table:covered-table-cell/>
          <table:table-cell table:style-name="Πίνακας8.E9" table:number-columns-spanned="2" office:value-type="string">
            <text:p text:style-name="P14">60</text:p>
          </table:table-cell>
          <table:covered-table-cell/>
          <table:table-cell table:style-name="Πίνακας8.G9" table:number-columns-spanned="2" office:value-type="string">
            <text:p text:style-name="P13"/>
          </table:table-cell>
          <table:covered-table-cell/>
          <table:table-cell table:style-name="Πίνακας8.I9" office:value-type="string">
            <text:p text:style-name="P13"/>
          </table:table-cell>
        </table:table-row>
        <table:table-row table:style-name="Πίνακας8.6">
          <table:table-cell table:style-name="Πίνακας8.A10" office:value-type="string">
            <text:p text:style-name="P14">5</text:p>
          </table:table-cell>
          <table:table-cell table:style-name="Πίνακας8.B10" office:value-type="string">
            <text:p text:style-name="P17">ΞΥΛΕΙΑ 9 X4,5 X200 cm (ΠΙΤΣ ΠΑΙΝ)</text:p>
          </table:table-cell>
          <table:table-cell table:style-name="Πίνακας8.C10" table:number-columns-spanned="2" office:value-type="string">
            <text:p text:style-name="P17">ΤΕΜ</text:p>
          </table:table-cell>
          <table:covered-table-cell/>
          <table:table-cell table:style-name="Πίνακας8.E10" table:number-columns-spanned="2" office:value-type="string">
            <text:p text:style-name="P14">4</text:p>
          </table:table-cell>
          <table:covered-table-cell/>
          <table:table-cell table:style-name="Πίνακας8.G10" table:number-columns-spanned="2" office:value-type="string">
            <text:p text:style-name="P13"/>
          </table:table-cell>
          <table:covered-table-cell/>
          <table:table-cell table:style-name="Πίνακας8.I10" office:value-type="string">
            <text:p text:style-name="P13"/>
          </table:table-cell>
        </table:table-row>
        <table:table-row table:style-name="Πίνακας8.6">
          <table:table-cell table:style-name="Πίνακας8.A11" office:value-type="string">
            <text:p text:style-name="P14">6</text:p>
          </table:table-cell>
          <table:table-cell table:style-name="Πίνακας8.B11" office:value-type="string">
            <text:p text:style-name="P17">ΞΥΛΕΙΑ 12 X4,5 X180 cm (ΠΙΤΣ ΠΑΙΝ)</text:p>
          </table:table-cell>
          <table:table-cell table:style-name="Πίνακας8.C11" table:number-columns-spanned="2" office:value-type="string">
            <text:p text:style-name="P17">ΤΕΜ</text:p>
          </table:table-cell>
          <table:covered-table-cell/>
          <table:table-cell table:style-name="Πίνακας8.E11" table:number-columns-spanned="2" office:value-type="string">
            <text:p text:style-name="P14">70</text:p>
          </table:table-cell>
          <table:covered-table-cell/>
          <table:table-cell table:style-name="Πίνακας8.G11" table:number-columns-spanned="2" office:value-type="string">
            <text:p text:style-name="P13"/>
          </table:table-cell>
          <table:covered-table-cell/>
          <table:table-cell table:style-name="Πίνακας8.I11" office:value-type="string">
            <text:p text:style-name="P13"/>
          </table:table-cell>
        </table:table-row>
        <table:table-row table:style-name="Πίνακας8.6">
          <table:table-cell table:style-name="Πίνακας8.A12" office:value-type="string">
            <text:p text:style-name="P14">7</text:p>
          </table:table-cell>
          <table:table-cell table:style-name="Πίνακας8.B12" office:value-type="string">
            <text:p text:style-name="P17">ΞΥΛΕΙΑ 12 X4,5 X200 cm (ΠΙΤΣ ΠΑΙΝ)</text:p>
          </table:table-cell>
          <table:table-cell table:style-name="Πίνακας8.C12" table:number-columns-spanned="2" office:value-type="string">
            <text:p text:style-name="P17">ΤΕΜ</text:p>
          </table:table-cell>
          <table:covered-table-cell/>
          <table:table-cell table:style-name="Πίνακας8.E12" table:number-columns-spanned="2" office:value-type="string">
            <text:p text:style-name="P14">50</text:p>
          </table:table-cell>
          <table:covered-table-cell/>
          <table:table-cell table:style-name="Πίνακας8.G12" table:number-columns-spanned="2" office:value-type="string">
            <text:p text:style-name="P13"/>
          </table:table-cell>
          <table:covered-table-cell/>
          <table:table-cell table:style-name="Πίνακας8.I12" office:value-type="string">
            <text:p text:style-name="P13"/>
          </table:table-cell>
        </table:table-row>
        <table:table-row table:style-name="Πίνακας8.6">
          <table:table-cell table:style-name="Πίνακας8.A13" office:value-type="string">
            <text:p text:style-name="P14">8</text:p>
          </table:table-cell>
          <table:table-cell table:style-name="Πίνακας8.B13" office:value-type="string">
            <text:p text:style-name="P17">ΞΥΛΕΙΑ 14 X4,5 X200 cm (ΠΙΤΣ ΠΑΙΝ)</text:p>
          </table:table-cell>
          <table:table-cell table:style-name="Πίνακας8.C13" table:number-columns-spanned="2" office:value-type="string">
            <text:p text:style-name="P17">ΤΕΜ</text:p>
          </table:table-cell>
          <table:covered-table-cell/>
          <table:table-cell table:style-name="Πίνακας8.E13" table:number-columns-spanned="2" office:value-type="string">
            <text:p text:style-name="P14">40</text:p>
          </table:table-cell>
          <table:covered-table-cell/>
          <table:table-cell table:style-name="Πίνακας8.G13" table:number-columns-spanned="2" office:value-type="string">
            <text:p text:style-name="P13"/>
          </table:table-cell>
          <table:covered-table-cell/>
          <table:table-cell table:style-name="Πίνακας8.I13" office:value-type="string">
            <text:p text:style-name="P13"/>
          </table:table-cell>
        </table:table-row>
        <table:table-row table:style-name="Πίνακας8.6">
          <table:table-cell table:style-name="Πίνακας8.A14" office:value-type="string">
            <text:p text:style-name="P14">9</text:p>
          </table:table-cell>
          <table:table-cell table:style-name="Πίνακας8.B14" office:value-type="string">
            <text:p text:style-name="P17">ΞΥΛΕΙΑ 20 X4,5 X200 cm (ΠΙΤΣ ΠΑΙΝ)</text:p>
          </table:table-cell>
          <table:table-cell table:style-name="Πίνακας8.C14" table:number-columns-spanned="2" office:value-type="string">
            <text:p text:style-name="P17">ΤΕΜ</text:p>
          </table:table-cell>
          <table:covered-table-cell/>
          <table:table-cell table:style-name="Πίνακας8.E14" table:number-columns-spanned="2" office:value-type="string">
            <text:p text:style-name="P14">80</text:p>
          </table:table-cell>
          <table:covered-table-cell/>
          <table:table-cell table:style-name="Πίνακας8.G14" table:number-columns-spanned="2" office:value-type="string">
            <text:p text:style-name="P13"/>
          </table:table-cell>
          <table:covered-table-cell/>
          <table:table-cell table:style-name="Πίνακας8.I14" office:value-type="string">
            <text:p text:style-name="P13"/>
          </table:table-cell>
        </table:table-row>
        <table:table-row table:style-name="Πίνακας8.6">
          <table:table-cell table:style-name="Πίνακας8.A15" office:value-type="string">
            <text:p text:style-name="P14">10</text:p>
          </table:table-cell>
          <table:table-cell table:style-name="Πίνακας8.B15" office:value-type="string">
            <text:p text:style-name="P17">ΞΥΛΕΙΑ 4 X 6 X 180 cm (ΣΟΥΗΔΙΑΣ)</text:p>
          </table:table-cell>
          <table:table-cell table:style-name="Πίνακας8.C15" table:number-columns-spanned="2" office:value-type="string">
            <text:p text:style-name="P17">ΤΕΜ</text:p>
          </table:table-cell>
          <table:covered-table-cell/>
          <table:table-cell table:style-name="Πίνακας8.E15" table:number-columns-spanned="2" office:value-type="string">
            <text:p text:style-name="P14">220</text:p>
          </table:table-cell>
          <table:covered-table-cell/>
          <table:table-cell table:style-name="Πίνακας8.G15" table:number-columns-spanned="2" office:value-type="string">
            <text:p text:style-name="P13"/>
          </table:table-cell>
          <table:covered-table-cell/>
          <table:table-cell table:style-name="Πίνακας8.I15" office:value-type="string">
            <text:p text:style-name="P13"/>
          </table:table-cell>
        </table:table-row>
        <table:table-row table:style-name="Πίνακας8.6">
          <table:table-cell table:style-name="Πίνακας8.A16" office:value-type="string">
            <text:p text:style-name="P14">11</text:p>
          </table:table-cell>
          <table:table-cell table:style-name="Πίνακας8.B16" office:value-type="string">
            <text:p text:style-name="P17">ΞΥΛΕΙΑ 5,5 X4 X160 cm <text:s/>(ΣΟΥΗΔΙΑΣ)</text:p>
          </table:table-cell>
          <table:table-cell table:style-name="Πίνακας8.C16" table:number-columns-spanned="2" office:value-type="string">
            <text:p text:style-name="P17">ΤΕΜ</text:p>
          </table:table-cell>
          <table:covered-table-cell/>
          <table:table-cell table:style-name="Πίνακας8.E16" table:number-columns-spanned="2" office:value-type="string">
            <text:p text:style-name="P14">120</text:p>
          </table:table-cell>
          <table:covered-table-cell/>
          <table:table-cell table:style-name="Πίνακας8.G16" table:number-columns-spanned="2" office:value-type="string">
            <text:p text:style-name="P13"/>
          </table:table-cell>
          <table:covered-table-cell/>
          <table:table-cell table:style-name="Πίνακας8.I16" office:value-type="string">
            <text:p text:style-name="P13"/>
          </table:table-cell>
        </table:table-row>
        <table:table-row table:style-name="Πίνακας8.6">
          <table:table-cell table:style-name="Πίνακας8.A17" office:value-type="string">
            <text:p text:style-name="P14">12</text:p>
          </table:table-cell>
          <table:table-cell table:style-name="Πίνακας8.B17" office:value-type="string">
            <text:p text:style-name="P17">ΞΥΛΕΙΑ 5,5 X4 X180 cm <text:s/>(ΣΟΥΗΔΙΑΣ)</text:p>
          </table:table-cell>
          <table:table-cell table:style-name="Πίνακας8.C17" table:number-columns-spanned="2" office:value-type="string">
            <text:p text:style-name="P17">ΤΕΜ</text:p>
          </table:table-cell>
          <table:covered-table-cell/>
          <table:table-cell table:style-name="Πίνακας8.E17" table:number-columns-spanned="2" office:value-type="string">
            <text:p text:style-name="P14">120</text:p>
          </table:table-cell>
          <table:covered-table-cell/>
          <table:table-cell table:style-name="Πίνακας8.G17" table:number-columns-spanned="2" office:value-type="string">
            <text:p text:style-name="P13"/>
          </table:table-cell>
          <table:covered-table-cell/>
          <table:table-cell table:style-name="Πίνακας8.I17" office:value-type="string">
            <text:p text:style-name="P13"/>
          </table:table-cell>
        </table:table-row>
        <table:table-row table:style-name="Πίνακας8.6">
          <table:table-cell table:style-name="Πίνακας8.A18" office:value-type="string">
            <text:p text:style-name="P14">13</text:p>
          </table:table-cell>
          <table:table-cell table:style-name="Πίνακας8.B18" office:value-type="string">
            <text:p text:style-name="P17">ΞΥΛΕΙΑ 5,5 X4 X200 cm <text:s/>(ΣΟΥΗΔΙΑΣ)</text:p>
          </table:table-cell>
          <table:table-cell table:style-name="Πίνακας8.C18" table:number-columns-spanned="2" office:value-type="string">
            <text:p text:style-name="P17">ΤΕΜ</text:p>
          </table:table-cell>
          <table:covered-table-cell/>
          <table:table-cell table:style-name="Πίνακας8.E18" table:number-columns-spanned="2" office:value-type="string">
            <text:p text:style-name="P14">80</text:p>
          </table:table-cell>
          <table:covered-table-cell/>
          <table:table-cell table:style-name="Πίνακας8.G18" table:number-columns-spanned="2" office:value-type="string">
            <text:p text:style-name="P13"/>
          </table:table-cell>
          <table:covered-table-cell/>
          <table:table-cell table:style-name="Πίνακας8.I18" office:value-type="string">
            <text:p text:style-name="P13"/>
          </table:table-cell>
        </table:table-row>
        <table:table-row table:style-name="Πίνακας8.6">
          <table:table-cell table:style-name="Πίνακας8.A19" office:value-type="string">
            <text:p text:style-name="P14">14</text:p>
          </table:table-cell>
          <table:table-cell table:style-name="Πίνακας8.B19" office:value-type="string">
            <text:p text:style-name="P17">ΞΥΛΕΙΑ 9 X4,5 X200 cm <text:s/>(ΣΟΥΗΔΙΑΣ)</text:p>
          </table:table-cell>
          <table:table-cell table:style-name="Πίνακας8.C19" table:number-columns-spanned="2" office:value-type="string">
            <text:p text:style-name="P17">ΤΕΜ</text:p>
          </table:table-cell>
          <table:covered-table-cell/>
          <table:table-cell table:style-name="Πίνακας8.E19" table:number-columns-spanned="2" office:value-type="string">
            <text:p text:style-name="P14">62</text:p>
          </table:table-cell>
          <table:covered-table-cell/>
          <table:table-cell table:style-name="Πίνακας8.G19" table:number-columns-spanned="2" office:value-type="string">
            <text:p text:style-name="P13"/>
          </table:table-cell>
          <table:covered-table-cell/>
          <table:table-cell table:style-name="Πίνακας8.I19" office:value-type="string">
            <text:p text:style-name="P13"/>
          </table:table-cell>
        </table:table-row>
        <table:table-row table:style-name="Πίνακας8.6">
          <table:table-cell table:style-name="Πίνακας8.A20" office:value-type="string">
            <text:p text:style-name="P14">15</text:p>
          </table:table-cell>
          <table:table-cell table:style-name="Πίνακας8.B20" office:value-type="string">
            <text:p text:style-name="P17">ΞΥΛΕΙΑ 12 X4,5 X180 cm <text:s/>(ΣΟΥΗΔΙΑΣ)</text:p>
          </table:table-cell>
          <table:table-cell table:style-name="Πίνακας8.C20" table:number-columns-spanned="2" office:value-type="string">
            <text:p text:style-name="P17">ΤΕΜ</text:p>
          </table:table-cell>
          <table:covered-table-cell/>
          <table:table-cell table:style-name="Πίνακας8.E20" table:number-columns-spanned="2" office:value-type="string">
            <text:p text:style-name="P14">150</text:p>
          </table:table-cell>
          <table:covered-table-cell/>
          <table:table-cell table:style-name="Πίνακας8.G20" table:number-columns-spanned="2" office:value-type="string">
            <text:p text:style-name="P13"/>
          </table:table-cell>
          <table:covered-table-cell/>
          <table:table-cell table:style-name="Πίνακας8.I20" office:value-type="string">
            <text:p text:style-name="P13"/>
          </table:table-cell>
        </table:table-row>
        <table:table-row table:style-name="Πίνακας8.6">
          <table:table-cell table:style-name="Πίνακας8.A21" office:value-type="string">
            <text:p text:style-name="P14">16</text:p>
          </table:table-cell>
          <table:table-cell table:style-name="Πίνακας8.B21" office:value-type="string">
            <text:p text:style-name="P17">ΞΥΛΕΙΑ 12 X4,5 X200 cm <text:s/>(ΣΟΥΗΔΙΑΣ)</text:p>
          </table:table-cell>
          <table:table-cell table:style-name="Πίνακας8.C21" table:number-columns-spanned="2" office:value-type="string">
            <text:p text:style-name="P17">ΤΕΜ</text:p>
          </table:table-cell>
          <table:covered-table-cell/>
          <table:table-cell table:style-name="Πίνακας8.E21" table:number-columns-spanned="2" office:value-type="string">
            <text:p text:style-name="P14">150</text:p>
          </table:table-cell>
          <table:covered-table-cell/>
          <table:table-cell table:style-name="Πίνακας8.G21" table:number-columns-spanned="2" office:value-type="string">
            <text:p text:style-name="P13"/>
          </table:table-cell>
          <table:covered-table-cell/>
          <table:table-cell table:style-name="Πίνακας8.I21" office:value-type="string">
            <text:p text:style-name="P13"/>
          </table:table-cell>
        </table:table-row>
        <text:soft-page-break/>
        <table:table-row table:style-name="Πίνακας8.6">
          <table:table-cell table:style-name="Πίνακας8.A22" office:value-type="string">
            <text:p text:style-name="P14">17</text:p>
          </table:table-cell>
          <table:table-cell table:style-name="Πίνακας8.B22" office:value-type="string">
            <text:p text:style-name="P17">ΞΥΛΕΙΑ 14 X4,5 X200 cm <text:s/>(ΣΟΥΗΔΙΑΣ)</text:p>
          </table:table-cell>
          <table:table-cell table:style-name="Πίνακας8.C22" table:number-columns-spanned="2" office:value-type="string">
            <text:p text:style-name="P17">ΤΕΜ</text:p>
          </table:table-cell>
          <table:covered-table-cell/>
          <table:table-cell table:style-name="Πίνακας8.E22" table:number-columns-spanned="2" office:value-type="string">
            <text:p text:style-name="P14">65</text:p>
          </table:table-cell>
          <table:covered-table-cell/>
          <table:table-cell table:style-name="Πίνακας8.G22" table:number-columns-spanned="2" office:value-type="string">
            <text:p text:style-name="P13"/>
          </table:table-cell>
          <table:covered-table-cell/>
          <table:table-cell table:style-name="Πίνακας8.I22" office:value-type="string">
            <text:p text:style-name="P13"/>
          </table:table-cell>
        </table:table-row>
        <table:table-row table:style-name="Πίνακας8.6">
          <table:table-cell table:style-name="Πίνακας8.A23" office:value-type="string">
            <text:p text:style-name="P14">18</text:p>
          </table:table-cell>
          <table:table-cell table:style-name="Πίνακας8.B23" office:value-type="string">
            <text:p text:style-name="P17">ΞΥΛΕΙΑ 20 X4,5 X200 cm <text:s/>(ΣΟΥΗΔΙΑΣ)</text:p>
          </table:table-cell>
          <table:table-cell table:style-name="Πίνακας8.C23" table:number-columns-spanned="2" office:value-type="string">
            <text:p text:style-name="P17">ΤΕΜ</text:p>
          </table:table-cell>
          <table:covered-table-cell/>
          <table:table-cell table:style-name="Πίνακας8.E23" table:number-columns-spanned="2" office:value-type="string">
            <text:p text:style-name="P14">100</text:p>
          </table:table-cell>
          <table:covered-table-cell/>
          <table:table-cell table:style-name="Πίνακας8.G23" table:number-columns-spanned="2" office:value-type="string">
            <text:p text:style-name="P13"/>
          </table:table-cell>
          <table:covered-table-cell/>
          <table:table-cell table:style-name="Πίνακας8.I23" office:value-type="string">
            <text:p text:style-name="P13"/>
          </table:table-cell>
        </table:table-row>
        <table:table-row table:style-name="Πίνακας8.6">
          <table:table-cell table:style-name="Πίνακας8.A24" office:value-type="string">
            <text:p text:style-name="P14"> </text:p>
          </table:table-cell>
          <table:table-cell table:style-name="Πίνακας8.B24" office:value-type="string">
            <text:p text:style-name="P10">ΣΥΝΟΛΟ</text:p>
          </table:table-cell>
          <table:table-cell table:style-name="Πίνακας8.B24" table:number-columns-spanned="2" office:value-type="string">
            <text:p text:style-name="P14"> </text:p>
          </table:table-cell>
          <table:covered-table-cell/>
          <table:table-cell table:style-name="Πίνακας8.B24" table:number-columns-spanned="2" office:value-type="string">
            <text:p text:style-name="P14"> </text:p>
          </table:table-cell>
          <table:covered-table-cell/>
          <table:table-cell table:style-name="Πίνακας8.B24" table:number-columns-spanned="2" office:value-type="string">
            <text:p text:style-name="P13"/>
          </table:table-cell>
          <table:covered-table-cell/>
          <table:table-cell table:style-name="Πίνακας8.I24" office:value-type="string">
            <text:p text:style-name="P9"/>
          </table:table-cell>
        </table:table-row>
        <table:table-row table:style-name="Πίνακας8.6">
          <table:table-cell table:style-name="Πίνακας8.A25" office:value-type="string">
            <text:p text:style-name="P14"> </text:p>
          </table:table-cell>
          <table:table-cell table:style-name="Πίνακας8.B24" office:value-type="string">
            <text:p text:style-name="P10">Φ.Π.Α 24%</text:p>
          </table:table-cell>
          <table:table-cell table:style-name="Πίνακας8.B24" table:number-columns-spanned="2" office:value-type="string">
            <text:p text:style-name="P14"> </text:p>
          </table:table-cell>
          <table:covered-table-cell/>
          <table:table-cell table:style-name="Πίνακας8.B24" table:number-columns-spanned="2" office:value-type="string">
            <text:p text:style-name="P14"> </text:p>
          </table:table-cell>
          <table:covered-table-cell/>
          <table:table-cell table:style-name="Πίνακας8.B24" table:number-columns-spanned="2" office:value-type="string">
            <text:p text:style-name="P13"/>
          </table:table-cell>
          <table:covered-table-cell/>
          <table:table-cell table:style-name="Πίνακας8.I24" office:value-type="string">
            <text:p text:style-name="P9"/>
          </table:table-cell>
        </table:table-row>
        <table:table-row table:style-name="Πίνακας8.6">
          <table:table-cell table:style-name="Πίνακας8.A26" office:value-type="string">
            <text:p text:style-name="P14"> </text:p>
          </table:table-cell>
          <table:table-cell table:style-name="Πίνακας8.B24" office:value-type="string">
            <text:p text:style-name="P10">ΓΕΝ. ΣΥΝΟΛΟ ΚΑΤΗΓΟΡΙΑ Α’</text:p>
          </table:table-cell>
          <table:table-cell table:style-name="Πίνακας8.B24" table:number-columns-spanned="2" office:value-type="string">
            <text:p text:style-name="P14"> </text:p>
          </table:table-cell>
          <table:covered-table-cell/>
          <table:table-cell table:style-name="Πίνακας8.B24" table:number-columns-spanned="2" office:value-type="string">
            <text:p text:style-name="P14"> </text:p>
          </table:table-cell>
          <table:covered-table-cell/>
          <table:table-cell table:style-name="Πίνακας8.B24" table:number-columns-spanned="2" office:value-type="string">
            <text:p text:style-name="P13"/>
          </table:table-cell>
          <table:covered-table-cell/>
          <table:table-cell table:style-name="Πίνακας8.I24" office:value-type="string">
            <text:p text:style-name="P9"/>
          </table:table-cell>
        </table:table-row>
        <table:table-row table:style-name="Πίνακας8.27">
          <table:table-cell table:style-name="Πίνακας8.A27" table:number-columns-spanned="9" office:value-type="string">
            <text:p text:style-name="P21">ΟΛΟΓΡΑΦΩ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8.27">
          <table:table-cell table:style-name="Πίνακας8.A28" table:number-columns-spanned="9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8.29">
          <table:table-cell table:style-name="Πίνακας8.A3" office:value-type="string">
            <text:p text:style-name="P10">Β.</text:p>
          </table:table-cell>
          <table:table-cell table:style-name="Πίνακας8.B29" office:value-type="string">
            <text:p text:style-name="P10">Β' ΚΑΤΗΓΟΡΙΑ ΠΑΓΚΑΚΙΑ</text:p>
          </table:table-cell>
          <table:table-cell table:style-name="Πίνακας8.C29" table:number-columns-spanned="7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8.30">
          <table:table-cell table:style-name="Πίνακας8.A3" office:value-type="string">
            <text:p text:style-name="P10"> </text:p>
          </table:table-cell>
          <table:table-cell table:style-name="Πίνακας8.B30" office:value-type="string">
            <text:p text:style-name="P6"><text:span text:style-name="T6"><text:s/>ΠΑΓΚΑΚΙΑ</text:span></text:p>
          </table:table-cell>
          <table:table-cell table:style-name="Πίνακας8.C30" office:value-type="string">
            <text:p text:style-name="P19"> </text:p>
          </table:table-cell>
          <table:table-cell table:style-name="Πίνακας8.D30" table:number-columns-spanned="2" office:value-type="string">
            <text:p text:style-name="P19"> </text:p>
          </table:table-cell>
          <table:covered-table-cell/>
          <table:table-cell table:style-name="Πίνακας8.F30" table:number-columns-spanned="2" office:value-type="string">
            <text:p text:style-name="P19"> </text:p>
          </table:table-cell>
          <table:covered-table-cell/>
          <table:table-cell table:style-name="Πίνακας8.H30" table:number-columns-spanned="2" office:value-type="string">
            <text:p text:style-name="P19"> </text:p>
          </table:table-cell>
          <table:covered-table-cell/>
        </table:table-row>
        <table:table-row table:style-name="Πίνακας8.31">
          <table:table-cell table:style-name="Πίνακας8.A31" office:value-type="string">
            <text:p text:style-name="P14">1</text:p>
          </table:table-cell>
          <table:table-cell table:style-name="Πίνακας8.B31" office:value-type="string">
            <text:p text:style-name="P17">ΜΕΤΑΛΛΙΚΟ ΠΑΓΚΑΚΙ ΜΕ ΠΛΑΤΗ ΕΞΩΤΕΡΙΚΟΥ ΧΩΡΟΥ ΑΠΟ ΓΑΛΒΑΝΙΣΜΕΝΟ ΧΑΛΥΒΑ</text:p>
          </table:table-cell>
          <table:table-cell table:style-name="Πίνακας8.C31" office:value-type="string">
            <text:p text:style-name="P17">ΤΕΜ</text:p>
          </table:table-cell>
          <table:table-cell table:style-name="Πίνακας8.D31" table:number-columns-spanned="2" office:value-type="string">
            <text:p text:style-name="P14">11</text:p>
          </table:table-cell>
          <table:covered-table-cell/>
          <table:table-cell table:style-name="Πίνακας8.F31" table:number-columns-spanned="2" office:value-type="string">
            <text:p text:style-name="P13"/>
          </table:table-cell>
          <table:covered-table-cell/>
          <table:table-cell table:style-name="Πίνακας8.H31" table:number-columns-spanned="2" office:value-type="string">
            <text:p text:style-name="P13"/>
          </table:table-cell>
          <table:covered-table-cell/>
        </table:table-row>
        <table:table-row table:style-name="Πίνακας8.31">
          <table:table-cell table:style-name="Πίνακας8.A32" office:value-type="string">
            <text:p text:style-name="P14">2</text:p>
          </table:table-cell>
          <table:table-cell table:style-name="Πίνακας8.B32" office:value-type="string">
            <text:p text:style-name="P15">ΜΕΤΑΛΛΙΚΟ ΠΑΓΚΑΚΙ ΕΞΩΤΕΡΙΚΟΥ ΧΩΡΟΥ ΜΕ ΚΑΘΙΣΜΑ <text:s/>ΚΑΙ ΠΛΑΤΗ ΑΠΟ ΞΥΛΙΝΟΥΣ ΔΟΚΟΥΣ</text:p>
          </table:table-cell>
          <table:table-cell table:style-name="Πίνακας8.C32" office:value-type="string">
            <text:p text:style-name="P17">ΤΕΜ</text:p>
          </table:table-cell>
          <table:table-cell table:style-name="Πίνακας8.D32" table:number-columns-spanned="2" office:value-type="string">
            <text:p text:style-name="P14">21</text:p>
          </table:table-cell>
          <table:covered-table-cell/>
          <table:table-cell table:style-name="Πίνακας8.F32" table:number-columns-spanned="2" office:value-type="string">
            <text:p text:style-name="P13"/>
          </table:table-cell>
          <table:covered-table-cell/>
          <table:table-cell table:style-name="Πίνακας8.H32" table:number-columns-spanned="2" office:value-type="string">
            <text:p text:style-name="P13"/>
          </table:table-cell>
          <table:covered-table-cell/>
        </table:table-row>
        <table:table-row table:style-name="Πίνακας8.33">
          <table:table-cell table:style-name="Πίνακας8.A33" office:value-type="string">
            <text:p text:style-name="P14">3</text:p>
          </table:table-cell>
          <table:table-cell table:style-name="Πίνακας8.B33" office:value-type="string">
            <text:p text:style-name="P15">ΜΕΤΑΛΛΙΚΟ ΠΑΓΚΑΚΙ ΕΞΩΤΕΡΙΚΟΥ ΧΩΡΟΥ ΜΕ ΚΑΘΙΣΜΑ <text:s/>ΑΠΟ <text:s/>ΞΥΛΙΝΟΥΣ ΔΟΚΟΥΣ</text:p>
          </table:table-cell>
          <table:table-cell table:style-name="Πίνακας8.C33" office:value-type="string">
            <text:p text:style-name="P17">ΤΕΜ</text:p>
          </table:table-cell>
          <table:table-cell table:style-name="Πίνακας8.D33" table:number-columns-spanned="2" office:value-type="string">
            <text:p text:style-name="P14">10</text:p>
          </table:table-cell>
          <table:covered-table-cell/>
          <table:table-cell table:style-name="Πίνακας8.F33" table:number-columns-spanned="2" office:value-type="string">
            <text:p text:style-name="P13"/>
          </table:table-cell>
          <table:covered-table-cell/>
          <table:table-cell table:style-name="Πίνακας8.H33" table:number-columns-spanned="2" office:value-type="string">
            <text:p text:style-name="P13"/>
          </table:table-cell>
          <table:covered-table-cell/>
        </table:table-row>
        <table:table-row table:style-name="Πίνακας8.33">
          <table:table-cell table:style-name="Πίνακας8.A34" office:value-type="string">
            <text:p text:style-name="P14">4</text:p>
          </table:table-cell>
          <table:table-cell table:style-name="Πίνακας8.B34" office:value-type="string">
            <text:p text:style-name="P15">ΜΕΤΑΛΛΙΚΟ ΠΑΓΚΑΚΙ ΕΞΩΤΕΡΙΚΟΥ ΧΩΡΟΥ ΜΕ ΚΑΘΙΣΜΑ <text:s/>ΑΠΟ <text:s/>ΞΥΛΙΝΟΥΣ ΔΟΚΟΥΣ</text:p>
          </table:table-cell>
          <table:table-cell table:style-name="Πίνακας8.C34" office:value-type="string">
            <text:p text:style-name="P17">ΤΕΜ</text:p>
          </table:table-cell>
          <table:table-cell table:style-name="Πίνακας8.D34" table:number-columns-spanned="2" office:value-type="string">
            <text:p text:style-name="P14">2</text:p>
          </table:table-cell>
          <table:covered-table-cell/>
          <table:table-cell table:style-name="Πίνακας8.F34" table:number-columns-spanned="2" office:value-type="string">
            <text:p text:style-name="P13"/>
          </table:table-cell>
          <table:covered-table-cell/>
          <table:table-cell table:style-name="Πίνακας8.H34" table:number-columns-spanned="2" office:value-type="string">
            <text:p text:style-name="P13"/>
          </table:table-cell>
          <table:covered-table-cell/>
        </table:table-row>
        <table:table-row table:style-name="Πίνακας8.6">
          <table:table-cell table:style-name="Πίνακας8.A35" office:value-type="string">
            <text:p text:style-name="P10"> </text:p>
          </table:table-cell>
          <table:table-cell table:style-name="Πίνακας8.B35" office:value-type="string">
            <text:p text:style-name="P10">ΣΥΝΟΛΟ</text:p>
          </table:table-cell>
          <table:table-cell table:style-name="Πίνακας8.B35" office:value-type="string">
            <text:p text:style-name="P8"> </text:p>
          </table:table-cell>
          <table:table-cell table:style-name="Πίνακας8.B35" table:number-columns-spanned="2" office:value-type="string">
            <text:p text:style-name="P14"> </text:p>
          </table:table-cell>
          <table:covered-table-cell/>
          <table:table-cell table:style-name="Πίνακας8.B35" table:number-columns-spanned="2" office:value-type="string">
            <text:p text:style-name="P13"/>
          </table:table-cell>
          <table:covered-table-cell/>
          <table:table-cell table:style-name="Πίνακας8.H35" table:number-columns-spanned="2" office:value-type="string">
            <text:p text:style-name="P9"/>
          </table:table-cell>
          <table:covered-table-cell/>
        </table:table-row>
        <table:table-row table:style-name="Πίνακας8.6">
          <table:table-cell table:style-name="Πίνακας8.A36" office:value-type="string">
            <text:p text:style-name="P17"> </text:p>
          </table:table-cell>
          <table:table-cell table:style-name="Πίνακας8.B24" office:value-type="string">
            <text:p text:style-name="P10">Φ.Π.Α 24%</text:p>
          </table:table-cell>
          <table:table-cell table:style-name="Πίνακας8.B24" office:value-type="string">
            <text:p text:style-name="P17"> </text:p>
          </table:table-cell>
          <table:table-cell table:style-name="Πίνακας8.B24" table:number-columns-spanned="2" office:value-type="string">
            <text:p text:style-name="P17"> </text:p>
          </table:table-cell>
          <table:covered-table-cell/>
          <table:table-cell table:style-name="Πίνακας8.B24" table:number-columns-spanned="2" office:value-type="string">
            <text:p text:style-name="P16"/>
          </table:table-cell>
          <table:covered-table-cell/>
          <table:table-cell table:style-name="Πίνακας8.I24" table:number-columns-spanned="2" office:value-type="string">
            <text:p text:style-name="P9"/>
          </table:table-cell>
          <table:covered-table-cell/>
        </table:table-row>
        <table:table-row table:style-name="Πίνακας8.6">
          <table:table-cell table:style-name="Πίνακας8.A3" office:value-type="string">
            <text:p text:style-name="P17"> </text:p>
          </table:table-cell>
          <table:table-cell table:style-name="Πίνακας8.B24" office:value-type="string">
            <text:p text:style-name="P10">ΓΕΝ. ΣΥΝΟΛΟ ΚΑΤΗΓΟΡΙΑ Β΄</text:p>
          </table:table-cell>
          <table:table-cell table:style-name="Πίνακας8.B24" office:value-type="string">
            <text:p text:style-name="P17"> </text:p>
          </table:table-cell>
          <table:table-cell table:style-name="Πίνακας8.B24" table:number-columns-spanned="2" office:value-type="string">
            <text:p text:style-name="P17"> </text:p>
          </table:table-cell>
          <table:covered-table-cell/>
          <table:table-cell table:style-name="Πίνακας8.B24" table:number-columns-spanned="2" office:value-type="string">
            <text:p text:style-name="P16"/>
          </table:table-cell>
          <table:covered-table-cell/>
          <table:table-cell table:style-name="Πίνακας8.I24" table:number-columns-spanned="2" office:value-type="string">
            <text:p text:style-name="P9"/>
          </table:table-cell>
          <table:covered-table-cell/>
        </table:table-row>
        <table:table-row table:style-name="Πίνακας8.38">
          <table:table-cell table:style-name="Πίνακας8.A38" table:number-columns-spanned="2" office:value-type="string">
            <text:p text:style-name="P20"> </text:p>
            <text:p text:style-name="P20"> <text:span text:style-name="T7">ΟΛΟΓΡΑΦΩΣ</text:span></text:p>
          </table:table-cell>
          <table:covered-table-cell/>
          <table:table-cell table:style-name="Πίνακας8.C38" table:number-columns-spanned="7" office:value-type="string">
            <text:p text:style-name="P20"> </text:p>
            <text:p text:style-name="P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8.39">
          <table:table-cell table:style-name="Πίνακας8.A39" office:value-type="string">
            <text:p text:style-name="P20"> </text:p>
          </table:table-cell>
          <table:table-cell table:style-name="Πίνακας8.B35" office:value-type="string">
            <text:p text:style-name="P10">ΣΥΝΟΛΟ ΚΑΤΗΓΟΡΙΑ <text:s/>Α΄ + Β΄</text:p>
          </table:table-cell>
          <table:table-cell table:style-name="Πίνακας8.B35" office:value-type="string">
            <text:p text:style-name="P8"> </text:p>
          </table:table-cell>
          <table:table-cell table:style-name="Πίνακας8.B35" table:number-columns-spanned="2" office:value-type="string">
            <text:p text:style-name="P14"> </text:p>
          </table:table-cell>
          <table:covered-table-cell/>
          <table:table-cell table:style-name="Πίνακας8.B35" table:number-columns-spanned="2" office:value-type="string">
            <text:p text:style-name="P13"/>
          </table:table-cell>
          <table:covered-table-cell/>
          <table:table-cell table:style-name="Πίνακας8.H35" table:number-columns-spanned="2" office:value-type="string">
            <text:p text:style-name="P9"/>
          </table:table-cell>
          <table:covered-table-cell/>
        </table:table-row>
        <table:table-row table:style-name="Πίνακας8.40">
          <table:table-cell table:style-name="Πίνακας8.A40" office:value-type="string">
            <text:p text:style-name="P20"> </text:p>
          </table:table-cell>
          <table:table-cell table:style-name="Πίνακας8.B24" office:value-type="string">
            <text:p text:style-name="P10">Φ.Π.Α 24%</text:p>
          </table:table-cell>
          <table:table-cell table:style-name="Πίνακας8.B24" office:value-type="string">
            <text:p text:style-name="P17"> </text:p>
          </table:table-cell>
          <table:table-cell table:style-name="Πίνακας8.B24" table:number-columns-spanned="2" office:value-type="string">
            <text:p text:style-name="P17"> </text:p>
          </table:table-cell>
          <table:covered-table-cell/>
          <table:table-cell table:style-name="Πίνακας8.B24" table:number-columns-spanned="2" office:value-type="string">
            <text:p text:style-name="P16"/>
          </table:table-cell>
          <table:covered-table-cell/>
          <table:table-cell table:style-name="Πίνακας8.I24" table:number-columns-spanned="2" office:value-type="string">
            <text:p text:style-name="P9"/>
          </table:table-cell>
          <table:covered-table-cell/>
        </table:table-row>
        <table:table-row table:style-name="Πίνακας8.40">
          <table:table-cell table:style-name="Πίνακας8.A3" office:value-type="string">
            <text:p text:style-name="P20"> </text:p>
          </table:table-cell>
          <table:table-cell table:style-name="Πίνακας8.B24" office:value-type="string">
            <text:p text:style-name="P10">ΓΕΝ. ΣΥΝΟΛΟ ΚΑΤΗΓΟΡΙΑ <text:s/>Α΄ + Β΄</text:p>
          </table:table-cell>
          <table:table-cell table:style-name="Πίνακας8.B24" office:value-type="string">
            <text:p text:style-name="P17"> </text:p>
          </table:table-cell>
          <table:table-cell table:style-name="Πίνακας8.B24" table:number-columns-spanned="2" office:value-type="string">
            <text:p text:style-name="P17"> </text:p>
          </table:table-cell>
          <table:covered-table-cell/>
          <table:table-cell table:style-name="Πίνακας8.B24" table:number-columns-spanned="2" office:value-type="string">
            <text:p text:style-name="P16"/>
          </table:table-cell>
          <table:covered-table-cell/>
          <table:table-cell table:style-name="Πίνακας8.I24" table:number-columns-spanned="2" office:value-type="string">
            <text:p text:style-name="P9"/>
          </table:table-cell>
          <table:covered-table-cell/>
        </table:table-row>
        <table:table-row table:style-name="Πίνακας8.40">
          <table:table-cell table:style-name="Πίνακας8.A3" table:number-columns-spanned="2" office:value-type="string">
            <text:p text:style-name="P20"/>
            <text:p text:style-name="P18"> <text:span text:style-name="T8">ΟΛΟΓΡΑΦΩΣ</text:span></text:p>
          </table:table-cell>
          <table:covered-table-cell/>
          <table:table-cell table:style-name="Πίνακας8.I2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<text:s text:c="6"/></text:p>
      <text:p text:style-name="P5"><text:span text:style-name="T5"><text:s text:c="90"/>Αιγάλεω………..</text:span></text:p>
      <text:p text:style-name="P5"><text:soft-page-break/><text:span text:style-name="T5"><text:s text:c="91"/>Ο Προσφέρων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13:10:42.101000000</meta:creation-date>
    <dc:date>2019-12-03T13:14:32.241000000</dc:date>
    <meta:editing-duration>PT3M50S</meta:editing-duration>
    <meta:editing-cycles>1</meta:editing-cycles>
    <meta:document-statistic meta:table-count="1" meta:image-count="0" meta:object-count="0" meta:page-count="3" meta:paragraph-count="166" meta:word-count="309" meta:character-count="1853" meta:non-whitespace-character-count="1358"/>
    <meta:generator>LibreOffice/5.4.6.2$Windows_X86_64 LibreOffice_project/4014ce260a04f1026ba855d3b8d91541c224eab8</meta:generator>
  </office:meta>
</office:document-meta>
</file>