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23" style:family="table">
      <style:table-properties style:width="16.983cm" fo:margin-left="0cm" fo:margin-top="0cm" fo:margin-bottom="0cm" table:align="left" style:writing-mode="lr-tb"/>
    </style:style>
    <style:style style:name="Πίνακας23.A" style:family="table-column">
      <style:table-column-properties style:column-width="1.99cm"/>
    </style:style>
    <style:style style:name="Πίνακας23.B" style:family="table-column">
      <style:table-column-properties style:column-width="5.726cm"/>
    </style:style>
    <style:style style:name="Πίνακας23.C" style:family="table-column">
      <style:table-column-properties style:column-width="3.149cm"/>
    </style:style>
    <style:style style:name="Πίνακας23.D" style:family="table-column">
      <style:table-column-properties style:column-width="3.029cm"/>
    </style:style>
    <style:style style:name="Πίνακας23.E" style:family="table-column">
      <style:table-column-properties style:column-width="3.09cm"/>
    </style:style>
    <style:style style:name="Πίνακας23.1" style:family="table-row">
      <style:table-row-properties fo:keep-together="auto"/>
    </style:style>
    <style:style style:name="Πίνακας23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hyphenation-ladder-count="no-limit"/>
      <style:text-properties style:font-name="Calibri" fo:font-size="11pt" officeooo:paragraph-rsid="001454d8" style:font-size-asian="11pt" style:font-size-complex="11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Calibri" fo:font-size="11pt" fo:language="el" fo:country="GR" officeooo:paragraph-rsid="001454d8" style:font-name-asian="Calibri1" style:font-size-asian="11pt" style:language-asian="el" style:country-asian="GR" style:font-name-complex="Calibri1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size="11pt" officeooo:paragraph-rsid="001454d8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-0.041cm" fo:margin-top="0.044cm" fo:margin-bottom="0cm" loext:contextual-spacing="false" fo:line-height="150%" fo:text-align="center" style:justify-single-word="false" fo:hyphenation-ladder-count="no-limit" fo:text-indent="0cm" style:auto-text-indent="false"/>
      <style:text-properties style:font-name="Calibri" fo:font-size="11pt" officeooo:paragraph-rsid="001454d8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Calibri" fo:font-size="11pt" officeooo:paragraph-rsid="001454d8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Calibri" fo:font-size="11pt" officeooo:paragraph-rsid="001454d8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Calibri" fo:font-size="11pt" officeooo:paragraph-rsid="001454d8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Calibri" fo:font-size="11pt" fo:language="el" fo:country="GR" officeooo:paragraph-rsid="001454d8" style:font-size-asian="11pt" style:language-asian="el" style:country-asian="GR" style:font-name-complex="Calibri1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Calibri" fo:font-size="11pt" fo:language="el" fo:country="GR" officeooo:paragraph-rsid="001454d8" style:font-size-asian="11pt" style:language-asian="el" style:country-asian="GR" style:font-name-complex="Calibri1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Calibri" fo:font-size="11pt" fo:language="el" fo:country="GR" officeooo:paragraph-rsid="001454d8" style:font-name-asian="Calibri1" style:font-size-asian="11pt" style:language-asian="el" style:country-asian="GR" style:font-name-complex="Calibri1" style:font-size-complex="11pt" fo:background-color="#ffff00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Calibri" fo:font-size="11pt" fo:language="el" fo:country="GR" fo:font-weight="bold" officeooo:paragraph-rsid="001454d8" style:font-name-asian="Calibri1" style:font-size-asian="11pt" style:language-asian="el" style:country-asian="GR" style:font-weight-asian="bold" style:font-name-complex="Calibri1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top="0.012cm" fo:margin-bottom="0cm" loext:contextual-spacing="false" fo:line-height="150%" fo:text-align="center" style:justify-single-word="false" fo:hyphenation-ladder-count="no-limit"/>
      <style:text-properties style:font-name="Calibri" fo:font-size="11pt" officeooo:paragraph-rsid="001454d8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.028cm" fo:margin-bottom="0.212cm" loext:contextual-spacing="false" fo:text-align="start" style:justify-single-word="false" fo:hyphenation-ladder-count="no-limit"/>
      <style:text-properties style:font-name="Calibri" fo:font-size="11pt" fo:language="el" fo:country="GR" fo:font-weight="bold" officeooo:paragraph-rsid="001454d8" style:font-name-asian="Calibri1" style:font-size-asian="11pt" style:language-asian="el" style:country-asian="GR" style:font-weight-asian="bold" style:font-name-complex="Calibri1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top="0.028cm" fo:margin-bottom="0.212cm" loext:contextual-spacing="false" fo:text-align="start" style:justify-single-word="false" fo:hyphenation-ladder-count="no-limit"/>
      <style:text-properties style:font-name="Calibri" fo:font-size="11pt" officeooo:paragraph-rsid="001454d8" style:font-size-asian="11pt" style:font-size-complex="11pt" fo:hyphenate="true" fo:hyphenation-remain-char-count="2" fo:hyphenation-push-char-count="2"/>
    </style:style>
    <style:style style:name="T1" style:family="text">
      <style:text-properties fo:language="el" fo:country="GR" fo:font-weight="bold" style:font-name-asian="Calibri1" style:language-asian="el" style:country-asian="GR" style:font-weight-asian="bold" style:font-name-complex="Calibri1"/>
    </style:style>
    <style:style style:name="T2" style:family="text">
      <style:text-properties fo:language="el" fo:country="GR" fo:font-weight="bold" style:font-name-asian="Calibri1" style:language-asian="el" style:country-asian="GR" style:font-weight-asian="bold" style:font-name-complex="Calibri1" style:font-weight-complex="bold"/>
    </style:style>
    <style:style style:name="T3" style:family="text">
      <style:text-properties fo:language="el" fo:country="GR" fo:font-weight="bold" style:font-name-asian="Tahoma" style:language-asian="el" style:country-asian="GR" style:font-weight-asian="bold" style:font-name-complex="Calibri1"/>
    </style:style>
    <style:style style:name="T4" style:family="text">
      <style:text-properties fo:language="el" fo:country="GR" fo:font-weight="bold" style:font-name-asian="Tahoma" style:language-asian="el" style:country-asian="GR" style:font-weight-asian="bold" style:font-name-complex="Calibri1" style:text-scale="99%"/>
    </style:style>
    <style:style style:name="T5" style:family="text">
      <style:text-properties fo:language="el" fo:country="GR" style:language-asian="el" style:country-asian="GR" style:font-name-complex="Calibri1"/>
    </style:style>
    <style:style style:name="T6" style:family="text">
      <style:text-properties fo:language="el" fo:country="GR" style:text-underline-style="solid" style:text-underline-width="auto" style:text-underline-color="font-color" fo:font-weight="bold" style:language-asian="el" style:country-asian="GR" style:font-weight-asian="bold" style:font-name-complex="Calibri1"/>
    </style:style>
    <style:style style:name="T7" style:family="text">
      <style:text-properties fo:language="el" fo:country="GR" style:font-name-asian="Calibri1" style:language-asian="el" style:country-asian="GR" style:font-name-complex="Calibri1"/>
    </style:style>
    <style:style style:name="T8" style:family="text">
      <style:text-properties fo:letter-spacing="-0.002cm" fo:language="el" fo:country="GR" fo:font-weight="bold" style:font-name-asian="Calibri1" style:language-asian="el" style:country-asian="GR" style:font-weight-asian="bold" style:font-name-complex="Calibri1"/>
    </style:style>
    <style:style style:name="T9" style:family="text">
      <style:text-properties fo:letter-spacing="-0.002cm" fo:language="el" fo:country="GR" fo:font-weight="bold" style:font-name-asian="Tahoma" style:language-asian="el" style:country-asian="GR" style:font-weight-asian="bold" style:font-name-complex="Calibri1" style:text-scale="99%"/>
    </style:style>
    <style:style style:name="T10" style:family="text">
      <style:text-properties fo:letter-spacing="-0.002cm" fo:language="el" fo:country="GR" style:font-name-asian="Calibri1" style:language-asian="el" style:country-asian="GR" style:font-name-complex="Calibri1"/>
    </style:style>
    <style:style style:name="T11" style:family="text">
      <style:text-properties fo:letter-spacing="0.005cm" fo:language="el" fo:country="GR" fo:font-weight="bold" style:font-name-asian="Tahoma" style:language-asian="el" style:country-asian="GR" style:font-weight-asian="bold" style:font-name-complex="Calibri1"/>
    </style:style>
    <style:style style:name="T12" style:family="text">
      <style:text-properties fo:letter-spacing="0.004cm" fo:language="el" fo:country="GR" fo:font-weight="bold" style:font-name-asian="Tahoma" style:language-asian="el" style:country-asian="GR" style:font-weight-asian="bold" style:font-name-complex="Calibri1"/>
    </style:style>
    <style:style style:name="T13" style:family="text">
      <style:text-properties fo:letter-spacing="0.004cm" fo:language="el" fo:country="GR" fo:font-weight="bold" style:font-name-asian="Calibri1" style:language-asian="el" style:country-asian="GR" style:font-weight-asian="bold" style:font-name-complex="Calibri1"/>
    </style:style>
    <style:style style:name="T14" style:family="text">
      <style:text-properties fo:letter-spacing="-0.023cm" fo:language="el" fo:country="GR" fo:font-weight="bold" style:font-name-asian="Tahoma" style:language-asian="el" style:country-asian="GR" style:font-weight-asian="bold" style:font-name-complex="Calibri1"/>
    </style:style>
    <style:style style:name="T15" style:family="text">
      <style:text-properties fo:letter-spacing="0.002cm" fo:language="el" fo:country="GR" fo:font-weight="bold" style:font-name-asian="Tahoma" style:language-asian="el" style:country-asian="GR" style:font-weight-asian="bold" style:font-name-complex="Calibri1" style:text-scale="99%"/>
    </style:style>
    <style:style style:name="T16" style:family="text">
      <style:text-properties fo:letter-spacing="0.002cm" fo:language="el" fo:country="GR" fo:font-weight="bold" style:font-name-asian="Calibri1" style:language-asian="el" style:country-asian="GR" style:font-weight-asian="bold" style:font-name-complex="Calibri1"/>
    </style:style>
    <style:style style:name="T17" style:family="text">
      <style:text-properties fo:letter-spacing="0.002cm" fo:language="el" fo:country="GR" style:font-name-asian="Calibri1" style:language-asian="el" style:country-asian="GR" style:font-name-complex="Calibri1"/>
    </style:style>
    <style:style style:name="T18" style:family="text">
      <style:text-properties fo:letter-spacing="-0.004cm" fo:language="el" fo:country="GR" style:font-name-asian="Calibri1" style:language-asian="el" style:country-asian="GR" style:font-name-complex="Calibri1"/>
    </style:style>
    <style:style style:name="T19" style:family="text">
      <style:text-properties fo:letter-spacing="-0.004cm" fo:language="el" fo:country="GR" fo:font-weight="bold" style:font-name-asian="Calibri1" style:language-asian="el" style:country-asian="GR" style:font-weight-asian="bold" style:font-name-complex="Calibri1"/>
    </style:style>
    <style:style style:name="T20" style:family="text">
      <style:text-properties fo:letter-spacing="0.074cm" fo:language="el" fo:country="GR" style:font-name-asian="Calibri1" style:language-asian="el" style:country-asian="GR" style:font-name-complex="Calibri1"/>
    </style:style>
    <style:style style:name="T21" style:family="text">
      <style:text-properties fo:letter-spacing="0.072cm" fo:language="el" fo:country="GR" style:font-name-asian="Calibri1" style:language-asian="el" style:country-asian="GR" style:font-name-complex="Calibri1"/>
    </style:style>
    <style:style style:name="T22" style:family="text">
      <style:text-properties fo:letter-spacing="-0.005cm" fo:language="el" fo:country="GR" style:font-name-asian="Calibri1" style:language-asian="el" style:country-asian="GR" style:font-name-complex="Calibri1"/>
    </style:style>
    <style:style style:name="T23" style:family="text">
      <style:text-properties fo:letter-spacing="-0.005cm" fo:language="el" fo:country="GR" fo:font-weight="bold" style:font-name-asian="Calibri1" style:language-asian="el" style:country-asian="GR" style:font-weight-asian="bold" style:font-name-complex="Calibri1"/>
    </style:style>
    <style:style style:name="T24" style:family="text">
      <style:text-properties fo:letter-spacing="0.016cm" fo:language="el" fo:country="GR" style:font-name-asian="Calibri1" style:language-asian="el" style:country-asian="GR" style:font-name-complex="Calibri1"/>
    </style:style>
    <style:style style:name="T25" style:family="text">
      <style:text-properties fo:letter-spacing="0.012cm" fo:language="el" fo:country="GR" style:font-name-asian="Calibri1" style:language-asian="el" style:country-asian="GR" style:font-name-complex="Calibri1"/>
    </style:style>
    <style:style style:name="T26" style:family="text">
      <style:text-properties fo:letter-spacing="0.023cm" fo:language="el" fo:country="GR" style:font-name-asian="Calibri1" style:language-asian="el" style:country-asian="GR" style:font-name-complex="Calibri1"/>
    </style:style>
    <style:style style:name="T27" style:family="text">
      <style:text-properties fo:letter-spacing="0.019cm" fo:language="el" fo:country="GR" style:font-name-asian="Calibri1" style:language-asian="el" style:country-asian="GR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ΟΙ</text:span><text:span text:style-name="T11">Κ</text:span><text:span text:style-name="T3">ΟΝΟ</text:span><text:span text:style-name="T12">ΜΙ</text:span><text:span text:style-name="T3">ΚΗ</text:span><text:span text:style-name="T14"> </text:span><text:span text:style-name="T9">Π</text:span><text:span text:style-name="T15">Ρ</text:span><text:span text:style-name="T4">Ο</text:span><text:span text:style-name="T15">Σ</text:span><text:span text:style-name="T4">Φ</text:span><text:span text:style-name="T15">ΟΡ</text:span><text:span text:style-name="T4">Α</text:span></text:p>
      <text:p text:style-name="P5"><text:span text:style-name="T5">ΣΤΟΙΧΕΙΑ ΠΡΟΣΦΕΡΟΝΤΟΣ</text:span></text:p>
      <text:p text:style-name="P5"><text:span text:style-name="T5">Επωνυμία:</text:span></text:p>
      <text:p text:style-name="P5"><text:span text:style-name="T5">Διεύθυνση:</text:span></text:p>
      <text:p text:style-name="P5"><text:span text:style-name="T5">Τηλ., FAX, Email:</text:span></text:p>
      <text:p text:style-name="P5"><text:span text:style-name="T5">Αρμόδιος επικοινωνίας: </text:span></text:p>
      <text:p text:style-name="P8"/>
      <text:p text:style-name="P5"><text:span text:style-name="T6">ΠΡΟΣ:</text:span></text:p>
      <text:p text:style-name="P5"><text:span text:style-name="T5">ΔΗΜΟΣ ΑΙΓΑΛΕΩ</text:span></text:p>
      <text:p text:style-name="P6"><text:span text:style-name="T5">Τόπος, ……………</text:span></text:p>
      <text:p text:style-name="P6"><text:span text:style-name="T5">Ημερομηνία, …………..</text:span></text:p>
      <text:p text:style-name="P9"/>
      <text:p text:style-name="P1"><text:span text:style-name="T5">Οικονομική προσφορά για</text:span><text:span text:style-name="T18"> </text:span><text:span text:style-name="T10">την υλοποίηση της υπηρεσίας με τίτλο </text:span><text:span text:style-name="T8">«ΠΑΡΟΧΗ ΥΠΗΡΕΣΙΩΝ ΚΑΙ ΔΙΕΝΕΡΓΕΙΑ ΚΟΙΝΩΝΙΚΩΝ ΕΡΕΥΝΩΝ ΓΙΑ ΤΟ ΣΧΕΔΙΑΣΜΟ ΚΑΙ ΤΗΝ ΩΡΙΜΑΝΣΗ ΔΡΑΣΕΩΝ ΤΟΥ ΚΟΙΝΩΝΙΚΟΥ ΤΟΜΕΑ ΣΤΟ ΠΛΑΙΣΙΟ ΤΟΥ ΠΕΠ «ΑΤΤΙΚΗ» 2014 – 2020 ΚΑΙ ΑΛΛΩΝ ΣΥΓΧΡΗΜΑΤΟΔΟΤΟΥΜΕΝΩΝ ΠΡΟΓΡΑΜΜΑΤΩΝ» </text:span><text:span text:style-name="T5">σ</text:span><text:span text:style-name="T7">ύ</text:span><text:span text:style-name="T10">μ</text:span><text:span text:style-name="T7">φωνα </text:span><text:span text:style-name="T10">μ</text:span><text:span text:style-name="T7">ε </text:span><text:span text:style-name="T17">τ</text:span><text:span text:style-name="T7">ην υπ. αριθμ. πρωτ. </text:span><text:span text:style-name="T2">35794/19.12.2019</text:span><text:span text:style-name="T7"> Διακήρυξη</text:span><text:span text:style-name="T10"> </text:span><text:span text:style-name="T18">τ</text:span><text:span text:style-name="T17">ο</text:span><text:span text:style-name="T7">υ</text:span><text:span text:style-name="T17"> Δήμου Αιγάλεω</text:span><text:span text:style-name="T7">, </text:span><text:span text:style-name="T18">υ</text:span><text:span text:style-name="T7">π</text:span><text:span text:style-name="T17">ο</text:span><text:span text:style-name="T7">β</text:span><text:span text:style-name="T18">ά</text:span><text:span text:style-name="T17">λ</text:span><text:span text:style-name="T10">λ</text:span><text:span text:style-name="T17">ο</text:span><text:span text:style-name="T18">υ</text:span><text:span text:style-name="T17">μ</text:span><text:span text:style-name="T7">ε</text:span><text:span text:style-name="T20"> </text:span><text:span text:style-name="T17">τ</text:span><text:span text:style-name="T10">η</text:span><text:span text:style-name="T7">ν</text:span><text:span text:style-name="T21"> </text:span><text:span text:style-name="T7">π</text:span><text:span text:style-name="T18">ρ</text:span><text:span text:style-name="T17">ο</text:span><text:span text:style-name="T7">σ</text:span><text:span text:style-name="T18">φ</text:span><text:span text:style-name="T10">ο</text:span><text:span text:style-name="T7">ρά</text:span><text:span text:style-name="T20"> </text:span><text:span text:style-name="T17">μ</text:span><text:span text:style-name="T7">ας</text:span><text:span text:style-name="T20"> </text:span><text:span text:style-name="T17">μ</text:span><text:span text:style-name="T7">ε</text:span><text:span text:style-name="T20"> </text:span><text:span text:style-name="T18">τ</text:span><text:span text:style-name="T17">ο</text:span><text:span text:style-name="T18">υ</text:span><text:span text:style-name="T7">ς</text:span><text:span text:style-name="T20"> </text:span><text:span text:style-name="T7">κα</text:span><text:span text:style-name="T17">τ</text:span><text:span text:style-name="T18">ω</text:span><text:span text:style-name="T17">τ</text:span><text:span text:style-name="T7">έ</text:span><text:span text:style-name="T18">ρ</text:span><text:span text:style-name="T7">ω </text:span><text:span text:style-name="T17">ο</text:span><text:span text:style-name="T7">ικ</text:span><text:span text:style-name="T17">ο</text:span><text:span text:style-name="T22">ν</text:span><text:span text:style-name="T10">ο</text:span><text:span text:style-name="T17">μ</text:span><text:span text:style-name="T7">ικ</text:span><text:span text:style-name="T10">ο</text:span><text:span text:style-name="T7">ύς</text:span><text:span text:style-name="T10"> </text:span><text:span text:style-name="T17">ό</text:span><text:span text:style-name="T18">ρ</text:span><text:span text:style-name="T17">ο</text:span><text:span text:style-name="T18">υ</text:span><text:span text:style-name="T7">ς:</text:span></text:p>
      <text:p text:style-name="P12"><text:span text:style-name="T1">Πίνακας 1: Οικονομική προσφορά</text:span></text:p>
      <table:table table:name="Πίνακας23" table:style-name="Πίνακας23">
        <table:table-column table:style-name="Πίνακας23.A"/>
        <table:table-column table:style-name="Πίνακας23.B"/>
        <table:table-column table:style-name="Πίνακας23.C"/>
        <table:table-column table:style-name="Πίνακας23.D"/>
        <table:table-column table:style-name="Πίνακας23.E"/>
        <table:table-header-rows>
          <table:table-row table:style-name="Πίνακας23.1">
            <table:table-cell table:style-name="Πίνακας23.A1" office:value-type="string">
              <text:p text:style-name="P7"><text:span text:style-name="T1">Α/Α</text:span></text:p>
            </table:table-cell>
            <table:table-cell table:style-name="Πίνακας23.A1" office:value-type="string">
              <text:p text:style-name="P7"><text:span text:style-name="T1">ΠΑΡΑΔΟΤΕΑ</text:span></text:p>
            </table:table-cell>
            <table:table-cell table:style-name="Πίνακας23.A1" office:value-type="string">
              <text:p text:style-name="P7"><text:span text:style-name="T1">ΠΟΣΟΤΗΤΑ (Α/Μ)</text:span></text:p>
            </table:table-cell>
            <table:table-cell table:style-name="Πίνακας23.A1" office:value-type="string">
              <text:p text:style-name="P7"><text:span text:style-name="T1">ΤΙΜΗ ΧΩΡΙΣ ΦΠΑ ανά Α/Μ</text:span></text:p>
            </table:table-cell>
            <table:table-cell table:style-name="Πίνακας23.A1" office:value-type="string">
              <text:p text:style-name="P7"><text:span text:style-name="T1">ΣΥΝΟΛΟ <text:line-break/>ΧΩΡΙΣ ΦΠΑ</text:span></text:p>
            </table:table-cell>
          </table:table-row>
        </table:table-header-rows>
        <table:table-row table:style-name="Πίνακας23.1">
          <table:table-cell table:style-name="Πίνακας23.A1" office:value-type="string">
            <text:p text:style-name="P7"><text:span text:style-name="T2">Π1.1</text:span></text:p>
          </table:table-cell>
          <table:table-cell table:style-name="Πίνακας23.A1" office:value-type="string">
            <text:p text:style-name="P5"><text:span text:style-name="T7">Επικαιροποιημένα κοινωνικοοικονομικά στοιχεία του Δήμου Αιγάλεω (Αριθμός δημοτών, επαγγελματικοί φορείς, Υπηρεσίες Δήμου Αιγάλεω, Κοινωνικοί Φορείς κλπ)</text:span></text:p>
          </table:table-cell>
          <table:table-cell table:style-name="Πίνακας23.A1" office:value-type="string">
            <text:p text:style-name="P10"/>
          </table:table-cell>
          <table:table-cell table:style-name="Πίνακας23.A1" office:value-type="string">
            <text:p text:style-name="P10"/>
          </table:table-cell>
          <table:table-cell table:style-name="Πίνακας23.A1" office:value-type="string">
            <text:p text:style-name="P10"/>
          </table:table-cell>
        </table:table-row>
        <table:table-row table:style-name="Πίνακας23.1">
          <table:table-cell table:style-name="Πίνακας23.A1" office:value-type="string">
            <text:p text:style-name="P7"><text:span text:style-name="T2">Π1.2</text:span></text:p>
          </table:table-cell>
          <table:table-cell table:style-name="Πίνακας23.A1" office:value-type="string">
            <text:p text:style-name="P5"><text:span text:style-name="T7">Επικαιροποιημένα κοινωνικοοικονομικά χαρακτηριστικά των κατοίκων Δήμου Αιγάλεω (Επάγγελμα, κατά κεφαλή εισόδημα, μορφωτικό επίπεδο, οικογενειακά χαρακτηριστικά, κλπ)</text:span></text:p>
          </table:table-cell>
          <table:table-cell table:style-name="Πίνακας23.A1" office:value-type="string">
            <text:p text:style-name="P10"/>
          </table:table-cell>
          <table:table-cell table:style-name="Πίνακας23.A1" office:value-type="string">
            <text:p text:style-name="P10"/>
          </table:table-cell>
          <table:table-cell table:style-name="Πίνακας23.A1" office:value-type="string">
            <text:p text:style-name="P10"/>
          </table:table-cell>
        </table:table-row>
        <table:table-row table:style-name="Πίνακας23.1">
          <table:table-cell table:style-name="Πίνακας23.A1" office:value-type="string">
            <text:p text:style-name="P7"><text:span text:style-name="T2">Π1.3</text:span></text:p>
          </table:table-cell>
          <table:table-cell table:style-name="Πίνακας23.A1" office:value-type="string">
            <text:p text:style-name="P5"><text:span text:style-name="T7">Καταγραφή και αποτύπωση των ευπαθών ομάδων (ευάλωτες και ειδικές) πληθυσμού στο Δήμο Αιγάλεω</text:span></text:p>
          </table:table-cell>
          <table:table-cell table:style-name="Πίνακας23.A1" office:value-type="string">
            <text:p text:style-name="P10"/>
          </table:table-cell>
          <table:table-cell table:style-name="Πίνακας23.A1" office:value-type="string">
            <text:p text:style-name="P10"/>
          </table:table-cell>
          <table:table-cell table:style-name="Πίνακας23.A1" office:value-type="string">
            <text:p text:style-name="P10"/>
          </table:table-cell>
        </table:table-row>
        <table:table-row table:style-name="Πίνακας23.1">
          <table:table-cell table:style-name="Πίνακας23.A1" office:value-type="string">
            <text:p text:style-name="P7"><text:span text:style-name="T2">Π1.4</text:span></text:p>
          </table:table-cell>
          <table:table-cell table:style-name="Πίνακας23.A1" office:value-type="string">
            <text:p text:style-name="P5"><text:span text:style-name="T7">Προτάσεις στρατηγικού σχεδιασμού για την κοινωνικοποίηση και ένταξη των ευπαθών ομάδων στο Δήμο Αιγάλεω</text:span></text:p>
          </table:table-cell>
          <table:table-cell table:style-name="Πίνακας23.A1" office:value-type="string">
            <text:p text:style-name="P10"/>
          </table:table-cell>
          <table:table-cell table:style-name="Πίνακας23.A1" office:value-type="string">
            <text:p text:style-name="P10"/>
          </table:table-cell>
          <table:table-cell table:style-name="Πίνακας23.A1" office:value-type="string">
            <text:p text:style-name="P10"/>
          </table:table-cell>
        </table:table-row>
        <table:table-row table:style-name="Πίνακας23.1">
          <table:table-cell table:style-name="Πίνακας23.A1" table:number-columns-spanned="4" office:value-type="string">
            <text:p text:style-name="P6"><text:span text:style-name="T1">ΓΕΝΙΚΟ ΣΥΝΟΛΟ :</text:span></text:p>
          </table:table-cell>
          <table:covered-table-cell/>
          <table:covered-table-cell/>
          <table:covered-table-cell/>
          <table:table-cell table:style-name="Πίνακας23.A1" office:value-type="string">
            <text:p text:style-name="P11"/>
          </table:table-cell>
        </table:table-row>
      </table:table>
      <text:p text:style-name="P13"/>
      <text:p text:style-name="P14"><text:span text:style-name="T1">Συ</text:span><text:span text:style-name="T8">ν</text:span><text:span text:style-name="T16">ολ</text:span><text:span text:style-name="T23">ι</text:span><text:span text:style-name="T1">κή </text:span><text:span text:style-name="T16">τ</text:span><text:span text:style-name="T23">ι</text:span><text:span text:style-name="T16">μ</text:span><text:span text:style-name="T1">ή</text:span><text:span text:style-name="T16"> χωρίς</text:span><text:span text:style-name="T19"> </text:span><text:span text:style-name="T16">Φ</text:span><text:span text:style-name="T8">Π</text:span><text:span text:style-name="T1">Α</text:span><text:span text:style-name="T8"> </text:span><text:span text:style-name="T19">(</text:span><text:span text:style-name="T16">ο</text:span><text:span text:style-name="T8">λ</text:span><text:span text:style-name="T16">ο</text:span><text:span text:style-name="T1">γρά</text:span><text:span text:style-name="T19">φ</text:span><text:span text:style-name="T1">ως</text:span><text:span text:style-name="T19">)</text:span><text:span text:style-name="T1">:</text:span><text:span text:style-name="T16"> </text:span><text:span text:style-name="T1">.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3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3">.</text:span><text:span text:style-name="T1">.........................................</text:span><text:span text:style-name="T16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16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3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3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3">.</text:span><text:span text:style-name="T1">.</text:span><text:span text:style-name="T8">.</text:span><text:span text:style-name="T1">.</text:span></text:p>
      <text:p text:style-name="P13"/>
      <text:p text:style-name="P14"><text:span text:style-name="T1">Συ</text:span><text:span text:style-name="T8">ν</text:span><text:span text:style-name="T16">ολ</text:span><text:span text:style-name="T23">ι</text:span><text:span text:style-name="T1">κή </text:span><text:span text:style-name="T16">τ</text:span><text:span text:style-name="T23">ι</text:span><text:span text:style-name="T16">μ</text:span><text:span text:style-name="T1">ή</text:span><text:span text:style-name="T16"> μ</text:span><text:span text:style-name="T1">ε</text:span><text:span text:style-name="T19"> </text:span><text:span text:style-name="T16">Φ</text:span><text:span text:style-name="T8">Π</text:span><text:span text:style-name="T1">Α</text:span><text:span text:style-name="T8"> </text:span><text:span text:style-name="T19">(</text:span><text:span text:style-name="T16">ο</text:span><text:span text:style-name="T8">λ</text:span><text:span text:style-name="T16">ο</text:span><text:span text:style-name="T1">γρά</text:span><text:span text:style-name="T19">φ</text:span><text:span text:style-name="T1">ως</text:span><text:span text:style-name="T19">)</text:span><text:span text:style-name="T1">:</text:span><text:span text:style-name="T16"> </text:span><text:span text:style-name="T1">.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3">.</text:span><text:span text:style-name="T1">.</text:span><text:span text:style-name="T8">.</text:span><text:span text:style-name="T1">.</text:span><text:span text:style-name="T8">...............................................</text:span><text:span text:style-name="T1">.</text:span><text:span text:style-name="T8">.</text:span><text:span text:style-name="T13">.</text:span><text:span text:style-name="T1">.</text:span><text:span text:style-name="T16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">.</text:span><text:span text:style-name="T16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3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3">.</text:span><text:span text:style-name="T1">.</text:span><text:span text:style-name="T8">.</text:span><text:span text:style-name="T1">.</text:span><text:span text:style-name="T8">.</text:span><text:span text:style-name="T1">.</text:span><text:span text:style-name="T8">.</text:span><text:span text:style-name="T13">.</text:span><text:span text:style-name="T1">.</text:span><text:span text:style-name="T8">.</text:span><text:span text:style-name="T1">.</text:span></text:p>
      <text:p text:style-name="P2"/>
      <text:p text:style-name="P1"><text:span text:style-name="T7">Ο χρ</text:span><text:span text:style-name="T17">ό</text:span><text:span text:style-name="T22">ν</text:span><text:span text:style-name="T17">ο</text:span><text:span text:style-name="T7">ς ισ</text:span><text:span text:style-name="T22">χ</text:span><text:span text:style-name="T7">ύ</text:span><text:span text:style-name="T10">ο</text:span><text:span text:style-name="T7">ς </text:span><text:span text:style-name="T17">τ</text:span><text:span text:style-name="T10">η</text:span><text:span text:style-name="T7">ς π</text:span><text:span text:style-name="T18">ρ</text:span><text:span text:style-name="T10">ο</text:span><text:span text:style-name="T7">σφ</text:span><text:span text:style-name="T10">ο</text:span><text:span text:style-name="T7">ράς εί</text:span><text:span text:style-name="T10">ν</text:span><text:span text:style-name="T7">αι …………....</text:span><text:span text:style-name="T24"> </text:span><text:span text:style-name="T17">μ</text:span><text:span text:style-name="T10">ήν</text:span><text:span text:style-name="T7">ες </text:span><text:span text:style-name="T22">α</text:span><text:span text:style-name="T7">πό </text:span><text:span text:style-name="T17">τ</text:span><text:span text:style-name="T10">η</text:span><text:span text:style-name="T7">ν ε</text:span><text:span text:style-name="T18">π</text:span><text:span text:style-name="T17">ομ</text:span><text:span text:style-name="T7">ένη</text:span><text:span text:style-name="T25"> </text:span><text:span text:style-name="T17">τ</text:span><text:span text:style-name="T10">η</text:span><text:span text:style-name="T7">ς</text:span><text:span text:style-name="T26"> </text:span><text:span text:style-name="T10">η</text:span><text:span text:style-name="T17">μ</text:span><text:span text:style-name="T18">ε</text:span><text:span text:style-name="T7">ρ</text:span><text:span text:style-name="T10">ο</text:span><text:span text:style-name="T17">μ</text:span><text:span text:style-name="T10">ην</text:span><text:span text:style-name="T7">ί</text:span><text:span text:style-name="T10">α</text:span><text:span text:style-name="T7">ς</text:span><text:span text:style-name="T27"> </text:span><text:span text:style-name="T7">δ</text:span><text:span text:style-name="T10">ι</text:span><text:span text:style-name="T7">ενέργει</text:span><text:span text:style-name="T22">α</text:span><text:span text:style-name="T7">ς </text:span><text:span text:style-name="T18">τ</text:span><text:span text:style-name="T10">ο</text:span><text:span text:style-name="T7">υ δ</text:span><text:span text:style-name="T10">ι</text:span><text:span text:style-name="T7">αγω</text:span><text:span text:style-name="T10">ν</text:span><text:span text:style-name="T7">ισμού.</text:span></text:p>
      <text:p text:style-name="P3"><text:span text:style-name="T1">Ο πρ</text:span><text:span text:style-name="T8">ο</text:span><text:span text:style-name="T1">σ</text:span><text:span text:style-name="T8">φ</text:span><text:span text:style-name="T1">έρω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4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0:23:12.164000000</meta:creation-date>
    <dc:date>2020-01-10T10:24:00.912000000</dc:date>
    <meta:editing-duration>PT48S</meta:editing-duration>
    <meta:editing-cycles>1</meta:editing-cycles>
    <meta:document-statistic meta:table-count="1" meta:image-count="0" meta:object-count="0" meta:page-count="1" meta:paragraph-count="30" meta:word-count="186" meta:character-count="1587" meta:non-whitespace-character-count="1428"/>
    <meta:generator>LibreOffice/5.4.6.2$Windows_X86_64 LibreOffice_project/4014ce260a04f1026ba855d3b8d91541c224eab8</meta:generator>
  </office:meta>
</office:document-meta>
</file>