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Κανονικά"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Πίνακας6" style:family="table">
      <style:table-properties style:width="17.004cm" fo:margin-top="0cm" fo:margin-bottom="0cm" table:align="center" style:writing-mode="lr-tb"/>
    </style:style>
    <style:style style:name="Πίνακας6.A" style:family="table-column">
      <style:table-column-properties style:column-width="17.004cm"/>
    </style:style>
    <style:style style:name="Πίνακας6.1" style:family="table-row">
      <style:table-row-properties fo:keep-together="auto"/>
    </style:style>
    <style:style style:name="Πίνακας6.A1" style:family="table-cell">
      <style:table-cell-properties fo:background-color="#b2b2b2" fo:padding="0.097cm" fo:border="none">
        <style:background-image/>
      </style:table-cell-properties>
    </style:style>
    <style:style style:name="Πίνακας7" style:family="table">
      <style:table-properties style:width="15.803cm" fo:margin-top="0cm" fo:margin-bottom="0cm" table:align="center" style:writing-mode="lr-tb"/>
    </style:style>
    <style:style style:name="Πίνακας7.A" style:family="table-column">
      <style:table-column-properties style:column-width="7.9cm"/>
    </style:style>
    <style:style style:name="Πίνακας7.1" style:family="table-row">
      <style:table-row-properties fo:keep-together="auto"/>
    </style:style>
    <style:style style:name="Πίνακας7.A1" style:family="table-cell">
      <style:table-cell-properties fo:padding-left="0.182cm" fo:padding-right="0.191cm" fo:padding-top="0cm" fo:padding-bottom="0cm" fo:border-left="0.5pt solid #000001" fo:border-right="none" fo:border-top="0.5pt solid #000001" fo:border-bottom="0.5pt solid #000001"/>
    </style:style>
    <style:style style:name="Πίνακας7.B1" style:family="table-cell">
      <style:table-cell-properties fo:padding-left="0.182cm" fo:padding-right="0.191cm" fo:padding-top="0cm" fo:padding-bottom="0cm" fo:border="0.5pt solid #000001"/>
    </style:style>
    <style:style style:name="Πίνακας7.5" style:family="table-row">
      <style:table-row-properties style:min-row-height="2.704cm" fo:keep-together="auto"/>
    </style:style>
    <style:style style:name="Πίνακας7.A13" style:family="table-cell">
      <style:table-cell-properties fo:background-color="#bfbfbf" fo:padding-left="0.182cm" fo:padding-right="0.191cm" fo:padding-top="0cm" fo:padding-bottom="0cm" fo:border="0.5pt solid #000001">
        <style:background-image/>
      </style:table-cell-properties>
    </style:style>
    <style:style style:name="Πίνακας8" style:family="table">
      <style:table-properties style:width="15.803cm" fo:margin-top="0cm" fo:margin-bottom="0cm" table:align="center" style:writing-mode="lr-tb"/>
    </style:style>
    <style:style style:name="Πίνακας8.A" style:family="table-column">
      <style:table-column-properties style:column-width="7.9cm"/>
    </style:style>
    <style:style style:name="Πίνακας8.1" style:family="table-row">
      <style:table-row-properties fo:keep-together="auto"/>
    </style:style>
    <style:style style:name="Πίνακας8.A1" style:family="table-cell">
      <style:table-cell-properties fo:padding-left="0.182cm" fo:padding-right="0.191cm" fo:padding-top="0cm" fo:padding-bottom="0cm" fo:border-left="0.5pt solid #000001" fo:border-right="none" fo:border-top="0.5pt solid #000001" fo:border-bottom="0.5pt solid #000001"/>
    </style:style>
    <style:style style:name="Πίνακας8.B1" style:family="table-cell">
      <style:table-cell-properties fo:padding-left="0.182cm" fo:padding-right="0.191cm" fo:padding-top="0cm" fo:padding-bottom="0cm" fo:border="0.5pt solid #000001"/>
    </style:style>
    <style:style style:name="Πίνακας9" style:family="table">
      <style:table-properties style:width="15.803cm" fo:margin-top="0cm" fo:margin-bottom="0cm" table:align="center" style:writing-mode="lr-tb"/>
    </style:style>
    <style:style style:name="Πίνακας9.A" style:family="table-column">
      <style:table-column-properties style:column-width="7.9cm"/>
    </style:style>
    <style:style style:name="Πίνακας9.1" style:family="table-row">
      <style:table-row-properties style:min-row-height="0.605cm" fo:keep-together="auto"/>
    </style:style>
    <style:style style:name="Πίνακας9.A1" style:family="table-cell">
      <style:table-cell-properties fo:padding-left="0.182cm" fo:padding-right="0.191cm" fo:padding-top="0cm" fo:padding-bottom="0cm" fo:border-left="0.5pt solid #000001" fo:border-right="none" fo:border-top="0.5pt solid #000001" fo:border-bottom="0.5pt solid #000001"/>
    </style:style>
    <style:style style:name="Πίνακας9.B1" style:family="table-cell">
      <style:table-cell-properties fo:padding-left="0.182cm" fo:padding-right="0.191cm" fo:padding-top="0cm" fo:padding-bottom="0cm" fo:border="0.5pt solid #000001"/>
    </style:style>
    <style:style style:name="Πίνακας9.2" style:family="table-row">
      <style:table-row-properties fo:keep-together="auto"/>
    </style:style>
    <style:style style:name="Πίνακας10" style:family="table">
      <style:table-properties style:width="15.803cm" fo:margin-top="0cm" fo:margin-bottom="0cm" table:align="center" style:writing-mode="lr-tb"/>
    </style:style>
    <style:style style:name="Πίνακας10.A" style:family="table-column">
      <style:table-column-properties style:column-width="7.9cm"/>
    </style:style>
    <style:style style:name="Πίνακας10.1" style:family="table-row">
      <style:table-row-properties fo:keep-together="auto"/>
    </style:style>
    <style:style style:name="Πίνακας10.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0.B1" style:family="table-cell">
      <style:table-cell-properties fo:padding-left="0.182cm" fo:padding-right="0.191cm" fo:padding-top="0cm" fo:padding-bottom="0cm" fo:border="0.5pt solid #000001"/>
    </style:style>
    <style:style style:name="Πίνακας11" style:family="table">
      <style:table-properties style:width="15.803cm" fo:margin-top="0cm" fo:margin-bottom="0cm" table:align="center" style:writing-mode="lr-tb"/>
    </style:style>
    <style:style style:name="Πίνακας11.A" style:family="table-column">
      <style:table-column-properties style:column-width="7.9cm"/>
    </style:style>
    <style:style style:name="Πίνακας11.1" style:family="table-row">
      <style:table-row-properties style:min-row-height="1.508cm" fo:keep-together="auto"/>
    </style:style>
    <style:style style:name="Πίνακας11.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1.B1" style:family="table-cell">
      <style:table-cell-properties fo:padding-left="0.182cm" fo:padding-right="0.191cm" fo:padding-top="0cm" fo:padding-bottom="0cm" fo:border="0.5pt solid #000001"/>
    </style:style>
    <style:style style:name="Πίνακας11.2" style:family="table-row">
      <style:table-row-properties fo:keep-together="auto"/>
    </style:style>
    <style:style style:name="Πίνακας11.3" style:family="table-row">
      <style:table-row-properties fo:keep-together="auto"/>
    </style:style>
    <style:style style:name="Πίνακας11.4" style:family="table-row">
      <style:table-row-properties fo:keep-together="auto"/>
    </style:style>
    <style:style style:name="Πίνακας11.5" style:family="table-row">
      <style:table-row-properties fo:keep-together="auto"/>
    </style:style>
    <style:style style:name="Πίνακας13" style:family="table">
      <style:table-properties style:width="15.803cm" fo:margin-top="0cm" fo:margin-bottom="0cm" table:align="center" style:writing-mode="lr-tb"/>
    </style:style>
    <style:style style:name="Πίνακας13.A" style:family="table-column">
      <style:table-column-properties style:column-width="7.893cm"/>
    </style:style>
    <style:style style:name="Πίνακας13.1" style:family="table-row">
      <style:table-row-properties fo:keep-together="auto"/>
    </style:style>
    <style:style style:name="Πίνακας13.A1" style:family="table-cell">
      <style:table-cell-properties fo:padding="0cm" fo:border-left="0.5pt solid #000001" fo:border-right="none" fo:border-top="0.5pt solid #000001" fo:border-bottom="0.5pt solid #000001"/>
    </style:style>
    <style:style style:name="Πίνακας13.B1" style:family="table-cell">
      <style:table-cell-properties fo:padding="0cm" fo:border="0.5pt solid #000001"/>
    </style:style>
    <style:style style:name="Πίνακας13.C1" style:family="table-cell">
      <style:table-cell-properties fo:padding-left="0.009cm" fo:padding-right="0cm" fo:padding-top="0cm" fo:padding-bottom="0cm" fo:border-left="none" fo:border-right="none" fo:border-top="0.5pt solid #000001" fo:border-bottom="0.5pt solid #000001"/>
    </style:style>
    <style:style style:name="Πίνακας13.3" style:family="table-row">
      <style:table-row-properties style:min-row-height="3.487cm" fo:keep-together="auto"/>
    </style:style>
    <style:style style:name="Πίνακας12" style:family="table">
      <style:table-properties style:width="7.458cm" fo:margin-left="0cm" fo:margin-top="0cm" fo:margin-bottom="0cm" table:align="left" style:writing-mode="lr-tb"/>
    </style:style>
    <style:style style:name="Πίνακας12.A" style:family="table-column">
      <style:table-column-properties style:column-width="3.591cm"/>
    </style:style>
    <style:style style:name="Πίνακας12.B" style:family="table-column">
      <style:table-column-properties style:column-width="3.865cm"/>
    </style:style>
    <style:style style:name="Πίνακας12.1" style:family="table-row">
      <style:table-row-properties fo:keep-together="auto"/>
    </style:style>
    <style:style style:name="Πίνακας12.A1" style:family="table-cell">
      <style:table-cell-properties fo:padding="0cm" fo:border="none"/>
    </style:style>
    <style:style style:name="Πίνακας14" style:family="table">
      <style:table-properties style:width="15.803cm" fo:margin-top="0cm" fo:margin-bottom="0cm" table:align="center" style:writing-mode="lr-tb"/>
    </style:style>
    <style:style style:name="Πίνακας14.A" style:family="table-column">
      <style:table-column-properties style:column-width="7.9cm"/>
    </style:style>
    <style:style style:name="Πίνακας14.1" style:family="table-row">
      <style:table-row-properties fo:keep-together="auto"/>
    </style:style>
    <style:style style:name="Πίνακας14.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4.B1" style:family="table-cell">
      <style:table-cell-properties fo:padding-left="0.182cm" fo:padding-right="0.191cm" fo:padding-top="0cm" fo:padding-bottom="0cm" fo:border="0.5pt solid #000001"/>
    </style:style>
    <style:style style:name="Πίνακας14.3" style:family="table-row">
      <style:table-row-properties style:min-row-height="0.714cm" fo:keep-together="auto"/>
    </style:style>
    <style:style style:name="Πίνακας14.5" style:family="table-row">
      <style:table-row-properties style:min-row-height="0.453cm" fo:keep-together="auto"/>
    </style:style>
    <style:style style:name="Πίνακας14.7" style:family="table-row">
      <style:table-row-properties style:min-row-height="2.723cm" fo:keep-together="auto"/>
    </style:style>
    <style:style style:name="Πίνακας14.8" style:family="table-row">
      <style:table-row-properties style:min-row-height="0.907cm" fo:keep-together="auto"/>
    </style:style>
    <style:style style:name="Πίνακας14.9" style:family="table-row">
      <style:table-row-properties style:min-row-height="2.321cm" fo:keep-together="auto"/>
    </style:style>
    <style:style style:name="Πίνακας14.10" style:family="table-row">
      <style:table-row-properties style:min-row-height="0.734cm" fo:keep-together="auto"/>
    </style:style>
    <style:style style:name="Πίνακας14.11" style:family="table-row">
      <style:table-row-properties style:min-row-height="1.644cm" fo:keep-together="auto"/>
    </style:style>
    <style:style style:name="Πίνακας14.12" style:family="table-row">
      <style:table-row-properties style:min-row-height="1.642cm" fo:keep-together="auto"/>
    </style:style>
    <style:style style:name="Πίνακας15" style:family="table">
      <style:table-properties style:width="15.803cm" fo:margin-top="0cm" fo:margin-bottom="0cm" table:align="center" style:writing-mode="lr-tb"/>
    </style:style>
    <style:style style:name="Πίνακας15.A" style:family="table-column">
      <style:table-column-properties style:column-width="7.9cm"/>
    </style:style>
    <style:style style:name="Πίνακας15.1" style:family="table-row">
      <style:table-row-properties fo:keep-together="auto"/>
    </style:style>
    <style:style style:name="Πίνακας15.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5.B1" style:family="table-cell">
      <style:table-cell-properties fo:padding-left="0.182cm" fo:padding-right="0.191cm" fo:padding-top="0cm" fo:padding-bottom="0cm" fo:border="0.5pt solid #000001"/>
    </style:style>
    <style:style style:name="Πίνακας15.2" style:family="table-row">
      <style:table-row-properties style:min-row-height="3.879cm" fo:keep-together="auto"/>
    </style:style>
    <style:style style:name="Πίνακας16" style:family="table">
      <style:table-properties style:width="15.803cm" fo:margin-top="0cm" fo:margin-bottom="0cm" table:align="center" style:writing-mode="lr-tb"/>
    </style:style>
    <style:style style:name="Πίνακας16.A" style:family="table-column">
      <style:table-column-properties style:column-width="7.9cm"/>
    </style:style>
    <style:style style:name="Πίνακας16.1" style:family="table-row">
      <style:table-row-properties fo:keep-together="auto"/>
    </style:style>
    <style:style style:name="Πίνακας16.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6.B1" style:family="table-cell">
      <style:table-cell-properties fo:padding-left="0.182cm" fo:padding-right="0.191cm" fo:padding-top="0cm" fo:padding-bottom="0cm" fo:border="0.5pt solid #000001"/>
    </style:style>
    <style:style style:name="Πίνακας17" style:family="table">
      <style:table-properties style:width="15.803cm" fo:margin-top="0cm" fo:margin-bottom="0cm" table:align="center" style:writing-mode="lr-tb"/>
    </style:style>
    <style:style style:name="Πίνακας17.A" style:family="table-column">
      <style:table-column-properties style:column-width="7.9cm"/>
    </style:style>
    <style:style style:name="Πίνακας17.1" style:family="table-row">
      <style:table-row-properties fo:keep-together="auto"/>
    </style:style>
    <style:style style:name="Πίνακας17.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7.B1" style:family="table-cell">
      <style:table-cell-properties fo:padding-left="0.182cm" fo:padding-right="0.191cm" fo:padding-top="0cm" fo:padding-bottom="0cm" fo:border="0.5pt solid #000001"/>
    </style:style>
    <style:style style:name="Πίνακας17.3" style:family="table-row">
      <style:table-row-properties style:min-row-height="1.796cm" fo:keep-together="auto"/>
    </style:style>
    <style:style style:name="Πίνακας18" style:family="table">
      <style:table-properties style:width="15.803cm" fo:margin-top="0cm" fo:margin-bottom="0cm" table:align="center" style:writing-mode="lr-tb"/>
    </style:style>
    <style:style style:name="Πίνακας18.A" style:family="table-column">
      <style:table-column-properties style:column-width="7.9cm"/>
    </style:style>
    <style:style style:name="Πίνακας18.1" style:family="table-row">
      <style:table-row-properties fo:keep-together="auto"/>
    </style:style>
    <style:style style:name="Πίνακας18.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8.B1" style:family="table-cell">
      <style:table-cell-properties fo:padding-left="0.182cm" fo:padding-right="0.191cm" fo:padding-top="0cm" fo:padding-bottom="0cm" fo:border="0.5pt solid #000001"/>
    </style:style>
    <style:style style:name="Πίνακας20" style:family="table">
      <style:table-properties style:width="15.803cm" fo:margin-top="0cm" fo:margin-bottom="0cm" table:align="center" style:writing-mode="lr-tb"/>
    </style:style>
    <style:style style:name="Πίνακας20.A" style:family="table-column">
      <style:table-column-properties style:column-width="7.9cm"/>
    </style:style>
    <style:style style:name="Πίνακας20.1" style:family="table-row">
      <style:table-row-properties fo:keep-together="auto"/>
    </style:style>
    <style:style style:name="Πίνακας20.A1" style:family="table-cell">
      <style:table-cell-properties fo:padding-left="0.182cm" fo:padding-right="0.191cm" fo:padding-top="0cm" fo:padding-bottom="0cm" fo:border-left="0.5pt solid #000001" fo:border-right="none" fo:border-top="0.5pt solid #000001" fo:border-bottom="0.5pt solid #000001"/>
    </style:style>
    <style:style style:name="Πίνακας20.B1" style:family="table-cell">
      <style:table-cell-properties fo:padding-left="0.182cm" fo:padding-right="0.191cm" fo:padding-top="0cm" fo:padding-bottom="0cm" fo:border="0.5pt solid #000001"/>
    </style:style>
    <style:style style:name="Πίνακας20.10" style:family="table-row">
      <style:table-row-properties style:min-row-height="4.733cm" fo:keep-together="auto"/>
    </style:style>
    <style:style style:name="Πίνακας19" style:family="table">
      <style:table-properties style:width="7.613cm" fo:margin-left="0cm" fo:margin-top="0cm" fo:margin-bottom="0cm" table:align="left" style:writing-mode="lr-tb"/>
    </style:style>
    <style:style style:name="Πίνακας19.A" style:family="table-column">
      <style:table-column-properties style:column-width="1.863cm"/>
    </style:style>
    <style:style style:name="Πίνακας19.B" style:family="table-column">
      <style:table-column-properties style:column-width="1.856cm"/>
    </style:style>
    <style:style style:name="Πίνακας19.C" style:family="table-column">
      <style:table-column-properties style:column-width="1.857cm"/>
    </style:style>
    <style:style style:name="Πίνακας19.D" style:family="table-column">
      <style:table-column-properties style:column-width="2.036cm"/>
    </style:style>
    <style:style style:name="Πίνακας19.1" style:family="table-row">
      <style:table-row-properties fo:keep-together="auto"/>
    </style:style>
    <style:style style:name="Πίνακας19.A1" style:family="table-cell">
      <style:table-cell-properties fo:padding-left="0.182cm" fo:padding-right="0.191cm" fo:padding-top="0cm" fo:padding-bottom="0cm" fo:border-left="0.5pt solid #000001" fo:border-right="none" fo:border-top="0.5pt solid #000001" fo:border-bottom="0.5pt solid #000001"/>
    </style:style>
    <style:style style:name="Πίνακας19.D1" style:family="table-cell">
      <style:table-cell-properties fo:padding-left="0.182cm" fo:padding-right="0.191cm" fo:padding-top="0cm" fo:padding-bottom="0cm" fo:border="0.5pt solid #000001"/>
    </style:style>
    <style:style style:name="Πίνακας21" style:family="table">
      <style:table-properties style:width="15.803cm" fo:margin-top="0cm" fo:margin-bottom="0cm" table:align="center" style:writing-mode="lr-tb"/>
    </style:style>
    <style:style style:name="Πίνακας21.A" style:family="table-column">
      <style:table-column-properties style:column-width="7.9cm"/>
    </style:style>
    <style:style style:name="Πίνακας21.1" style:family="table-row">
      <style:table-row-properties fo:keep-together="auto"/>
    </style:style>
    <style:style style:name="Πίνακας21.A1" style:family="table-cell">
      <style:table-cell-properties fo:padding-left="0.182cm" fo:padding-right="0.191cm" fo:padding-top="0cm" fo:padding-bottom="0cm" fo:border-left="0.5pt solid #000001" fo:border-right="none" fo:border-top="0.5pt solid #000001" fo:border-bottom="0.5pt solid #000001"/>
    </style:style>
    <style:style style:name="Πίνακας21.B1" style:family="table-cell">
      <style:table-cell-properties fo:padding-left="0.182cm" fo:padding-right="0.191cm" fo:padding-top="0cm" fo:padding-bottom="0cm" fo:border="0.5pt solid #000001"/>
    </style:style>
    <style:style style:name="Πίνακας22" style:family="table">
      <style:table-properties style:width="15.803cm" fo:margin-top="0cm" fo:margin-bottom="0cm" table:align="center" style:writing-mode="lr-tb"/>
    </style:style>
    <style:style style:name="Πίνακας22.A" style:family="table-column">
      <style:table-column-properties style:column-width="7.9cm"/>
    </style:style>
    <style:style style:name="Πίνακας22.1" style:family="table-row">
      <style:table-row-properties fo:keep-together="auto"/>
    </style:style>
    <style:style style:name="Πίνακας22.A1" style:family="table-cell">
      <style:table-cell-properties fo:padding-left="0.182cm" fo:padding-right="0.191cm" fo:padding-top="0cm" fo:padding-bottom="0cm" fo:border-left="0.5pt solid #000001" fo:border-right="none" fo:border-top="0.5pt solid #000001" fo:border-bottom="0.5pt solid #000001"/>
    </style:style>
    <style:style style:name="Πίνακας22.B1" style:family="table-cell">
      <style:table-cell-properties fo:padding-left="0.182cm" fo:padding-right="0.191cm" fo:padding-top="0cm" fo:padding-bottom="0cm" fo:border="0.5pt solid #000001"/>
    </style:style>
    <style:style style:name="P1" style:family="paragraph" style:parent-style-name="footnote_20_text">
      <style:paragraph-properties>
        <style:tab-stops>
          <style:tab-stop style:position="0.501cm"/>
        </style:tab-stops>
      </style:paragraph-properties>
    </style:style>
    <style:style style:name="P2" style:family="paragraph" style:parent-style-name="footnote_20_text">
      <style:paragraph-properties>
        <style:tab-stops>
          <style:tab-stop style:position="0.501cm"/>
        </style:tab-stops>
      </style:paragraph-properties>
      <style:text-properties fo:language="el" fo:country="GR"/>
    </style:style>
    <style:style style:name="P3" style:family="paragraph" style:parent-style-name="footnote_20_text" style:master-page-name="Converted2">
      <style:paragraph-properties style:page-number="auto">
        <style:tab-stops>
          <style:tab-stop style:position="0.501cm"/>
        </style:tab-stops>
      </style:paragraph-properties>
    </style:style>
    <style:style style:name="P4" style:family="paragraph" style:parent-style-name="footnote_20_text" style:master-page-name="Converted4">
      <style:paragraph-properties style:page-number="auto">
        <style:tab-stops>
          <style:tab-stop style:position="0.501cm"/>
        </style:tab-stops>
      </style:paragraph-properties>
    </style:style>
    <style:style style:name="P5" style:family="paragraph" style:parent-style-name="footnote_20_text" style:master-page-name="Converted6">
      <style:paragraph-properties style:page-number="auto">
        <style:tab-stops>
          <style:tab-stop style:position="0.501cm"/>
        </style:tab-stops>
      </style:paragraph-properties>
    </style:style>
    <style:style style:name="P6" style:family="paragraph" style:parent-style-name="footnote_20_text" style:master-page-name="Converted8">
      <style:paragraph-properties style:page-number="auto">
        <style:tab-stops>
          <style:tab-stop style:position="0.501cm"/>
        </style:tab-stops>
      </style:paragraph-properties>
    </style:style>
    <style:style style:name="P7" style:family="paragraph" style:parent-style-name="footnote_20_text" style:master-page-name="Converted10">
      <style:paragraph-properties style:page-number="auto">
        <style:tab-stops>
          <style:tab-stop style:position="0.501cm"/>
        </style:tab-stops>
      </style:paragraph-properties>
    </style:style>
    <style:style style:name="P8" style:family="paragraph" style:parent-style-name="footnote_20_text" style:master-page-name="Converted12">
      <style:paragraph-properties style:page-number="auto">
        <style:tab-stops>
          <style:tab-stop style:position="0.501cm"/>
        </style:tab-stops>
      </style:paragraph-properties>
    </style:style>
    <style:style style:name="P9" style:family="paragraph" style:parent-style-name="footnote_20_text" style:master-page-name="Converted14">
      <style:paragraph-properties style:page-number="auto">
        <style:tab-stops>
          <style:tab-stop style:position="0.501cm"/>
        </style:tab-stops>
      </style:paragraph-properties>
    </style:style>
    <style:style style:name="P10" style:family="paragraph" style:parent-style-name="footnote_20_text" style:master-page-name="Converted16">
      <style:paragraph-properties style:page-number="auto">
        <style:tab-stops>
          <style:tab-stop style:position="0.501cm"/>
        </style:tab-stops>
      </style:paragraph-properties>
    </style:style>
    <style:style style:name="P11" style:family="paragraph" style:parent-style-name="footnote_20_text" style:master-page-name="Converted18">
      <style:paragraph-properties style:page-number="auto">
        <style:tab-stops>
          <style:tab-stop style:position="0.501cm"/>
        </style:tab-stops>
      </style:paragraph-properties>
    </style:style>
    <style:style style:name="P12" style:family="paragraph" style:parent-style-name="footnote_20_text" style:master-page-name="Converted20">
      <style:paragraph-properties style:page-number="auto">
        <style:tab-stops>
          <style:tab-stop style:position="0.501cm"/>
        </style:tab-stops>
      </style:paragraph-properties>
    </style:style>
    <style:style style:name="P13" style:family="paragraph" style:parent-style-name="footnote_20_text" style:master-page-name="Converted22">
      <style:paragraph-properties style:page-number="auto">
        <style:tab-stops>
          <style:tab-stop style:position="0.501cm"/>
        </style:tab-stops>
      </style:paragraph-properties>
    </style:style>
    <style:style style:name="P14" style:family="paragraph" style:parent-style-name="footnote_20_text" style:master-page-name="Converted24">
      <style:paragraph-properties style:page-number="auto">
        <style:tab-stops>
          <style:tab-stop style:position="0.501cm"/>
        </style:tab-stops>
      </style:paragraph-properties>
    </style:style>
    <style:style style:name="P15" style:family="paragraph" style:parent-style-name="footnote_20_text" style:master-page-name="Converted26">
      <style:paragraph-properties style:page-number="auto">
        <style:tab-stops>
          <style:tab-stop style:position="0.501cm"/>
        </style:tab-stops>
      </style:paragraph-properties>
    </style:style>
    <style:style style:name="P16" style:family="paragraph" style:parent-style-name="footnote_20_text" style:master-page-name="Converted28">
      <style:paragraph-properties style:page-number="auto">
        <style:tab-stops>
          <style:tab-stop style:position="0.501cm"/>
        </style:tab-stops>
      </style:paragraph-properties>
    </style:style>
    <style:style style:name="P17" style:family="paragraph" style:parent-style-name="footnote_20_text" style:master-page-name="Converted30">
      <style:paragraph-properties style:page-number="auto">
        <style:tab-stops>
          <style:tab-stop style:position="0.501cm"/>
        </style:tab-stops>
      </style:paragraph-properties>
    </style:style>
    <style:style style:name="P18" style:family="paragraph" style:parent-style-name="footnote_20_text" style:master-page-name="Converted32">
      <style:paragraph-properties style:page-number="auto">
        <style:tab-stops>
          <style:tab-stop style:position="0.501cm"/>
        </style:tab-stops>
      </style:paragraph-properties>
    </style:style>
    <style:style style:name="P19" style:family="paragraph" style:parent-style-name="footnote_20_text" style:master-page-name="Converted34">
      <style:paragraph-properties style:page-number="auto">
        <style:tab-stops>
          <style:tab-stop style:position="0.501cm"/>
        </style:tab-stops>
      </style:paragraph-properties>
    </style:style>
    <style:style style:name="P20" style:family="paragraph" style:parent-style-name="footnote_20_text" style:master-page-name="Converted36">
      <style:paragraph-properties style:page-number="auto">
        <style:tab-stops>
          <style:tab-stop style:position="0.501cm"/>
        </style:tab-stops>
      </style:paragraph-properties>
    </style:style>
    <style:style style:name="P21" style:family="paragraph" style:parent-style-name="footnote_20_text" style:master-page-name="Converted38">
      <style:paragraph-properties style:page-number="auto">
        <style:tab-stops>
          <style:tab-stop style:position="0.501cm"/>
        </style:tab-stops>
      </style:paragraph-properties>
    </style:style>
    <style:style style:name="P22" style:family="paragraph" style:parent-style-name="footnote_20_text" style:master-page-name="Converted40">
      <style:paragraph-properties style:page-number="auto">
        <style:tab-stops>
          <style:tab-stop style:position="0.501cm"/>
        </style:tab-stops>
      </style:paragraph-properties>
    </style:style>
    <style:style style:name="P23" style:family="paragraph" style:parent-style-name="footnote_20_text" style:master-page-name="Converted42">
      <style:paragraph-properties style:page-number="auto">
        <style:tab-stops>
          <style:tab-stop style:position="0.501cm"/>
        </style:tab-stops>
      </style:paragraph-properties>
    </style:style>
    <style:style style:name="P24" style:family="paragraph" style:parent-style-name="footnote_20_text" style:master-page-name="Converted44">
      <style:paragraph-properties style:page-number="auto">
        <style:tab-stops>
          <style:tab-stop style:position="0.501cm"/>
        </style:tab-stops>
      </style:paragraph-properties>
    </style:style>
    <style:style style:name="P25" style:family="paragraph" style:parent-style-name="footnote_20_text" style:master-page-name="Converted46">
      <style:paragraph-properties style:page-number="auto">
        <style:tab-stops>
          <style:tab-stop style:position="0.501cm"/>
        </style:tab-stops>
      </style:paragraph-properties>
    </style:style>
    <style:style style:name="P26" style:family="paragraph" style:parent-style-name="footnote_20_text" style:master-page-name="Converted48">
      <style:paragraph-properties style:page-number="auto">
        <style:tab-stops>
          <style:tab-stop style:position="0.501cm"/>
        </style:tab-stops>
      </style:paragraph-properties>
    </style:style>
    <style:style style:name="P27" style:family="paragraph" style:parent-style-name="footnote_20_text" style:master-page-name="Converted50">
      <style:paragraph-properties style:page-number="auto">
        <style:tab-stops>
          <style:tab-stop style:position="0.501cm"/>
        </style:tab-stops>
      </style:paragraph-properties>
    </style:style>
    <style:style style:name="P28" style:family="paragraph" style:parent-style-name="footnote_20_text" style:master-page-name="Converted52">
      <style:paragraph-properties style:page-number="auto">
        <style:tab-stops>
          <style:tab-stop style:position="0.501cm"/>
        </style:tab-stops>
      </style:paragraph-properties>
    </style:style>
    <style:style style:name="P29" style:family="paragraph" style:parent-style-name="footnote_20_text" style:master-page-name="Converted54">
      <style:paragraph-properties style:page-number="auto">
        <style:tab-stops>
          <style:tab-stop style:position="0.501cm"/>
        </style:tab-stops>
      </style:paragraph-properties>
    </style:style>
    <style:style style:name="P30" style:family="paragraph" style:parent-style-name="footnote_20_text" style:master-page-name="Converted56">
      <style:paragraph-properties style:page-number="auto">
        <style:tab-stops>
          <style:tab-stop style:position="0.501cm"/>
        </style:tab-stops>
      </style:paragraph-properties>
    </style:style>
    <style:style style:name="P31" style:family="paragraph" style:parent-style-name="footnote_20_text" style:master-page-name="Converted58">
      <style:paragraph-properties style:page-number="auto">
        <style:tab-stops>
          <style:tab-stop style:position="0.501cm"/>
        </style:tab-stops>
      </style:paragraph-properties>
    </style:style>
    <style:style style:name="P32" style:family="paragraph" style:parent-style-name="footnote_20_text" style:master-page-name="Converted60">
      <style:paragraph-properties style:page-number="auto">
        <style:tab-stops>
          <style:tab-stop style:position="0.501cm"/>
        </style:tab-stops>
      </style:paragraph-properties>
    </style:style>
    <style:style style:name="P33" style:family="paragraph" style:parent-style-name="footnote_20_text" style:master-page-name="Converted62">
      <style:paragraph-properties style:page-number="auto">
        <style:tab-stops>
          <style:tab-stop style:position="0.501cm"/>
        </style:tab-stops>
      </style:paragraph-properties>
    </style:style>
    <style:style style:name="P34" style:family="paragraph" style:parent-style-name="footnote_20_text" style:master-page-name="Converted64">
      <style:paragraph-properties style:page-number="auto">
        <style:tab-stops>
          <style:tab-stop style:position="0.501cm"/>
        </style:tab-stops>
      </style:paragraph-properties>
    </style:style>
    <style:style style:name="P35" style:family="paragraph" style:parent-style-name="footnote_20_text" style:master-page-name="Converted66">
      <style:paragraph-properties style:page-number="auto">
        <style:tab-stops>
          <style:tab-stop style:position="0.501cm"/>
        </style:tab-stops>
      </style:paragraph-properties>
    </style:style>
    <style:style style:name="P36" style:family="paragraph" style:parent-style-name="footnote_20_text" style:master-page-name="Converted68">
      <style:paragraph-properties style:page-number="auto">
        <style:tab-stops>
          <style:tab-stop style:position="0.501cm"/>
        </style:tab-stops>
      </style:paragraph-properties>
    </style:style>
    <style:style style:name="P37" style:family="paragraph" style:parent-style-name="footnote_20_text" style:master-page-name="Converted70">
      <style:paragraph-properties style:page-number="auto">
        <style:tab-stops>
          <style:tab-stop style:position="0.501cm"/>
        </style:tab-stops>
      </style:paragraph-properties>
    </style:style>
    <style:style style:name="P38" style:family="paragraph" style:parent-style-name="footnote_20_text" style:master-page-name="Converted72">
      <style:paragraph-properties style:page-number="auto">
        <style:tab-stops>
          <style:tab-stop style:position="0.501cm"/>
        </style:tab-stops>
      </style:paragraph-properties>
    </style:style>
    <style:style style:name="P39" style:family="paragraph" style:parent-style-name="footnote_20_text" style:master-page-name="Converted74">
      <style:paragraph-properties style:page-number="auto">
        <style:tab-stops>
          <style:tab-stop style:position="0.501cm"/>
        </style:tab-stops>
      </style:paragraph-properties>
    </style:style>
    <style:style style:name="P40" style:family="paragraph" style:parent-style-name="footnote_20_text" style:master-page-name="Converted76">
      <style:paragraph-properties style:page-number="auto">
        <style:tab-stops>
          <style:tab-stop style:position="0.501cm"/>
        </style:tab-stops>
      </style:paragraph-properties>
    </style:style>
    <style:style style:name="P41" style:family="paragraph" style:parent-style-name="footnote_20_text" style:master-page-name="Converted78">
      <style:paragraph-properties style:page-number="auto">
        <style:tab-stops>
          <style:tab-stop style:position="0.501cm"/>
        </style:tab-stops>
      </style:paragraph-properties>
    </style:style>
    <style:style style:name="P42" style:family="paragraph" style:parent-style-name="footnote_20_text" style:master-page-name="Converted80">
      <style:paragraph-properties style:page-number="auto">
        <style:tab-stops>
          <style:tab-stop style:position="0.501cm"/>
        </style:tab-stops>
      </style:paragraph-properties>
    </style:style>
    <style:style style:name="P43" style:family="paragraph" style:parent-style-name="footnote_20_text" style:master-page-name="Converted82">
      <style:paragraph-properties style:page-number="auto">
        <style:tab-stops>
          <style:tab-stop style:position="0.501cm"/>
        </style:tab-stops>
      </style:paragraph-properties>
    </style:style>
    <style:style style:name="P44" style:family="paragraph" style:parent-style-name="footnote_20_text" style:master-page-name="Converted84">
      <style:paragraph-properties style:page-number="auto">
        <style:tab-stops>
          <style:tab-stop style:position="0.501cm"/>
        </style:tab-stops>
      </style:paragraph-properties>
    </style:style>
    <style:style style:name="P45" style:family="paragraph" style:parent-style-name="footnote_20_text" style:master-page-name="Converted86">
      <style:paragraph-properties style:page-number="auto">
        <style:tab-stops>
          <style:tab-stop style:position="0.501cm"/>
        </style:tab-stops>
      </style:paragraph-properties>
    </style:style>
    <style:style style:name="P46" style:family="paragraph" style:parent-style-name="footnote_20_text" style:master-page-name="Converted88">
      <style:paragraph-properties style:page-number="auto">
        <style:tab-stops>
          <style:tab-stop style:position="0.501cm"/>
        </style:tab-stops>
      </style:paragraph-properties>
    </style:style>
    <style:style style:name="P47" style:family="paragraph" style:parent-style-name="footnote_20_text" style:master-page-name="Converted90">
      <style:paragraph-properties style:page-number="auto">
        <style:tab-stops>
          <style:tab-stop style:position="0.501cm"/>
        </style:tab-stops>
      </style:paragraph-properties>
    </style:style>
    <style:style style:name="P48" style:family="paragraph" style:parent-style-name="footnote_20_text" style:master-page-name="Converted92">
      <style:paragraph-properties style:page-number="auto">
        <style:tab-stops>
          <style:tab-stop style:position="0.501cm"/>
        </style:tab-stops>
      </style:paragraph-properties>
    </style:style>
    <style:style style:name="P49" style:family="paragraph" style:parent-style-name="footnote_20_text" style:master-page-name="Converted94">
      <style:paragraph-properties style:page-number="auto">
        <style:tab-stops>
          <style:tab-stop style:position="0.501cm"/>
        </style:tab-stops>
      </style:paragraph-properties>
    </style:style>
    <style:style style:name="P50" style:family="paragraph" style:parent-style-name="footnote_20_text" style:master-page-name="Converted96">
      <style:paragraph-properties style:page-number="auto">
        <style:tab-stops>
          <style:tab-stop style:position="0.501cm"/>
        </style:tab-stops>
      </style:paragraph-properties>
    </style:style>
    <style:style style:name="P51" style:family="paragraph" style:parent-style-name="normal_5f_without_5f_spacing">
      <style:text-properties fo:color="#5b9bd5" style:font-name="Calibri" fo:font-style="italic" officeooo:paragraph-rsid="001db4d8" style:font-style-asian="italic" style:font-name-complex="Calibri1" style:font-size-complex="11pt"/>
    </style:style>
    <style:style style:name="P52" style:family="paragraph" style:parent-style-name="Standard">
      <style:paragraph-properties fo:text-align="center" style:justify-single-word="false"/>
      <style:text-properties officeooo:paragraph-rsid="001db4d8"/>
    </style:style>
    <style:style style:name="P53"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7cm" style:auto-text-indent="false"/>
      <style:text-properties officeooo:paragraph-rsid="001db4d8" fo:hyphenate="true" fo:hyphenation-remain-char-count="2" fo:hyphenation-push-char-count="2"/>
    </style:style>
    <style:style style:name="P54" style:family="paragraph" style:parent-style-name="Standard">
      <style:paragraph-properties fo:margin-left="0cm" fo:margin-right="0cm" fo:margin-top="0cm" fo:margin-bottom="0.353cm" loext:contextual-spacing="false" fo:line-height="115%" fo:text-align="start" style:justify-single-word="false" fo:hyphenation-ladder-count="no-limit" fo:text-indent="0.7cm" style:auto-text-indent="false"/>
      <style:text-properties style:font-name="Calibri" fo:language="el" fo:country="GR" officeooo:paragraph-rsid="001db4d8" style:letter-kerning="true" style:font-name-complex="Calibri1" style:font-size-complex="11pt" fo:hyphenate="true" fo:hyphenation-remain-char-count="2" fo:hyphenation-push-char-count="2"/>
    </style:style>
    <style:style style:name="P55"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7cm" style:auto-text-indent="false"/>
      <style:text-properties style:font-name="Calibri" fo:language="el" fo:country="GR" fo:font-weight="bold" officeooo:paragraph-rsid="001db4d8" style:letter-kerning="true" style:font-weight-asian="bold" style:font-name-complex="Calibri1" style:font-size-complex="11pt" style:font-weight-complex="bold" fo:hyphenate="true" fo:hyphenation-remain-char-count="2" fo:hyphenation-push-char-count="2"/>
    </style:style>
    <style:style style:name="P56"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7cm" style:auto-text-indent="false" fo:break-before="page"/>
      <style:text-properties officeooo:paragraph-rsid="001db4d8" fo:hyphenate="true" fo:hyphenation-remain-char-count="2" fo:hyphenation-push-char-count="2"/>
    </style:style>
    <style:style style:name="P57" style:family="paragraph" style:parent-style-name="Standard">
      <style:paragraph-properties fo:margin-left="0cm" fo:margin-right="0cm" fo:margin-top="0cm" fo:margin-bottom="0cm" loext:contextual-spacing="false" fo:line-height="115%" fo:text-align="start" style:justify-single-word="false" fo:hyphenation-ladder-count="no-limit" fo:text-indent="0.7cm" style:auto-text-indent="false" style:snap-to-layout-grid="false"/>
      <style:text-properties style:font-name="Calibri" fo:language="el" fo:country="GR" officeooo:paragraph-rsid="001db4d8" style:letter-kerning="true" style:font-name-complex="Calibri1" style:font-size-complex="11pt" fo:hyphenate="true" fo:hyphenation-remain-char-count="2" fo:hyphenation-push-char-count="2"/>
    </style:style>
    <style:style style:name="P58" style:family="paragraph" style:parent-style-name="Standard">
      <style:paragraph-properties fo:margin-left="0cm" fo:margin-right="0cm" fo:margin-top="0cm" fo:margin-bottom="0cm" loext:contextual-spacing="false" fo:line-height="115%" fo:text-align="start" style:justify-single-word="false" fo:hyphenation-ladder-count="no-limit" fo:text-indent="0.7cm" style:auto-text-indent="false"/>
      <style:text-properties style:font-name="Calibri" fo:language="el" fo:country="GR" officeooo:paragraph-rsid="001db4d8" style:letter-kerning="true" style:font-name-complex="Calibri1" style:font-size-complex="11pt" fo:hyphenate="true" fo:hyphenation-remain-char-count="2" fo:hyphenation-push-char-count="2"/>
    </style:style>
    <style:style style:name="P59" style:family="paragraph" style:parent-style-name="Standard">
      <style:paragraph-properties fo:margin-left="0cm" fo:margin-right="0cm" fo:margin-top="0.212cm" fo:margin-bottom="0.635cm" loext:contextual-spacing="false" fo:line-height="115%" fo:text-align="center" style:justify-single-word="false" fo:hyphenation-ladder-count="no-limit" fo:text-indent="0.7cm" style:auto-text-indent="false" fo:keep-with-next="always"/>
      <style:text-properties fo:font-variant="small-caps" style:font-name="Calibri" fo:language="el" fo:country="GR" fo:font-weight="bold" officeooo:paragraph-rsid="001db4d8" style:letter-kerning="true" style:font-weight-asian="bold" style:font-name-complex="Calibri1" style:font-size-complex="11pt" fo:hyphenate="true" fo:hyphenation-remain-char-count="2" fo:hyphenation-push-char-count="2"/>
    </style:style>
    <style:style style:name="P60" style:family="paragraph" style:parent-style-name="Standard">
      <style:paragraph-properties fo:margin-top="0cm" fo:margin-bottom="0.353cm" loext:contextual-spacing="false" fo:line-height="115%" fo:text-align="center" style:justify-single-word="false" fo:hyphenation-ladder-count="no-limit"/>
      <style:text-properties officeooo:paragraph-rsid="001db4d8" fo:hyphenate="true" fo:hyphenation-remain-char-count="2" fo:hyphenation-push-char-count="2"/>
    </style:style>
    <style:style style:name="P61" style:family="paragraph" style:parent-style-name="Standard">
      <style:paragraph-properties fo:margin-top="0cm" fo:margin-bottom="0.353cm" loext:contextual-spacing="false" fo:line-height="115%" fo:text-align="start" style:justify-single-word="false" fo:hyphenation-ladder-count="no-limit"/>
      <style:text-properties officeooo:paragraph-rsid="001db4d8" fo:hyphenate="true" fo:hyphenation-remain-char-count="2" fo:hyphenation-push-char-count="2"/>
    </style:style>
    <style:style style:name="P62" style:family="paragraph" style:parent-style-name="Standard">
      <loext:graphic-properties draw:fill="solid" draw:fill-color="#b2b2b2"/>
      <style:paragraph-properties fo:margin-top="0cm" fo:margin-bottom="0.353cm" loext:contextual-spacing="false" fo:line-height="115%" fo:text-align="start" style:justify-single-word="false" fo:hyphenation-ladder-count="no-limit" fo:background-color="#b2b2b2"/>
      <style:text-properties officeooo:paragraph-rsid="001db4d8" fo:hyphenate="true" fo:hyphenation-remain-char-count="2" fo:hyphenation-push-char-count="2"/>
    </style:style>
    <style:style style:name="P63" style:family="paragraph" style:parent-style-name="Standard">
      <style:paragraph-properties fo:margin-top="0cm" fo:margin-bottom="0.353cm" loext:contextual-spacing="false" fo:line-height="115%" fo:hyphenation-ladder-count="no-limit"/>
      <style:text-properties officeooo:paragraph-rsid="001db4d8" fo:hyphenate="true" fo:hyphenation-remain-char-count="2" fo:hyphenation-push-char-count="2"/>
    </style:style>
    <style:style style:name="P64" style:family="paragraph" style:parent-style-name="Standard">
      <style:paragraph-properties fo:margin-top="0cm" fo:margin-bottom="0.353cm" loext:contextual-spacing="false" fo:line-height="115%" fo:text-align="center" style:justify-single-word="false" fo:hyphenation-ladder-count="no-limit"/>
      <style:text-properties style:font-name="Calibri" fo:language="el" fo:country="GR" officeooo:paragraph-rsid="001db4d8" style:letter-kerning="true" style:font-name-complex="Calibri1" style:font-size-complex="11pt" fo:hyphenate="true" fo:hyphenation-remain-char-count="2" fo:hyphenation-push-char-count="2"/>
    </style:style>
    <style:style style:name="P65" style:family="paragraph" style:parent-style-name="Standard">
      <style:paragraph-properties fo:margin-top="0cm" fo:margin-bottom="0.353cm" loext:contextual-spacing="false" fo:line-height="115%" fo:text-align="center" style:justify-single-word="false" fo:hyphenation-ladder-count="no-limit"/>
      <style:text-properties style:font-name="Calibri" fo:language="el" fo:country="GR" fo:font-weight="bold" officeooo:paragraph-rsid="001db4d8" style:letter-kerning="true" style:font-weight-asian="bold" style:font-name-complex="Calibri1" style:font-size-complex="11pt" style:font-weight-complex="bold" fo:hyphenate="true" fo:hyphenation-remain-char-count="2" fo:hyphenation-push-char-count="2"/>
    </style:style>
    <style:style style:name="P66" style:family="paragraph" style:parent-style-name="Standard">
      <style:paragraph-properties fo:margin-top="0cm" fo:margin-bottom="0.353cm" loext:contextual-spacing="false" fo:line-height="115%" fo:hyphenation-ladder-count="no-limit"/>
      <style:text-properties style:font-name="Calibri" fo:language="el" fo:country="GR" fo:font-style="italic" officeooo:paragraph-rsid="001db4d8" style:letter-kerning="true" style:font-style-asian="italic" style:font-name-complex="Calibri1" style:font-size-complex="11pt" fo:hyphenate="true" fo:hyphenation-remain-char-count="2" fo:hyphenation-push-char-count="2"/>
    </style:style>
    <style:style style:name="P67" style:family="paragraph" style:parent-style-name="Standard">
      <loext:graphic-properties draw:fill="solid" draw:fill-color="#cccccc"/>
      <style:paragraph-properties fo:margin-top="0cm" fo:margin-bottom="0.353cm" loext:contextual-spacing="false" fo:line-height="115%" fo:text-align="start" style:justify-single-word="false" fo:hyphenation-ladder-count="no-limit" fo:background-color="#cccccc" fo:padding="0.035cm" fo:border="0.26pt solid #000001"/>
      <style:text-properties officeooo:paragraph-rsid="001db4d8" fo:hyphenate="true" fo:hyphenation-remain-char-count="2" fo:hyphenation-push-char-count="2"/>
    </style:style>
    <style:style style:name="P68" style:family="paragraph" style:parent-style-name="Standard">
      <loext:graphic-properties draw:fill="solid" draw:fill-color="#ffffff"/>
      <style:paragraph-properties fo:margin-top="0cm" fo:margin-bottom="0.353cm" loext:contextual-spacing="false" fo:line-height="115%" fo:text-align="start" style:justify-single-word="false" fo:hyphenation-ladder-count="no-limit" fo:background-color="#ffffff" fo:padding="0.035cm" fo:border="0.26pt solid #000001"/>
      <style:text-properties officeooo:paragraph-rsid="001db4d8" fo:hyphenate="true" fo:hyphenation-remain-char-count="2" fo:hyphenation-push-char-count="2"/>
    </style:style>
    <style:style style:name="P69" style:family="paragraph" style:parent-style-name="Standard">
      <style:paragraph-properties fo:margin-top="0cm" fo:margin-bottom="0.353cm" loext:contextual-spacing="false" fo:line-height="115%" fo:hyphenation-ladder-count="no-limit" fo:break-before="page"/>
      <style:text-properties officeooo:paragraph-rsid="001db4d8" fo:hyphenate="true" fo:hyphenation-remain-char-count="2" fo:hyphenation-push-char-count="2"/>
    </style:style>
    <style:style style:name="P70" style:family="paragraph" style:parent-style-name="Standard">
      <style:paragraph-properties fo:margin-top="0cm" fo:margin-bottom="0.353cm" loext:contextual-spacing="false" fo:line-height="115%" fo:text-align="center" style:justify-single-word="false" fo:hyphenation-ladder-count="no-limit" fo:break-before="page"/>
      <style:text-properties officeooo:paragraph-rsid="001db4d8" fo:hyphenate="true" fo:hyphenation-remain-char-count="2" fo:hyphenation-push-char-count="2"/>
    </style:style>
    <style:style style:name="P71" style:family="paragraph" style:parent-style-name="Standard">
      <loext:graphic-properties draw:fill="solid" draw:fill-color="#bfbfbf"/>
      <style:paragraph-properties fo:margin-top="0cm" fo:margin-bottom="0.353cm" loext:contextual-spacing="false" fo:line-height="115%" fo:text-align="start" style:justify-single-word="false" fo:hyphenation-ladder-count="no-limit" fo:background-color="#bfbfbf" fo:padding-left="0.141cm" fo:padding-right="0.141cm" fo:padding-top="0.035cm" fo:padding-bottom="0.035cm" fo:border="0.51pt solid #000001"/>
      <style:text-properties officeooo:paragraph-rsid="001db4d8" fo:hyphenate="true" fo:hyphenation-remain-char-count="2" fo:hyphenation-push-char-count="2"/>
    </style:style>
    <style:style style:name="P72" style:family="paragraph" style:parent-style-name="Standard">
      <style:paragraph-properties fo:margin-top="0cm" fo:margin-bottom="0cm" loext:contextual-spacing="false" fo:line-height="115%" fo:text-align="start" style:justify-single-word="false" fo:hyphenation-ladder-count="no-limit" style:snap-to-layout-grid="false"/>
      <style:text-properties officeooo:paragraph-rsid="001db4d8" fo:hyphenate="true" fo:hyphenation-remain-char-count="2" fo:hyphenation-push-char-count="2"/>
    </style:style>
    <style:style style:name="P73" style:family="paragraph" style:parent-style-name="Standard">
      <style:paragraph-properties fo:margin-top="0cm" fo:margin-bottom="0cm" loext:contextual-spacing="false" fo:line-height="115%" fo:text-align="start" style:justify-single-word="false" fo:hyphenation-ladder-count="no-limit"/>
      <style:text-properties officeooo:paragraph-rsid="001db4d8" fo:hyphenate="true" fo:hyphenation-remain-char-count="2" fo:hyphenation-push-char-count="2"/>
    </style:style>
    <style:style style:name="P74" style:family="paragraph" style:parent-style-name="Standard">
      <loext:graphic-properties draw:fill="solid" draw:fill-color="#ffffff"/>
      <style:paragraph-properties fo:margin-top="0cm" fo:margin-bottom="0cm" loext:contextual-spacing="false" fo:line-height="115%" fo:text-align="start" style:justify-single-word="false" fo:hyphenation-ladder-count="no-limit" fo:background-color="#ffffff"/>
      <style:text-properties officeooo:paragraph-rsid="001db4d8" fo:hyphenate="true" fo:hyphenation-remain-char-count="2" fo:hyphenation-push-char-count="2"/>
    </style:style>
    <style:style style:name="P75" style:family="paragraph" style:parent-style-name="Standard">
      <style:paragraph-properties fo:margin-top="0cm" fo:margin-bottom="0cm" loext:contextual-spacing="false" fo:line-height="115%" fo:hyphenation-ladder-count="no-limit"/>
      <style:text-properties officeooo:paragraph-rsid="001db4d8" fo:hyphenate="true" fo:hyphenation-remain-char-count="2" fo:hyphenation-push-char-count="2"/>
    </style:style>
    <style:style style:name="P76" style:family="paragraph" style:parent-style-name="Standard">
      <style:paragraph-properties fo:margin-top="0cm" fo:margin-bottom="0cm" loext:contextual-spacing="false" fo:line-height="115%" fo:text-align="start" style:justify-single-word="false" fo:hyphenation-ladder-count="no-limit" style:snap-to-layout-grid="false"/>
      <style:text-properties style:font-name="Calibri" fo:language="el" fo:country="GR" officeooo:paragraph-rsid="001db4d8" style:letter-kerning="true" style:font-name-complex="Calibri1" style:font-size-complex="11pt" fo:hyphenate="true" fo:hyphenation-remain-char-count="2" fo:hyphenation-push-char-count="2"/>
    </style:style>
    <style:style style:name="P77" style:family="paragraph" style:parent-style-name="Standard">
      <style:paragraph-properties fo:margin-top="0cm" fo:margin-bottom="0cm" loext:contextual-spacing="false" fo:line-height="115%" fo:text-align="start" style:justify-single-word="false" fo:hyphenation-ladder-count="no-limit"/>
      <style:text-properties style:font-name="Calibri" fo:language="el" fo:country="GR" officeooo:paragraph-rsid="001db4d8" style:letter-kerning="true" style:font-name-complex="Calibri1" style:font-size-complex="11pt" fo:hyphenate="true" fo:hyphenation-remain-char-count="2" fo:hyphenation-push-char-count="2"/>
    </style:style>
    <style:style style:name="P78" style:family="paragraph" style:parent-style-name="Standard">
      <style:paragraph-properties fo:margin-top="0cm" fo:margin-bottom="0cm" loext:contextual-spacing="false" fo:line-height="115%" fo:text-align="start" style:justify-single-word="false" fo:hyphenation-ladder-count="no-limit" style:snap-to-layout-grid="false"/>
      <style:text-properties style:font-name="Calibri" fo:language="el" fo:country="GR" fo:font-style="italic" officeooo:paragraph-rsid="001db4d8" style:letter-kerning="true" style:font-style-asian="italic" style:font-name-complex="Calibri1" style:font-size-complex="11pt" fo:hyphenate="true" fo:hyphenation-remain-char-count="2" fo:hyphenation-push-char-count="2"/>
    </style:style>
    <style:style style:name="P79" style:family="paragraph" style:parent-style-name="Standard">
      <style:paragraph-properties fo:margin-top="0cm" fo:margin-bottom="0cm" loext:contextual-spacing="false" fo:line-height="115%" fo:text-align="start" style:justify-single-word="false" fo:hyphenation-ladder-count="no-limit"/>
      <style:text-properties style:font-name="Calibri" fo:language="el" fo:country="GR" fo:font-style="italic" officeooo:paragraph-rsid="001db4d8" style:letter-kerning="true" style:font-style-asian="italic" style:font-name-complex="Calibri1" style:font-size-complex="11pt" fo:hyphenate="true" fo:hyphenation-remain-char-count="2" fo:hyphenation-push-char-count="2"/>
    </style:style>
    <style:style style:name="P80" style:family="paragraph" style:parent-style-name="Standard">
      <style:paragraph-properties fo:margin-top="0cm" fo:margin-bottom="0cm" loext:contextual-spacing="false" fo:line-height="115%" fo:text-align="start" style:justify-single-word="false" fo:hyphenation-ladder-count="no-limit"/>
      <style:text-properties style:font-name="Calibri" fo:language="el" fo:country="GR" fo:font-weight="bold" officeooo:paragraph-rsid="001db4d8" style:letter-kerning="true" style:font-weight-asian="bold" style:font-name-complex="Calibri1" style:font-size-complex="11pt" fo:hyphenate="true" fo:hyphenation-remain-char-count="2" fo:hyphenation-push-char-count="2"/>
    </style:style>
    <style:style style:name="P81" style:family="paragraph" style:parent-style-name="Standard">
      <style:paragraph-properties fo:margin-top="0.212cm" fo:margin-bottom="0cm" loext:contextual-spacing="false" fo:line-height="115%" fo:text-align="start" style:justify-single-word="false" fo:hyphenation-ladder-count="no-limit"/>
      <style:text-properties officeooo:paragraph-rsid="001db4d8" fo:hyphenate="true" fo:hyphenation-remain-char-count="2" fo:hyphenation-push-char-count="2"/>
    </style:style>
    <style:style style:name="P82" style:family="paragraph" style:parent-style-name="Standard">
      <style:paragraph-properties fo:margin-left="1.499cm" fo:margin-right="0cm" fo:margin-top="0.212cm" fo:margin-bottom="0.635cm" loext:contextual-spacing="false" fo:line-height="115%" fo:text-align="center" style:justify-single-word="false" fo:hyphenation-ladder-count="no-limit" fo:text-indent="0cm" style:auto-text-indent="false" fo:keep-with-next="always"/>
      <style:text-properties fo:font-variant="small-caps" style:font-name="Calibri" fo:language="el" fo:country="GR" fo:font-weight="bold" officeooo:paragraph-rsid="001db4d8" style:letter-kerning="true" style:font-weight-asian="bold" style:font-name-complex="Calibri1" style:font-size-complex="11pt" fo:hyphenate="true" fo:hyphenation-remain-char-count="2" fo:hyphenation-push-char-count="2"/>
    </style:style>
    <style:style style:name="P83" style:family="paragraph" style:parent-style-name="Standard">
      <style:paragraph-properties fo:margin-left="1.499cm" fo:margin-right="0cm" fo:margin-top="0cm" fo:margin-bottom="0.353cm" loext:contextual-spacing="false" fo:line-height="115%" fo:text-align="center" style:justify-single-word="false" fo:hyphenation-ladder-count="no-limit" fo:text-indent="0cm" style:auto-text-indent="false" fo:break-before="page"/>
      <style:text-properties officeooo:paragraph-rsid="001db4d8" fo:hyphenate="true" fo:hyphenation-remain-char-count="2" fo:hyphenation-push-char-count="2"/>
    </style:style>
    <style:style style:name="P84" style:family="paragraph" style:parent-style-name="Standard">
      <loext:graphic-properties draw:fill="solid" draw:fill-color="#bfbfbf"/>
      <style:paragraph-properties fo:margin-top="0.212cm" fo:margin-bottom="0.353cm" loext:contextual-spacing="false" fo:line-height="115%" fo:text-align="start" style:justify-single-word="false" fo:hyphenation-ladder-count="no-limit" fo:background-color="#bfbfbf" fo:padding-left="0.141cm" fo:padding-right="0.141cm" fo:padding-top="0.035cm" fo:padding-bottom="0.035cm" fo:border="0.51pt solid #000001" fo:keep-with-next="always"/>
      <style:text-properties officeooo:paragraph-rsid="001db4d8" fo:hyphenate="true" fo:hyphenation-remain-char-count="2" fo:hyphenation-push-char-count="2"/>
    </style:style>
    <style:style style:name="P85" style:family="paragraph" style:parent-style-name="Standard" style:list-style-name="WWNum2">
      <loext:graphic-properties draw:fill="solid" draw:fill-color="#cccccc"/>
      <style:paragraph-properties fo:margin-left="0.635cm" fo:margin-right="0cm" fo:margin-top="0cm" fo:margin-bottom="0.353cm" loext:contextual-spacing="false" fo:line-height="115%" fo:text-align="start" style:justify-single-word="false" fo:hyphenation-ladder-count="no-limit" fo:text-indent="-0.635cm" style:auto-text-indent="false" fo:background-color="#cccccc" fo:padding="0.035cm" fo:border="0.26pt solid #000001">
        <style:tab-stops>
          <style:tab-stop style:position="0.501cm"/>
          <style:tab-stop style:position="0.635cm"/>
        </style:tab-stops>
      </style:paragraph-properties>
      <style:text-properties officeooo:paragraph-rsid="001db4d8" fo:hyphenate="true" fo:hyphenation-remain-char-count="2" fo:hyphenation-push-char-count="2"/>
    </style:style>
    <style:style style:name="P86"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officeooo:paragraph-rsid="001db4d8" fo:hyphenate="false" fo:hyphenation-remain-char-count="2" fo:hyphenation-push-char-count="2"/>
    </style:style>
    <style:style style:name="P87" style:family="paragraph" style:parent-style-name="Standard">
      <style:paragraph-properties fo:margin-top="0.212cm" fo:margin-bottom="0.635cm" loext:contextual-spacing="false" fo:line-height="115%" fo:text-align="center" style:justify-single-word="false" fo:hyphenation-ladder-count="no-limit" fo:keep-with-next="always"/>
      <style:text-properties fo:font-variant="small-caps" style:font-name="Calibri" fo:language="el" fo:country="GR" fo:font-weight="bold" officeooo:paragraph-rsid="001db4d8" style:letter-kerning="true" style:font-weight-asian="bold" style:font-name-complex="Calibri1" style:font-size-complex="11pt" fo:hyphenate="true" fo:hyphenation-remain-char-count="2" fo:hyphenation-push-char-count="2"/>
    </style:style>
    <style:style style:name="P88" style:family="paragraph" style:parent-style-name="Standard">
      <style:paragraph-properties fo:margin-top="0.212cm" fo:margin-bottom="0.635cm" loext:contextual-spacing="false" fo:line-height="115%" fo:text-align="center" style:justify-single-word="false" fo:hyphenation-ladder-count="no-limit" fo:keep-with-next="always"/>
      <style:text-properties style:font-name="Calibri" fo:language="el" fo:country="GR" fo:font-weight="bold" officeooo:paragraph-rsid="001db4d8" style:letter-kerning="true" style:font-weight-asian="bold" style:font-name-complex="Calibri1" style:font-size-complex="11pt" fo:hyphenate="true" fo:hyphenation-remain-char-count="2" fo:hyphenation-push-char-count="2"/>
    </style:style>
    <style:style style:name="P89" style:family="paragraph" style:parent-style-name="Standard">
      <style:paragraph-properties fo:margin-top="0.212cm" fo:margin-bottom="0.635cm" loext:contextual-spacing="false" fo:line-height="115%" fo:text-align="center" style:justify-single-word="false" fo:hyphenation-ladder-count="no-limit" fo:break-before="page" fo:keep-with-next="always"/>
      <style:text-properties officeooo:paragraph-rsid="001db4d8" fo:hyphenate="true" fo:hyphenation-remain-char-count="2" fo:hyphenation-push-char-count="2"/>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language="el" fo:country="GR" fo:font-weight="bold" style:font-weight-asian="bold" style:font-name-complex="Calibri1" style:font-size-complex="11pt" style:font-weight-complex="bold"/>
    </style:style>
    <style:style style:name="T4" style:family="text">
      <style:text-properties fo:language="el" fo:country="GR" fo:font-weight="bold" style:font-weight-asian="bold" style:font-weight-complex="bold"/>
    </style:style>
    <style:style style:name="T5" style:family="text">
      <style:text-properties fo:language="el" fo:country="GR" fo:font-weight="bold" style:letter-kerning="true" style:font-weight-asian="bold" style:font-name-complex="Calibri1" style:font-size-complex="11pt" style:font-weight-complex="bold"/>
    </style:style>
    <style:style style:name="T6" style:family="text">
      <style:text-properties fo:language="el" fo:country="GR" fo:font-weight="bold" style:letter-kerning="true" style:font-weight-asian="bold" style:font-name-complex="Calibri1" style:font-size-complex="11pt"/>
    </style:style>
    <style:style style:name="T7" style:family="text">
      <style:text-properties fo:language="el" fo:country="GR" style:text-underline-style="solid" style:text-underline-width="auto" style:text-underline-color="font-color"/>
    </style:style>
    <style:style style:name="T8" style:family="text">
      <style:text-properties fo:language="el" fo:country="GR" style:text-underline-style="solid" style:text-underline-width="auto" style:text-underline-color="font-color" fo:font-weight="bold" style:letter-kerning="true" style:font-weight-asian="bold" style:font-name-complex="Calibri1" style:font-size-complex="11pt" style:font-weight-complex="bold"/>
    </style:style>
    <style:style style:name="T9" style:family="text">
      <style:text-properties fo:language="el" fo:country="GR" style:text-underline-style="solid" style:text-underline-width="auto" style:text-underline-color="font-color" fo:font-weight="bold" style:letter-kerning="true" style:font-weight-asian="bold" style:font-name-complex="Calibri1" style:font-size-complex="11pt"/>
    </style:style>
    <style:style style:name="T10" style:family="text">
      <style:text-properties fo:language="el" fo:country="GR" style:text-underline-style="solid" style:text-underline-width="auto" style:text-underline-color="font-color" fo:font-weight="bold" style:font-weight-asian="bold"/>
    </style:style>
    <style:style style:name="T11" style:family="text">
      <style:text-properties fo:language="el" fo:country="GR" style:letter-kerning="true" style:font-name-complex="Calibri1" style:font-size-complex="11pt"/>
    </style:style>
    <style:style style:name="T12" style:family="text">
      <style:text-properties fo:language="el" fo:country="GR" style:letter-kerning="true" style:font-name-asian="Calibri1" style:font-name-complex="Calibri1" style:font-size-complex="11pt"/>
    </style:style>
    <style:style style:name="T13" style:family="text">
      <style:text-properties fo:language="el" fo:country="GR" style:font-name-complex="Calibri1" style:font-size-complex="11pt"/>
    </style:style>
    <style:style style:name="T14" style:family="text">
      <style:text-properties fo:language="el" fo:country="GR" fo:font-style="italic" style:letter-kerning="true" style:font-style-asian="italic" style:font-name-complex="Calibri1" style:font-size-complex="11pt"/>
    </style:style>
    <style:style style:name="T15" style:family="text">
      <style:text-properties fo:language="el" fo:country="GR" fo:font-style="italic" style:letter-kerning="true" style:font-name-asian="Calibri1" style:font-style-asian="italic" style:font-name-complex="Calibri1" style:font-size-complex="11pt"/>
    </style:style>
    <style:style style:name="T16" style:family="text">
      <style:text-properties fo:language="el" fo:country="GR" fo:font-style="italic" fo:font-weight="bold" style:letter-kerning="true" style:font-style-asian="italic" style:font-weight-asian="bold" style:font-name-complex="Calibri1" style:font-size-complex="11pt"/>
    </style:style>
    <style:style style:name="T17" style:family="text">
      <style:text-properties fo:language="el" fo:country="GR" fo:font-style="italic" fo:font-weight="bold" style:letter-kerning="true" style:font-style-asian="italic" style:font-weight-asian="bold" style:font-name-complex="Calibri1" style:font-size-complex="11pt" style:font-style-complex="italic" style:font-weight-complex="bold"/>
    </style:style>
    <style:style style:name="T18" style:family="text">
      <style:text-properties fo:language="el" fo:country="GR" fo:font-style="italic" fo:font-weight="bold" style:font-style-asian="italic" style:font-weight-asian="bold"/>
    </style:style>
    <style:style style:name="T19" style:family="text">
      <style:text-properties fo:language="el" fo:country="GR" fo:font-style="italic" style:font-style-asian="italic"/>
    </style:style>
    <style:style style:name="T20" style:family="text">
      <style:text-properties fo:language="el" fo:country="GR" fo:font-style="italic" style:font-style-asian="italic" style:font-style-complex="italic"/>
    </style:style>
    <style:style style:name="T21" style:family="text">
      <style:text-properties fo:language="el" fo:country="GR" fo:font-style="italic" style:text-underline-style="solid" style:text-underline-width="auto" style:text-underline-color="font-color" fo:font-weight="bold" style:letter-kerning="true" style:font-style-asian="italic" style:font-weight-asian="bold" style:font-name-complex="Calibri1" style:font-size-complex="11pt"/>
    </style:style>
    <style:style style:name="T22" style:family="text">
      <style:text-properties fo:language="el" fo:country="GR" style:language-asian="el" style:country-asian="GR" style:font-name-complex="Calibri1" style:font-size-complex="11pt"/>
    </style:style>
    <style:style style:name="T23" style:family="text">
      <style:text-properties fo:font-weight="bold" style:font-weight-asian="bold" style:font-name-complex="Calibri1" style:font-size-complex="11pt" style:font-weight-complex="bold"/>
    </style:style>
    <style:style style:name="T24" style:family="text">
      <style:text-properties fo:color="#669900" fo:language="el" fo:country="GR" style:text-underline-style="solid" style:text-underline-width="auto" style:text-underline-color="font-color" fo:font-weight="bold" style:letter-kerning="true" style:font-name-asian="Calibri1" style:font-weight-asian="bold" style:font-name-complex="Calibri1" style:font-size-complex="11pt" style:font-weight-complex="bold"/>
    </style:style>
    <style:style style:name="T25" style:family="text">
      <style:text-properties fo:color="#00000a" fo:language="el" fo:country="GR" style:text-underline-style="solid" style:text-underline-width="auto" style:text-underline-color="font-color" fo:font-weight="bold" style:letter-kerning="true" style:font-name-asian="Calibri1" style:font-weight-asian="bold" style:font-name-complex="Calibri1" style:font-size-complex="11pt" style:font-weight-complex="bold"/>
    </style:style>
    <style:style style:name="T26" style:family="text">
      <style:text-properties style:font-name-complex="Calibri1" style:font-size-complex="11pt"/>
    </style:style>
    <style:style style:name="T27" style:family="text">
      <style:text-properties style:letter-kerning="true" style:font-name-complex="Calibri1" style:font-size-complex="11pt"/>
    </style:style>
    <style:style style:name="T28" style:family="text">
      <style:text-properties fo:font-style="normal" fo:font-weight="normal" style:font-style-asian="normal" style:font-weight-asian="normal"/>
    </style:style>
    <style:style style:name="T29" style:family="text">
      <style:text-properties fo:font-style="normal" fo:font-weight="normal" style:font-style-asian="normal" style:font-weight-asian="normal" style:font-style-complex="italic"/>
    </style:style>
    <style:style style:name="T30" style:family="text">
      <style:text-properties fo:font-style="normal" style:font-style-asian="normal"/>
    </style:style>
    <style:style style:name="T31" style:family="text">
      <style:text-properties fo:color="#000000" fo:language="el" fo:country="GR" fo:font-weight="bold" style:letter-kerning="true" style:font-weight-asian="bold" style:font-name-complex="Calibri1" style:font-size-complex="11pt"/>
    </style:style>
    <style:style style:name="T32" style:family="text">
      <style:text-properties fo:color="#000000" fo:language="el" fo:country="GR" fo:font-weight="bold" style:letter-kerning="true" style:font-weight-asian="bold" style:font-name-complex="Calibri1" style:font-size-complex="11pt" style:font-weight-complex="bold"/>
    </style:style>
    <style:style style:name="T33" style:family="text">
      <style:text-properties fo:color="#000000" fo:language="el" fo:country="GR" style:letter-kerning="true" style:font-name-complex="Calibri1" style:font-size-complex="11pt"/>
    </style:style>
    <style:style style:name="T34" style:family="text">
      <style:text-properties fo:color="#000000" fo:language="el" fo:country="GR"/>
    </style:style>
    <style:style style:name="T35" style:family="text">
      <style:text-properties fo:color="#000000" fo:language="el" fo:country="GR" fo:font-style="italic" style:letter-kerning="true" style:font-style-asian="italic" style:font-name-complex="Calibri1" style:font-size-complex="11pt"/>
    </style:style>
    <style:style style:name="T36" style:family="text">
      <style:text-properties fo:color="#000000" style:text-position="super 58%" fo:language="el" fo:country="GR" style:letter-kerning="true" style:font-name-complex="Calibri1" style:font-size-complex="11pt"/>
    </style:style>
    <style:style style:name="T37" style:family="text">
      <style:text-properties fo:language="en" fo:country="US"/>
    </style:style>
    <style:style style:name="T38" style:family="text">
      <style:text-properties fo:language="en" fo:country="US" style:letter-kerning="true" style:font-name-complex="Calibri1" style:font-size-complex="11pt"/>
    </style:style>
    <style:style style:name="T39" style:family="text">
      <style:text-properties fo:language="en" fo:country="US" fo:font-style="italic" fo:font-weight="bold" style:letter-kerning="true" style:font-style-asian="italic" style:font-weight-asian="bold" style:font-name-complex="Calibri1" style:font-size-complex="11pt"/>
    </style:style>
    <style:style style:name="T40" style:family="text">
      <style:text-properties fo:letter-spacing="-0.018cm" fo:font-style="normal" fo:font-weight="normal" style:font-style-asian="normal" style:font-weight-asian="normal"/>
    </style:style>
    <style:style style:name="T41" style:family="text">
      <style:text-properties fo:letter-spacing="-0.018cm" fo:font-style="normal" style:font-style-asian="normal"/>
    </style:style>
    <style:style style:name="T42" style:family="text">
      <style:text-properties fo:letter-spacing="-0.018cm" style:font-style-complex="italic"/>
    </style:style>
    <style:style style:name="T43" style:family="text">
      <style:text-properties fo:font-weight="normal" style:font-weight-asian="normal" style:font-style-complex="italic"/>
    </style:style>
    <style:style style:name="T44" style:family="text">
      <style:text-properties style:text-position="super 58%" fo:language="el" fo:country="GR" style:letter-kerning="true"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ΤΥΠΟΠΟΙΗΜΕΝΟ ΕΝΤΥΠΟ ΥΠΕΥΘΥΝΗΣ ΔΗΛΩΣΗΣ (</text:span><text:span text:style-name="T23">TE</text:span><text:span text:style-name="T3">ΥΔ)</text:span></text:p>
      <text:p text:style-name="P53"><text:span text:style-name="T5"><text:s/>[άρθρου 79 παρ. 4 ν. 4412/2016 (Α 147)]</text:span></text:p>
      <text:p text:style-name="P60"><text:span text:style-name="T24"><text:s/></text:span><text:span text:style-name="T25">για διαδικασίες σύναψης δημόσιας σύμβασης κάτω των ορίων των οδηγιών</text:span></text:p>
      <text:p text:style-name="P60"><text:span text:style-name="T8">Μέρος Ι: Πληροφορίες σχετικά με την αναθέτουσα αρχή/αναθέτοντα φορέα</text:span><text:span text:style-name="T8"><text:note text:id="ftn1" text:note-class="footnote"><text:note-citation>1</text:note-citation><text:note-body><text:p text:style-name="P3"><text:span text:style-name="Footnote_20_Symbol"><text:tab/></text:span><text:span text:style-name="T1"><text:tab/>Σε περίπτωση που η αναθέτουσα αρχή /αναθέτων φορέας είναι περισσότερες (οι) της (του) μίας (ενός) θα αναφέρεται το σύνολο αυτών</text:span></text:p></text:note-body></text:note></text:span><text:span text:style-name="T8"> <text:s/>και τη διαδικασία ανάθεσης</text:span></text:p>
      <text:p text:style-name="P67"><text:span text:style-name="T5">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Πίνακας6" table:style-name="Πίνακας6">
        <table:table-column table:style-name="Πίνακας6.A"/>
        <table:table-row table:style-name="Πίνακας6.1">
          <table:table-cell table:style-name="Πίνακας6.A1" office:value-type="string">
            <text:p text:style-name="P73"><text:span text:style-name="T5">Α: Ονομασία, διεύθυνση και στοιχεία επικοινωνίας της αναθέτουσας αρχής (αα)/ αναθέτοντα φορέα (αφ)</text:span></text:p>
            <text:p text:style-name="P73"><text:span text:style-name="T11">- Ονομασία: Δήμος Αιγάλεω<text:tab/></text:span></text:p>
            <text:p text:style-name="P73"><text:span text:style-name="T11">- Κωδικός <text:s/>Αναθέτουσας Αρχής / Αναθέτοντα Φορέα ΚΗΜΔΗΣ : 6014</text:span></text:p>
            <text:p text:style-name="P73"><text:span text:style-name="T11">- Ταχυδρομική διεύθυνση / Πόλη / Ταχ. Κωδικός:</text:span><text:span text:style-name="T13"> </text:span><text:span text:style-name="T11">Ιερά οδός 364 και Κάλβου, τ.κ.: 12243, Αιγάλεω</text:span></text:p>
            <text:p text:style-name="P73"><text:span text:style-name="T11">- Αρμόδιος για πληροφορίες: Τζεμπελίκος Δημήτριος</text:span></text:p>
            <text:p text:style-name="P73"><text:span text:style-name="T11">- Τηλέφωνο: +30.213.2044841</text:span></text:p>
            <text:p text:style-name="P73"><text:span text:style-name="T11">- Ηλ. ταχυδρομείο: </text:span><text:span text:style-name="T13"><text:s/></text:span><text:a xlink:type="simple" xlink:href="mailto:tzempelikos@egaleo.gr" text:style-name="Internet_20_link" text:visited-style-name="Visited_20_Internet_20_Link"><text:span text:style-name="Internet_20_link"><text:span text:style-name="T26">tzempelikos</text:span></text:span></text:a><text:a xlink:type="simple" xlink:href="mailto:tzempelikos@egaleo.gr" text:style-name="Internet_20_link" text:visited-style-name="Visited_20_Internet_20_Link"><text:span text:style-name="Internet_20_link"><text:span text:style-name="T13">@egaleo.gr</text:span></text:span></text:a><text:span text:style-name="T13"> </text:span></text:p>
            <text:p text:style-name="P73"><text:span text:style-name="T11">- Διεύθυνση στο Διαδίκτυο (διεύθυνση δικτυακού τόπου) (</text:span><text:span text:style-name="T14">εάν υπάρχει</text:span><text:span text:style-name="T11">): </text:span><text:a xlink:type="simple" xlink:href="https://www.aigaleo.gr/" text:style-name="Internet_20_link" text:visited-style-name="Visited_20_Internet_20_Link"><text:span text:style-name="Internet_20_link"><text:span text:style-name="T11">https://www.aigaleo.gr/</text:span></text:span></text:a><text:span text:style-name="T11"> </text:span></text:p>
          </table:table-cell>
        </table:table-row>
        <table:table-row table:style-name="Πίνακας6.1">
          <table:table-cell table:style-name="Πίνακας6.A1" office:value-type="string">
            <text:p text:style-name="P73"><text:span text:style-name="T5">Β: Πληροφορίες σχετικά με τη διαδικασία σύναψης σύμβασης</text:span></text:p>
            <text:p text:style-name="P75"><text:span text:style-name="T11">- Τίτλος ή σύντομη περιγραφή της δημόσιας σύμβασης (συμπεριλαμβανομένου του σχετικού CPV):</text:span></text:p>
            <text:p text:style-name="P75"><text:span text:style-name="T11"><text:s/></text:span><text:span text:style-name="T6">«ΠΑΡΟΧΗ ΥΠΗΡΕΣΙΩΝ ΚΑΙ ΔΙΕΝΕΡΓΕΙΑ ΚΟΙΝΩΝΙΚΩΝ ΕΡΕΥΝΩΝ ΓΙΑ ΤΟ ΣΧΕΔΙΑΣΜΟ ΚΑΙ ΤΗΝ ΩΡΙΜΑΝΣΗ ΔΡΑΣΕΩΝ ΤΟΥ ΚΟΙΝΩΝΙΚΟΥ ΤΟΜΕΑ ΣΤΟ ΠΛΑΙΣΙΟ ΤΟΥ ΠΕΠ «ΑΤΤΙΚΗ» 2014 – 2020 ΚΑΙ ΑΛΛΩΝ ΣΥΓΧΡΗΜΑΤΟΔΟΤΟΥΜΕΝΩΝ ΠΡΟΓΡΑΜΜΑΤΩΝ»</text:span></text:p>
            <text:p text:style-name="P73"><text:span text:style-name="T11">CPV:</text:span><text:span text:style-name="T22"> 79315000</text:span></text:p>
            <text:p text:style-name="P73"><text:span text:style-name="T11">- Κωδικός στο ΚΗΜΔΗΣ: [……]</text:span></text:p>
            <text:p text:style-name="P73"><text:span text:style-name="T11">- Η σύμβαση αναφέρεται σε έργα, προμήθειες, ή υπηρεσίες: Υπηρεσίες</text:span></text:p>
            <text:p text:style-name="P73"><text:span text:style-name="T11">- Εφόσον υφίστανται, ένδειξη ύπαρξης σχετικών τμημάτων : [</text:span><text:span text:style-name="T27">OXI</text:span><text:span text:style-name="T11">]</text:span></text:p>
            <text:p text:style-name="P73"><text:span text:style-name="T11">- Αριθμός αναφοράς που αποδίδεται στον φάκελο από την αναθέτουσα αρχή (</text:span><text:span text:style-name="T14">εάν υπάρχει</text:span><text:span text:style-name="T11">): …….</text:span></text:p>
          </table:table-cell>
        </table:table-row>
      </table:table>
      <text:p text:style-name="P54"/>
      <text:p text:style-name="P62"><text:span text:style-name="T11">ΟΛΕΣ ΟΙ ΥΠΟΛΟΙΠΕΣ ΠΛΗΡΟΦΟΡΙΕΣ ΣΕ ΚΑΘΕ ΕΝΟΤΗΤΑ ΤΟΥ ΤΕΥΔ ΘΑ ΠΡΕΠΕΙ ΝΑ ΣΥΜΠΛΗΡΩΘΟΥΝ ΑΠΟ ΤΟΝ ΟΙΚΟΝΟΜΙΚΟ ΦΟΡΕΑ</text:span></text:p>
      <text:p text:style-name="P69"><text:span text:style-name="T8">Μέρος II: Πληροφορίες σχετικά με τον οικονομικό φορέα</text:span></text:p>
      <text:p text:style-name="P60"><text:span text:style-name="T5">Α: Πληροφορίες σχετικά με τον οικονομικό φορέα</text:span></text:p>
      <table:table table:name="Πίνακας7" table:style-name="Πίνακας7">
        <table:table-column table:style-name="Πίνακας7.A" table:number-columns-repeated="2"/>
        <table:table-row table:style-name="Πίνακας7.1">
          <table:table-cell table:style-name="Πίνακας7.A1" office:value-type="string">
            <text:p text:style-name="P81"><text:span text:style-name="T16">Στοιχεία αναγνώρισης:</text:span></text:p>
          </table:table-cell>
          <table:table-cell table:style-name="Πίνακας7.B1" office:value-type="string">
            <text:p text:style-name="P73"><text:span text:style-name="T16">Απάντηση:</text:span></text:p>
          </table:table-cell>
        </table:table-row>
        <table:table-row table:style-name="Πίνακας7.1">
          <table:table-cell table:style-name="Πίνακας7.A1" office:value-type="string">
            <text:p text:style-name="P73"><text:span text:style-name="T11">Πλήρης Επωνυμία:</text:span></text:p>
          </table:table-cell>
          <table:table-cell table:style-name="Πίνακας7.B1" office:value-type="string">
            <text:p text:style-name="P73"><text:span text:style-name="T11">[ <text:s text:c="2"/>]</text:span></text:p>
          </table:table-cell>
        </table:table-row>
        <table:table-row table:style-name="Πίνακας7.1">
          <table:table-cell table:style-name="Πίνακας7.A1" office:value-type="string">
            <text:p text:style-name="P73"><text:span text:style-name="T11">Αριθμός φορολογικού μητρώου (ΑΦΜ):</text:span></text:p>
            <text:p text:style-name="P73"><text:span text:style-name="T11">Εάν δεν υπάρχει ΑΦΜ στη χώρα εγκατάστασης του οικονομικού φορέα, αναφέρετε άλλον εθνικό αριθμό ταυτοποίησης, εφόσον απαιτείται και υπάρχει </text:span></text:p>
          </table:table-cell>
          <table:table-cell table:style-name="Πίνακας7.B1" office:value-type="string">
            <text:p text:style-name="P73"><text:span text:style-name="T11">[ <text:s text:c="2"/>]</text:span></text:p>
          </table:table-cell>
        </table:table-row>
        <table:table-row table:style-name="Πίνακας7.1">
          <table:table-cell table:style-name="Πίνακας7.A1" office:value-type="string">
            <text:p text:style-name="P73"><text:span text:style-name="T11">Ταχυδρομική διεύθυνση:</text:span></text:p>
          </table:table-cell>
          <table:table-cell table:style-name="Πίνακας7.B1" office:value-type="string">
            <text:p text:style-name="P73"><text:span text:style-name="T11">[……]</text:span></text:p>
          </table:table-cell>
        </table:table-row>
        <table:table-row table:style-name="Πίνακας7.5">
          <table:table-cell table:style-name="Πίνακας7.A1" office:value-type="string">
            <text:p text:style-name="P74"><text:span text:style-name="T11">Αρμόδιος ή αρμόδιοι</text:span><text:span text:style-name="T11"><text:note text:id="ftn2" text:note-class="footnote"><text:note-citation>2</text:note-citation><text:note-body><text:p text:style-name="P4"><text:span text:style-name="Footnote_20_Symbol"><text:tab/></text:span><text:span text:style-name="T1"><text:tab/>Επαναλάβετε τα στοιχεία των αρμοδίων, όνομα και επώνυμο, όσες φορές χρειάζεται.</text:span></text:p></text:note-body></text:note></text:span><text:span text:style-name="T11"> :</text:span></text:p>
            <text:p text:style-name="P73"><text:span text:style-name="T11">Τηλέφωνο:</text:span></text:p>
            <text:p text:style-name="P73"><text:span text:style-name="T11">Ηλ. ταχυδρομείο:</text:span></text:p>
            <text:p text:style-name="P73"><text:span text:style-name="T11">Διεύθυνση στο Διαδίκτυο (διεύθυνση δικτυακού τόπου) (</text:span><text:span text:style-name="T14">εάν υπάρχει</text:span><text:span text:style-name="T11">):</text:span></text:p>
          </table:table-cell>
          <table:table-cell table:style-name="Πίνακας7.B1" office:value-type="string">
            <text:p text:style-name="P73"><text:span text:style-name="T11">[……]</text:span></text:p>
            <text:p text:style-name="P73"><text:span text:style-name="T11">[……]</text:span></text:p>
            <text:p text:style-name="P73"><text:span text:style-name="T11">[……]</text:span></text:p>
            <text:p text:style-name="P73"><text:span text:style-name="T11">[……]</text:span></text:p>
          </table:table-cell>
        </table:table-row>
        <table:table-row table:style-name="Πίνακας7.1">
          <table:table-cell table:style-name="Πίνακας7.A1" office:value-type="string">
            <text:p text:style-name="P73"><text:span text:style-name="T17">Γενικές πληροφορίες:</text:span></text:p>
          </table:table-cell>
          <table:table-cell table:style-name="Πίνακας7.B1" office:value-type="string">
            <text:p text:style-name="P73"><text:span text:style-name="T17">Απάντηση:</text:span></text:p>
          </table:table-cell>
        </table:table-row>
        <table:table-row table:style-name="Πίνακας7.1">
          <table:table-cell table:style-name="Πίνακας7.A1" office:value-type="string">
            <text:p text:style-name="P73"><text:span text:style-name="T11">Ο οικονομικός φορέας είναι πολύ μικρή, μικρή ή μεσαία επιχείρηση</text:span><text:span text:style-name="T11"><text:note text:id="ftn3" text:note-class="footnote"><text:note-citation>3</text:note-citation><text:note-body><text:p text:style-name="P5"><text:span text:style-name="Footnote_20_Symbol"><text:tab/></text:span><text:span text:style-name="T1"><text:tab/>Βλέπε </text:span><text:span text:style-name="DeltaView_20_Insertion"><text:span text:style-name="T28">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1"><text:span text:style-name="DeltaView_20_Insertion"><text:span text:style-name="T30"><text:tab/>Πολύ μικρή επιχείρηση:</text:span></text:span><text:span text:style-name="DeltaView_20_Insertion"><text:span text:style-name="T28"> επιχείρηση η οποία </text:span></text:span><text:span text:style-name="DeltaView_20_Insertion"><text:span text:style-name="T30">απασχολεί λιγότερους από 10 εργαζομένους </text:span></text:span><text:span text:style-name="DeltaView_20_Insertion"><text:span text:style-name="T28">και της οποίας ο ετήσιος κύκλος εργασιών και/ή το σύνολο του ετήσιου ισολογισμού </text:span></text:span><text:span text:style-name="DeltaView_20_Insertion"><text:span text:style-name="T30">δεν υπερβαίνει τα 2 εκατομμύρια ευρώ</text:span></text:span><text:span text:style-name="DeltaView_20_Insertion"><text:span text:style-name="T28">.</text:span></text:span></text:p><text:p text:style-name="P1"><text:span text:style-name="DeltaView_20_Insertion"><text:span text:style-name="T30"><text:tab/>Μικρή επιχείρηση:</text:span></text:span><text:span text:style-name="DeltaView_20_Insertion"><text:span text:style-name="T28"> επιχείρηση η οποία </text:span></text:span><text:span text:style-name="DeltaView_20_Insertion"><text:span text:style-name="T30">απασχολεί λιγότερους από 50 εργαζομένους </text:span></text:span><text:span text:style-name="DeltaView_20_Insertion"><text:span text:style-name="T28">και της οποίας ο ετήσιος κύκλος εργασιών και/ή το σύνολο του ετήσιου ισολογισμού </text:span></text:span><text:span text:style-name="DeltaView_20_Insertion"><text:span text:style-name="T30">δεν υπερβαίνει τα 10 εκατομμύρια ευρώ</text:span></text:span><text:span text:style-name="DeltaView_20_Insertion"><text:span text:style-name="T28">.</text:span></text:span></text:p><text:p text:style-name="P1"><text:span text:style-name="DeltaView_20_Insertion"><text:span text:style-name="T30"><text:tab/>Μεσαίες επιχειρήσεις: επιχειρήσεις που δεν είναι ούτε πολύ μικρές ούτε μικρές και </text:span></text:span><text:span text:style-name="T1">οι οποίες </text:span><text:span text:style-name="T2">απασχολούν λιγότερους από 250 εργαζομένους</text:span><text:span text:style-name="T1"> και των οποίων ο </text:span><text:span text:style-name="T2">ετήσιος κύκλος εργασιών δεν υπερβαίνει τα 50 εκατομμύρια ευρώ</text:span><text:span text:style-name="T1"> </text:span><text:span text:style-name="T18">και/ή</text:span><text:span text:style-name="T1"> το </text:span><text:span text:style-name="T2">σύνολο του ετήσιου ισολογισμού δεν υπερβαίνει τα 43 εκατομμύρια ευρώ</text:span><text:span text:style-name="T1">.</text:span></text:p></text:note-body></text:note></text:span><text:span text:style-name="T11">;</text:span></text:p>
          </table:table-cell>
          <table:table-cell table:style-name="Πίνακας7.B1" office:value-type="string">
            <text:p text:style-name="P76"/>
          </table:table-cell>
        </table:table-row>
        <table:table-row table:style-name="Πίνακας7.1">
          <table:table-cell table:style-name="Πίνακας7.A1" office:value-type="string">
            <text:p text:style-name="P73"><text:span text:style-name="T9">Μόνο σε περίπτωση προμήθειας κατ᾽ αποκλειστικότητα, του άρθρου 20:</text:span><text:span text:style-name="T6"> </text:span><text:span text:style-name="T11">ο οικονομικός φορέας είναι προστατευόμενο εργαστήριο, «κοινωνική επιχείρηση»</text:span><text:span text:style-name="T11"><text:note text:id="ftn4" text:note-class="footnote"><text:note-citation>4</text:note-citation><text:note-body><text:p text:style-name="P6"><text:span text:style-name="Footnote_20_Symbol"><text:tab/></text:span><text:span text:style-name="T1"><text:tab/>Έχει δηλαδή ως κύριο σκοπό την κοινωνική και επαγγελματική ένταξη ατόμων με αναπηρία ή μειονεκτούντων ατόμων.</text:span></text:p></text:note-body></text:note></text:span><text:span text:style-name="T11"> ή προβλέπει την εκτέλεση συμβάσεων στο πλαίσιο προγραμμάτων προστατευόμενης απασχόλησης;</text:span></text:p>
            <text:p text:style-name="P73"><text:span text:style-name="T31">Εάν </text:span><text:span text:style-name="T6">ναι, </text:span><text:span text:style-name="T11">ποιο είναι το αντίστοιχο ποσοστό των εργαζομένων με αναπηρία ή μειονεκτούντων εργαζομένων;</text:span></text:p>
            <text:p text:style-name="P73"><text:span text:style-name="T11">Εφόσον απαιτείται, προσδιορίστε σε ποια κατηγορία ή κατηγορίες εργαζομένων με αναπηρία ή μειονεκτούντων εργαζομένων ανήκουν οι απασχολούμενοι.</text:span></text:p>
          </table:table-cell>
          <table:table-cell table:style-name="Πίνακας7.B1" office:value-type="string">
            <text:p text:style-name="P73"><text:span text:style-name="T11">[</text:span><text:span text:style-name="T38"> </text:span><text:span text:style-name="T11">] Ναι [] Όχι</text:span></text:p>
            <text:p text:style-name="P77"/>
            <text:p text:style-name="P77"/>
            <text:p text:style-name="P77"/>
            <text:p text:style-name="P77"/>
            <text:p text:style-name="P77"/>
            <text:p text:style-name="P77"/>
            <text:p text:style-name="P73"><text:span text:style-name="T11">[...............]</text:span></text:p>
            <text:p text:style-name="P77"/>
            <text:p text:style-name="P77"/>
            <text:p text:style-name="P73"><text:span text:style-name="T11">[…...............]</text:span></text:p>
            <text:p text:style-name="P73"><text:span text:style-name="T11">[….]</text:span></text:p>
          </table:table-cell>
        </table:table-row>
        <table:table-row table:style-name="Πίνακας7.1">
          <table:table-cell table:style-name="Πίνακας7.A1" office:value-type="string">
            <text:p text:style-name="P73"><text:span text:style-name="T11">Κατά περίπτωση, ο οικονομικός φορέας είναι εγγεγραμμένος σε επίσημο κατάλογο/Μητρώο εγκεκριμένων οικονομικών φορέων ή διαθέτει ισοδύναμο πιστο</text:span><text:soft-page-break/><text:span text:style-name="T11">ποιητικό (π.χ. βάσει εθνικού συστήματος (προ)επιλογής);</text:span></text:p>
          </table:table-cell>
          <table:table-cell table:style-name="Πίνακας7.B1" office:value-type="string">
            <text:p text:style-name="P73"><text:span text:style-name="T11">[] Ναι [] Όχι [] Άνευ αντικειμένου</text:span></text:p>
          </table:table-cell>
        </table:table-row>
        <table:table-row table:style-name="Πίνακας7.1">
          <table:table-cell table:style-name="Πίνακας7.A1" office:value-type="string">
            <text:p text:style-name="P73"><text:span text:style-name="T6">Εάν ναι</text:span><text:span text:style-name="T11">:</text:span></text:p>
            <text:p text:style-name="P73"><text:span text:style-name="T11">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span></text:p>
            <text:p text:style-name="P73"><text:span text:style-name="T11">α) Αναφέρετε την ονομασία του καταλόγου ή του πιστοποιητικού και τον σχετικό αριθμό εγγραφής ή πιστοποίησης, κατά περίπτωση:</text:span></text:p>
            <text:p text:style-name="P73"><text:span text:style-name="T11">β) Εάν το πιστοποιητικό εγγραφής ή η πιστοποίηση διατίθεται ηλεκτρονικά, αναφέρετε:</text:span></text:p>
            <text:p text:style-name="P73"><text:span text:style-name="T11">γ) Αναφέρετε τα δικαιολογητικά στα οποία βασίζεται η εγγραφή ή η πιστοποίηση και, κατά περίπτωση, την κατάταξη στον επίσημο κατάλογο</text:span><text:span text:style-name="T11"><text:note text:id="ftn5" text:note-class="footnote"><text:note-citation>5</text:note-citation><text:note-body><text:p text:style-name="P7"><text:span text:style-name="Footnote_20_Symbol"><text:tab/></text:span><text:span text:style-name="T1"><text:tab/>Τα δικαιολογητικά και η κατάταξη, εάν υπάρχουν, αναφέρονται στην πιστοποίηση.</text:span></text:p></text:note-body></text:note></text:span><text:span text:style-name="T11">:</text:span></text:p>
            <text:p text:style-name="P73"><text:span text:style-name="T11">δ) Η εγγραφή ή η πιστοποίηση καλύπτει όλα τα απαιτούμενα κριτήρια επιλογής;</text:span></text:p>
            <text:p text:style-name="P73"><text:span text:style-name="T6">Εάν όχι:</text:span></text:p>
            <text:p text:style-name="P73"><text:span text:style-name="T9">Επιπροσθέτως, συμπληρώστε τις πληροφορίες που λείπουν στο μέρος IV, ενότητες Α, Β, Γ, ή Δ κατά περίπτωση</text:span><text:span text:style-name="T11"> </text:span><text:span text:style-name="T16">ΜΟΝΟ εφόσον αυτό απαιτείται στη σχετική διακήρυξη ή στα έγγραφα της σύμβασης:</text:span></text:p>
            <text:p text:style-name="P73"><text:span text:style-name="T11">ε) Ο οικονομικός φορέας θα είναι σε θέση να προσκομίσει </text:span><text:span text:style-name="T6">βεβαίωση</text:span><text:span text:style-name="T11">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73"><text:span text:style-name="T11">Εάν η σχετική τεκμηρίωση διατίθεται ηλεκτρονικά, αναφέρετε: </text:span></text:p>
          </table:table-cell>
          <table:table-cell table:style-name="Πίνακας7.B1" office:value-type="string">
            <text:p text:style-name="P76"/>
            <text:p text:style-name="P77"/>
            <text:p text:style-name="P77"/>
            <text:p text:style-name="P77"/>
            <text:p text:style-name="P77"/>
            <text:p text:style-name="P77"/>
            <text:p text:style-name="P77"/>
            <text:p text:style-name="P73"><text:span text:style-name="T11">α) [……]</text:span></text:p>
            <text:p text:style-name="P77"/>
            <text:p text:style-name="P77"/>
            <text:p text:style-name="P73"><text:span text:style-name="T14">β) (διαδικτυακή διεύθυνση, αρχή ή φορέας έκδοσης, επακριβή στοιχεία αναφοράς των εγγράφων):[……][……][……][……]</text:span></text:p>
            <text:p text:style-name="P73"><text:span text:style-name="T11">γ) [……]</text:span></text:p>
            <text:p text:style-name="P77"/>
            <text:p text:style-name="P77"/>
            <text:p text:style-name="P77"/>
            <text:p text:style-name="P73"><text:span text:style-name="T11">δ) [] Ναι [] Όχι</text:span></text:p>
            <text:p text:style-name="P77"/>
            <text:p text:style-name="P77"/>
            <text:p text:style-name="P77"/>
            <text:p text:style-name="P77"/>
            <text:p text:style-name="P77"/>
            <text:p text:style-name="P77"/>
            <text:p text:style-name="P77"/>
            <text:p text:style-name="P73"><text:span text:style-name="T11">ε) [] Ναι [] Όχι</text:span></text:p>
            <text:p text:style-name="P77"/>
            <text:p text:style-name="P77"/>
            <text:p text:style-name="P77"/>
            <text:p text:style-name="P79"/>
            <text:p text:style-name="P79"/>
            <text:p text:style-name="P79"/>
            <text:p text:style-name="P79"/>
            <text:p text:style-name="P79"/>
            <text:p text:style-name="P73"><text:span text:style-name="T14">(διαδικτυακή διεύθυνση, αρχή ή φορέας έκδοσης, επακριβή στοιχεία αναφοράς των εγγράφων):</text:span></text:p>
            <text:p text:style-name="P73"><text:span text:style-name="T14">[……][……][……][……]</text:span></text:p>
          </table:table-cell>
        </table:table-row>
        <table:table-row table:style-name="Πίνακας7.1">
          <table:table-cell table:style-name="Πίνακας7.A1" office:value-type="string">
            <text:p text:style-name="P81"><text:span text:style-name="T16">Τρόπος συμμετοχής:</text:span></text:p>
          </table:table-cell>
          <table:table-cell table:style-name="Πίνακας7.B1" office:value-type="string">
            <text:p text:style-name="P73"><text:span text:style-name="T17">Απάντηση:</text:span></text:p>
          </table:table-cell>
        </table:table-row>
        <table:table-row table:style-name="Πίνακας7.1">
          <table:table-cell table:style-name="Πίνακας7.A1" office:value-type="string">
            <text:p text:style-name="P73"><text:span text:style-name="T11">Ο οικονομικός φορέας συμμετέχει στη διαδικασία σύναψης δημόσιας σύμβασης από </text:span><text:soft-page-break/><text:span text:style-name="T11">κοινού με άλλους</text:span><text:span text:style-name="T11"><text:note text:id="ftn6" text:note-class="footnote"><text:note-citation>6</text:note-citation><text:note-body><text:p text:style-name="P8"><text:span text:style-name="Footnote_20_Symbol"><text:tab/></text:span><text:span text:style-name="T1"><text:tab/>Ειδικότερα ως μέλος ένωσης ή κοινοπραξίας ή άλλου παρόμοιου καθεστώτος.</text:span></text:p></text:note-body></text:note></text:span><text:span text:style-name="T11">;</text:span></text:p>
          </table:table-cell>
          <table:table-cell table:style-name="Πίνακας7.B1" office:value-type="string">
            <text:p text:style-name="P73"><text:span text:style-name="T11">[] Ναι [] Όχι</text:span></text:p>
          </table:table-cell>
        </table:table-row>
        <table:table-row table:style-name="Πίνακας7.1">
          <table:table-cell table:style-name="Πίνακας7.A13" table:number-columns-spanned="2" office:value-type="string">
            <text:p text:style-name="P73"><text:span text:style-name="T16">Εάν ναι</text:span><text:span text:style-name="T14">,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7.1">
          <table:table-cell table:style-name="Πίνακας7.A1" office:value-type="string">
            <text:p text:style-name="P73"><text:span text:style-name="T6">Εάν ναι</text:span><text:span text:style-name="T11">:</text:span></text:p>
            <text:p text:style-name="P73"><text:span text:style-name="T11">α) Α</text:span><text:span text:style-name="T33">ναφέρετε τον ρόλο του οικονομικού φορέα στην ένωση ή κοινοπραξία <text:s text:c="2"/>(επικεφαλής, υπεύθυνος για συγκεκριμένα καθήκοντα …):</text:span></text:p>
            <text:p text:style-name="P73"><text:span text:style-name="T33">β) Προσδιορίστε τους άλλους οικονομικούς φορείς που συμμετ</text:span><text:span text:style-name="T11">έχουν από κοινού στη διαδικασία σύναψης δημόσιας σύμβασης:</text:span></text:p>
            <text:p text:style-name="P73"><text:span text:style-name="T11">γ) Κατά περίπτωση, επωνυμία της συμμετέχουσας ένωσης ή κοινοπραξίας.</text:span></text:p>
          </table:table-cell>
          <table:table-cell table:style-name="Πίνακας7.B1" office:value-type="string">
            <text:p text:style-name="P76"/>
            <text:p text:style-name="P73"><text:span text:style-name="T11">α) [……]</text:span></text:p>
            <text:p text:style-name="P77"/>
            <text:p text:style-name="P77"/>
            <text:p text:style-name="P77"/>
            <text:p text:style-name="P73"><text:span text:style-name="T11">β) [……]</text:span></text:p>
            <text:p text:style-name="P77"/>
            <text:p text:style-name="P77"/>
            <text:p text:style-name="P73"><text:span text:style-name="T11">γ) [……]</text:span></text:p>
          </table:table-cell>
        </table:table-row>
        <table:table-row table:style-name="Πίνακας7.1">
          <table:table-cell table:style-name="Πίνακας7.A1" office:value-type="string">
            <text:p text:style-name="P73"><text:span text:style-name="T17">Τμήματα</text:span></text:p>
          </table:table-cell>
          <table:table-cell table:style-name="Πίνακας7.B1" office:value-type="string">
            <text:p text:style-name="P73"><text:span text:style-name="T17">Απάντηση:</text:span></text:p>
          </table:table-cell>
        </table:table-row>
        <table:table-row table:style-name="Πίνακας7.1">
          <table:table-cell table:style-name="Πίνακας7.A1" office:value-type="string">
            <text:p text:style-name="P73"><text:span text:style-name="T11">Κατά περίπτωση, αναφορά του τμήματος <text:s/>ή των τμημάτων για τα οποία ο οικονομικός φορέας επιθυμεί να υποβάλει προσφορά.</text:span></text:p>
          </table:table-cell>
          <table:table-cell table:style-name="Πίνακας7.B1" office:value-type="string">
            <text:p text:style-name="P73"><text:span text:style-name="T11">[ <text:s text:c="2"/>]</text:span></text:p>
          </table:table-cell>
        </table:table-row>
      </table:table>
      <text:p text:style-name="P54"/>
      <text:p text:style-name="P70"><text:span text:style-name="T5">Β: Πληροφορίες σχετικά με τους νόμιμους εκπροσώπους του οικονομικού φορέα</text:span></text:p>
      <text:p text:style-name="P68"><text:span text:style-name="T14">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name="Πίνακας8" table:style-name="Πίνακας8">
        <table:table-column table:style-name="Πίνακας8.A" table:number-columns-repeated="2"/>
        <table:table-row table:style-name="Πίνακας8.1">
          <table:table-cell table:style-name="Πίνακας8.A1" office:value-type="string">
            <text:p text:style-name="P73"><text:span text:style-name="T16">Εκπροσώπηση, εάν υπάρχει:</text:span></text:p>
          </table:table-cell>
          <table:table-cell table:style-name="Πίνακας8.B1" office:value-type="string">
            <text:p text:style-name="P73"><text:span text:style-name="T16">Απάντηση:</text:span></text:p>
          </table:table-cell>
        </table:table-row>
        <table:table-row table:style-name="Πίνακας8.1">
          <table:table-cell table:style-name="Πίνακας8.A1" office:value-type="string">
            <text:p text:style-name="P73"><text:span text:style-name="T11">Ονοματεπώνυμο</text:span></text:p>
            <text:p text:style-name="P73"><text:span text:style-name="T33">συνοδευόμενο από την ημερομηνία και τον τόπο γέννησης εφόσον απαιτείται:</text:span></text:p>
          </table:table-cell>
          <table:table-cell table:style-name="Πίνακας8.B1" office:value-type="string">
            <text:p text:style-name="P73"><text:span text:style-name="T11">[……]</text:span></text:p>
            <text:p text:style-name="P73"><text:span text:style-name="T11">[……]</text:span></text:p>
          </table:table-cell>
        </table:table-row>
        <table:table-row table:style-name="Πίνακας8.1">
          <table:table-cell table:style-name="Πίνακας8.A1" office:value-type="string">
            <text:p text:style-name="P73"><text:span text:style-name="T11">Θέση/Ενεργών υπό την ιδιότητα</text:span></text:p>
          </table:table-cell>
          <table:table-cell table:style-name="Πίνακας8.B1" office:value-type="string">
            <text:p text:style-name="P73"><text:span text:style-name="T11">[……]</text:span></text:p>
          </table:table-cell>
        </table:table-row>
        <table:table-row table:style-name="Πίνακας8.1">
          <table:table-cell table:style-name="Πίνακας8.A1" office:value-type="string">
            <text:p text:style-name="P73"><text:span text:style-name="T11">Ταχυδρομική διεύθυνση:</text:span></text:p>
          </table:table-cell>
          <table:table-cell table:style-name="Πίνακας8.B1" office:value-type="string">
            <text:p text:style-name="P73"><text:span text:style-name="T11">[……]</text:span></text:p>
          </table:table-cell>
        </table:table-row>
        <table:table-row table:style-name="Πίνακας8.1">
          <table:table-cell table:style-name="Πίνακας8.A1" office:value-type="string">
            <text:p text:style-name="P73"><text:span text:style-name="T11">Τηλέφωνο:</text:span></text:p>
          </table:table-cell>
          <table:table-cell table:style-name="Πίνακας8.B1" office:value-type="string">
            <text:p text:style-name="P73"><text:span text:style-name="T11">[……]</text:span></text:p>
          </table:table-cell>
        </table:table-row>
        <table:table-row table:style-name="Πίνακας8.1">
          <table:table-cell table:style-name="Πίνακας8.A1" office:value-type="string">
            <text:p text:style-name="P73"><text:span text:style-name="T11">Ηλ. ταχυδρομείο:</text:span></text:p>
          </table:table-cell>
          <table:table-cell table:style-name="Πίνακας8.B1" office:value-type="string">
            <text:p text:style-name="P73"><text:span text:style-name="T11">[……]</text:span></text:p>
          </table:table-cell>
        </table:table-row>
        <table:table-row table:style-name="Πίνακας8.1">
          <table:table-cell table:style-name="Πίνακας8.A1" office:value-type="string">
            <text:p text:style-name="P73"><text:span text:style-name="T11">Εάν χρειάζεται, δώστε λεπτομερή στοιχεία σχετικά με την εκπροσώπηση (τις μορφές της, την έκταση, τον σκοπό …):</text:span></text:p>
          </table:table-cell>
          <table:table-cell table:style-name="Πίνακας8.B1" office:value-type="string">
            <text:p text:style-name="P73"><text:span text:style-name="T11">[……]</text:span></text:p>
          </table:table-cell>
        </table:table-row>
      </table:table>
      <text:p text:style-name="P82"/>
      <text:p text:style-name="P83"><text:span text:style-name="T5">Γ: Πληροφορίες σχετικά με τη στήριξη στις ικανότητες άλλων ΦΟΡΕΩΝ</text:span><text:span text:style-name="T5"><text:note text:id="ftn7" text:note-class="footnote"><text:note-citation>7</text:note-citation><text:note-body><text:p text:style-name="P9"><text:span text:style-name="Footnote_20_Symbol"><text:tab/></text:span><text:span text:style-name="T1"><text:tab/> Επισημαίνεται ότι σύμφωνα με το δεύτερο εδάφιο του άρθρου 78 “</text:span><text:span text:style-name="T20">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1">.”</text:span></text:p></text:note-body></text:note></text:span><text:span text:style-name="T11"> </text:span></text:p>
      <table:table table:name="Πίνακας9" table:style-name="Πίνακας9">
        <table:table-column table:style-name="Πίνακας9.A" table:number-columns-repeated="2"/>
        <table:table-row table:style-name="Πίνακας9.1">
          <table:table-cell table:style-name="Πίνακας9.A1" office:value-type="string">
            <text:p text:style-name="P73"><text:span text:style-name="T16">Στήριξη:</text:span></text:p>
          </table:table-cell>
          <table:table-cell table:style-name="Πίνακας9.B1" office:value-type="string">
            <text:p text:style-name="P73"><text:span text:style-name="T16">Απάντηση:</text:span></text:p>
          </table:table-cell>
        </table:table-row>
        <table:table-row table:style-name="Πίνακας9.2">
          <table:table-cell table:style-name="Πίνακας9.A1" office:value-type="string">
            <text:p text:style-name="P73"><text:span text:style-name="T1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span></text:p>
          </table:table-cell>
          <table:table-cell table:style-name="Πίνακας9.B1" office:value-type="string">
            <text:p text:style-name="P73"><text:span text:style-name="T11">[]Ναι []Όχι</text:span></text:p>
          </table:table-cell>
        </table:table-row>
      </table:table>
      <text:p text:style-name="P71"><text:span text:style-name="T16">Εάν ναι</text:span><text:span text:style-name="T14">, επισυνάψτε χωριστό έντυπο ΤΕΥΔ με τις πληροφορίες που απαιτούνται σύμφωνα με τις </text:span><text:span text:style-name="T16">ενότητες Α και Β του παρόντος μέρους και σύμφωνα με το μέρος ΙΙΙ, για κάθε ένα </text:span><text:span text:style-name="T14">από τους σχετικούς φορείς, δεόντως συμπληρωμένο και υπογεγραμμένο από τους νομίμους εκπροσώπους αυτών. </text:span></text:p>
      <text:p text:style-name="P71"><text:span text:style-name="T14">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span></text:p>
      <text:p text:style-name="P71"><text:span text:style-name="T14">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span></text:p>
      <text:p text:style-name="P64"/>
      <text:p text:style-name="P70"><text:span text:style-name="T5">Δ: Πληροφορίες σχετικά με υπεργολάβους στην ικανότητα των οποίων </text:span><text:span text:style-name="T8">δεν στηρίζεται</text:span><text:span text:style-name="T5"> ο οικονομικός φορέας</text:span><text:span text:style-name="T11"> </text:span></text:p>
      <text:p text:style-name="P67"><text:span text:style-name="T5">(Η παρούσα ενότητα συμπληρώνεται μόνον εφόσον οι σχετικές πληροφορίες απαιτούνται ρητώς από την αναθέτουσα αρχή ή τον αναθέτοντα φορέα) </text:span></text:p>
      <table:table table:name="Πίνακας10" table:style-name="Πίνακας10">
        <table:table-column table:style-name="Πίνακας10.A" table:number-columns-repeated="2"/>
        <table:table-row table:style-name="Πίνακας10.1">
          <table:table-cell table:style-name="Πίνακας10.A1" office:value-type="string">
            <text:p text:style-name="P73"><text:span text:style-name="T16">Υπεργολαβική ανάθεση :</text:span></text:p>
          </table:table-cell>
          <table:table-cell table:style-name="Πίνακας10.B1" office:value-type="string">
            <text:p text:style-name="P73"><text:span text:style-name="T16">Απάντηση:</text:span></text:p>
          </table:table-cell>
        </table:table-row>
        <table:table-row table:style-name="Πίνακας10.1">
          <table:table-cell table:style-name="Πίνακας10.A1" office:value-type="string">
            <text:p text:style-name="P73"><text:span text:style-name="T11">Ο οικονομικός φορέας προτίθεται να αναθέσει οποιοδήποτε μέρος της σύμβασης σε τρίτους υπό μορφή υπεργολαβίας;</text:span></text:p>
          </table:table-cell>
          <table:table-cell table:style-name="Πίνακας10.B1" office:value-type="string">
            <text:p text:style-name="P73"><text:span text:style-name="T11">[]Ναι []Όχι</text:span></text:p>
            <text:p text:style-name="P77"/>
            <text:p text:style-name="P73"><text:span text:style-name="T11">Εάν </text:span><text:span text:style-name="T6">ναι </text:span><text:span text:style-name="T11">παραθέστε κατάλογο των προτεινόμενων υπεργολάβων και το ποσοστό της σύμβασης που θα αναλάβουν: </text:span></text:p>
            <text:p text:style-name="P73"><text:span text:style-name="T11">[…]</text:span></text:p>
          </table:table-cell>
        </table:table-row>
      </table:table>
      <text:p text:style-name="P84"><text:span text:style-name="T16">Εάν</text:span><text:span text:style-name="T21">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4">επιπλέον των πληροφοριών </text:span><text:span text:style-name="T16">που προβλέπονται στην παρούσα ενότητα, </text:span><text:span text:style-name="T21">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56"><text:span text:style-name="T8">Μέρος III: Λόγοι αποκλεισμού</text:span></text:p>
      <text:p text:style-name="P53"><text:span text:style-name="T32">Α: Λόγοι αποκλεισμού που σχετίζονται με ποινικές καταδίκες</text:span><text:span text:style-name="T32"><text:note text:id="ftn8" text:note-class="footnote"><text:note-citation>8</text:note-citation><text:note-body><text:p text:style-name="P10"><text:span text:style-name="Footnote_20_Symbol"><text:tab/></text:span><text:span text:style-name="T1"><text:tab/>Σύμφωνα με τις διατάξεις του άρθρου 73 παρ. 3 α, </text:span><text:span text:style-name="T7">εφόσον προβλέπεται στα έγγραφα της σύμβασης </text:span><text:span text:style-name="T1">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span></text:p></text:note-body></text:note></text:span></text:p>
      <text:p text:style-name="P67"><text:span text:style-name="T11">Στο άρθρο 73 παρ. 1 ορίζονται οι ακόλουθοι λόγοι αποκλεισμού:</text:span></text:p>
      <text:list xml:id="list3625993820" text:style-name="WWNum2">
        <text:list-item>
          <text:p text:style-name="P85"><text:span text:style-name="T33">συμμετοχή σε </text:span><text:span text:style-name="T31">εγκληματική οργάνωση</text:span><text:span text:style-name="T31"><text:note text:id="ftn9" text:note-class="footnote"><text:note-citation>9</text:note-citation><text:note-body><text:p text:style-name="P11"><text:span text:style-name="Footnote_20_Symbol"><text:tab/></text:span><text:span text:style-name="T1"><text:tab/>Όπως ορίζεται στο άρθρο 2 της απόφασης-πλαίσιο 2008/841/ΔΕΥ του Συμβουλίου, της 24ης Οκτωβρίου 2008, για την καταπολέμηση του οργανωμένου εγκλήματος (ΕΕ </text:span>L<text:span text:style-name="T1"> 300 της 11.11.2008, σ. 42).</text:span></text:p></text:note-body></text:note></text:span><text:span text:style-name="T33">·</text:span></text:p>
        </text:list-item>
        <text:list-item>
          <text:p text:style-name="P85"><text:span text:style-name="T31">δωροδοκία</text:span><text:span text:style-name="T31"><text:note text:id="ftn10" text:note-class="footnote"><text:note-citation>10</text:note-citation><text:note-body><text:p text:style-name="P12"><text:span text:style-name="Footnote_20_Symbol"><text:tab/></text:span><text:span text:style-name="T1"><text:tab/>Σύμφωνα με άρθρο 73 παρ. 1 (β). Στον Κανονισμό ΕΕΕΣ (Κανονισμός ΕΕ 2016/7) αναφέρεται ως “διαφθορά”.</text:span></text:p></text:note-body></text:note></text:span><text:span text:style-name="T36">,</text:span><text:span text:style-name="T36"><text:note text:id="ftn11" text:note-class="footnote"><text:note-citation>11</text:note-citation><text:note-body><text:p text:style-name="P13"><text:span text:style-name="Footnote_20_Symbol"><text:tab/></text:span><text:span text:style-name="T1"><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text:span>C<text:span text:style-name="T1">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text:span>L<text:span text:style-name="T1"> 192 της 31.7.2003, σ. 54). Περιλαμβάνει επίσης τη διαφθορά όπως ορίζεται στο </text:span><text:span text:style-name="T2">ν. 3560/2007</text:span><text:span text:style-name="T1"> </text:span><text:span text:style-name="T2">(ΦΕΚ 103/Α), </text:span><text:span text:style-name="T19">«Κύρωση και εφαρμογή της Σύμβασης ποινικού δικαίου για τη διαφθορά και του Πρόσθετου σ΄ αυτήν Πρωτοκόλλου» (αφορά σε </text:span><text:span text:style-name="T1"><text:s/></text:span><text:span text:style-name="T19">προσθήκη καθόσον στο ν. Άρθρο 73 παρ. 1 β αναφέρεται η κείμενη νομοθεσία)</text:span><text:span text:style-name="T1">.</text:span></text:p></text:note-body></text:note></text:span><text:span text:style-name="T33">·</text:span></text:p>
        </text:list-item>
        <text:list-item>
          <text:p text:style-name="P85"><text:span text:style-name="T31">απάτη</text:span><text:span text:style-name="T31"><text:note text:id="ftn12" text:note-class="footnote"><text:note-citation>12</text:note-citation><text:note-body><text:p text:style-name="P14"><text:span text:style-name="Footnote_20_Symbol"><text:tab/></text:span><text:span text:style-name="T1"><text:tab/>Κατά την έννοια του άρθρου 1 της σύμβασης σχετικά με τη προστασία των οικονομικών συμφερόντων των Ευρωπαϊκών Κοινοτήτων (ΕΕ </text:span>C<text:span text:style-name="T1"> 316 της 27.11.1995, σ. 48)</text:span><text:span text:style-name="Σύμβολο_20_υποσημείωσης"><text:span text:style-name="T1"> <text:s/></text:span></text:span><text:span text:style-name="T1">όπως κυρώθηκε με το ν. 2803/2000 (ΦΕΚ 48/Α) "</text:span><text:span text:style-name="T20">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33">·</text:span></text:p>
        </text:list-item>
        <text:list-item>
          <text:p text:style-name="P85"><text:span text:style-name="T31">τρομοκρατικά εγκλήματα ή εγκλήματα συνδεόμενα με τρομοκρατικές δραστηριότητες</text:span><text:span text:style-name="T31"><text:note text:id="ftn13" text:note-class="footnote"><text:note-citation>13</text:note-citation><text:note-body><text:p text:style-name="P15"><text:span text:style-name="Footnote_20_Symbol"><text:tab/></text:span><text:span text:style-name="T1"><text:tab/>Όπως ορίζονται στα άρθρα 1 και 3 της απόφασης-πλαίσιο του Συμβουλίου, της 13ης Ιουνίου 2002 για την καταπολέμηση της τρομοκρατίας (ΕΕ </text:span>L<text:span text:style-name="T1">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text:note-body></text:note></text:span><text:span text:style-name="T33">·</text:span></text:p>
        </text:list-item>
        <text:list-item>
          <text:p text:style-name="P85"><text:span text:style-name="T31">νομιμοποίηση εσόδων από παράνομες δραστηριότητες ή χρηματοδότηση της τρομοκρατίας</text:span><text:span text:style-name="T31"><text:note text:id="ftn14" text:note-class="footnote"><text:note-citation>14</text:note-citation><text:note-body><text:p text:style-name="P16"><text:span text:style-name="Footnote_20_Symbol"><text:tab/></text:span><text:span text:style-name="T1"><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DeltaView_20_Insertion"><text:span text:style-name="T28"> (ΕΕ L 309 της 25.11.2005, σ.15) </text:span></text:span><text:span text:style-name="Σύμβολο_20_υποσημείωσης"><text:span text:style-name="T34"><text:s/></text:span></text:span><text:span text:style-name="DeltaView_20_Insertion"><text:span text:style-name="T28">που ενσωματώθηκε με το ν. 3691/2008 </text:span></text:span><text:span text:style-name="DeltaView_20_Insertion"><text:span text:style-name="T40">(ΦΕΚ 166/Α)</text:span></text:span><text:span text:style-name="DeltaView_20_Insertion"><text:span text:style-name="T41"> </text:span></text:span><text:span text:style-name="DeltaView_20_Insertion"><text:span text:style-name="T42">“</text:span></text:span><text:span text:style-name="DeltaView_20_Insertion"><text:span text:style-name="T43">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8">”.</text:span></text:span></text:p></text:note-body></text:note></text:span><text:span text:style-name="T33">·</text:span></text:p>
        </text:list-item>
        <text:list-item>
          <text:p text:style-name="P85"><text:span text:style-name="T31">παιδική εργασία και άλλες μορφές εμπορίας ανθρώπων</text:span><text:span text:style-name="T31"><text:note text:id="ftn15" text:note-class="footnote"><text:note-citation>15</text:note-citation><text:note-body><text:p text:style-name="P17"><text:span text:style-name="Footnote_20_Symbol"><text:tab/></text:span><text:span text:style-name="DeltaView_20_Insertion"><text:span text:style-name="T28"><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43">Πρόληψη και καταπολέμηση της εμπορίας ανθρώπων και προστασία των θυμάτων αυτής και άλλες διατάξεις."</text:span></text:span><text:span text:style-name="DeltaView_20_Insertion"><text:span text:style-name="T29">.</text:span></text:span></text:p></text:note-body></text:note></text:span><text:span text:style-name="T33">.</text:span></text:p>
        </text:list-item>
      </text:list>
      <table:table table:name="Πίνακας11" table:style-name="Πίνακας11">
        <table:table-column table:style-name="Πίνακας11.A" table:number-columns-repeated="2"/>
        <table:table-row table:style-name="Πίνακας11.1">
          <table:table-cell table:style-name="Πίνακας11.A1" office:value-type="string">
            <text:p text:style-name="P73"><text:span text:style-name="T17">Λόγοι που σχετίζονται με ποινικές καταδίκες:</text:span></text:p>
          </table:table-cell>
          <table:table-cell table:style-name="Πίνακας11.B1" office:value-type="string">
            <text:p text:style-name="P72"><text:span text:style-name="T17">Απάντηση:</text:span></text:p>
          </table:table-cell>
        </table:table-row>
        <table:table-row table:style-name="Πίνακας11.2">
          <table:table-cell table:style-name="Πίνακας11.A1" office:value-type="string">
            <text:p text:style-name="P73"><text:span text:style-name="T11">Υπάρχει τελεσίδικη καταδικαστική </text:span><text:span text:style-name="T6">απόφαση εις βάρος του οικονομικού φορέα</text:span><text:span text:style-name="T11"> ή </text:span><text:span text:style-name="T6">οποιουδήποτε</text:span><text:span text:style-name="T11"> προσώπου</text:span><text:span text:style-name="T11"><text:note text:id="ftn16" text:note-class="footnote"><text:note-citation>16</text:note-citation><text:note-body><text:p text:style-name="P18"><text:span text:style-name="Footnote_20_Symbol"><text:tab/></text:span><text:span text:style-name="T1"><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p></text:note-body></text:note></text:span><text:span text:style-name="T11"> το οποίο είναι μέλος του διοικητικού, διευθυντικού ή εποπτικού του οργάνου ή έχει εξουσία εκπρο</text:span><text:soft-page-break/><text:span text:style-name="T11">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11.B1" office:value-type="string">
            <text:p text:style-name="P73"><text:span text:style-name="T11">[] Ναι [] Όχι</text:span></text:p>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3"><text:span text:style-name="T14">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73"><text:span text:style-name="T14">[……][……][……][……]</text:span><text:span text:style-name="T14"><text:note text:id="ftn17" text:note-class="footnote"><text:note-citation>17</text:note-citation><text:note-body><text:p text:style-name="P19"><text:span text:style-name="Footnote_20_Symbol"><text:tab/></text:span><text:span text:style-name="T1"><text:tab/>Επαναλάβετε όσες φορές χρειάζεται.</text:span></text:p></text:note-body></text:note></text:span></text:p>
          </table:table-cell>
        </table:table-row>
        <table:table-row table:style-name="Πίνακας11.3">
          <table:table-cell table:style-name="Πίνακας11.A1" office:value-type="string">
            <text:p text:style-name="P73"><text:span text:style-name="T6">Εάν ναι</text:span><text:span text:style-name="T11">, αναφέρετε</text:span><text:span text:style-name="T11"><text:note text:id="ftn18" text:note-class="footnote"><text:note-citation>18</text:note-citation><text:note-body><text:p text:style-name="P20"><text:span text:style-name="Footnote_20_Symbol"><text:tab/></text:span><text:span text:style-name="T1"><text:tab/>Επαναλάβετε όσες φορές χρειάζεται.</text:span></text:p></text:note-body></text:note></text:span><text:span text:style-name="T11">:</text:span></text:p>
            <text:p text:style-name="P73"><text:span text:style-name="T11">α) Ημερομηνία της καταδικαστικής απόφασης προσδιορίζοντας ποιο από τα σημεία 1 έως 6 αφορά και τον λόγο ή τους λόγους της καταδίκης,</text:span></text:p>
            <text:p text:style-name="P73"><text:span text:style-name="T11">β) Προσδιορίστε ποιος έχει καταδικαστεί [ ]·</text:span></text:p>
            <text:p text:style-name="P73"><text:span text:style-name="T6">γ) </text:span><text:span text:style-name="T5">Εάν ορίζεται απευθείας στην καταδικαστική απόφαση:</text:span></text:p>
          </table:table-cell>
          <table:table-cell table:style-name="Πίνακας11.B1" office:value-type="string">
            <text:p text:style-name="P76"/>
            <text:p text:style-name="P73"><text:span text:style-name="T11">α) Ημερομηνία:[ <text:s text:c="2"/>], </text:span></text:p>
            <text:p text:style-name="P73"><text:span text:style-name="T11">σημείο-(-α): [ <text:s text:c="2"/>], </text:span></text:p>
            <text:p text:style-name="P73"><text:span text:style-name="T11">λόγος(-οι):[ <text:s text:c="2"/>]</text:span></text:p>
            <text:p text:style-name="P77"/>
            <text:p text:style-name="P73"><text:span text:style-name="T11">β) [……]</text:span></text:p>
            <text:p text:style-name="P73"><text:span text:style-name="T11">γ) Διάρκεια της περιόδου αποκλεισμού [……] και σχετικό(-ά) σημείο(-α) [ <text:s text:c="2"/>]</text:span></text:p>
            <text:p text:style-name="P73"><text:span text:style-name="T14">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73"><text:span text:style-name="T14">[……][……][……][……]</text:span><text:span text:style-name="T14"><text:note text:id="ftn19" text:note-class="footnote"><text:note-citation>19</text:note-citation><text:note-body><text:p text:style-name="P21"><text:span text:style-name="Footnote_20_Symbol"><text:tab/></text:span><text:span text:style-name="T1"><text:tab/>Επαναλάβετε όσες φορές χρειάζεται.</text:span></text:p></text:note-body></text:note></text:span></text:p>
          </table:table-cell>
        </table:table-row>
        <table:table-row table:style-name="Πίνακας11.4">
          <table:table-cell table:style-name="Πίνακας11.A1" office:value-type="string">
            <text:p text:style-name="P73"><text:span text:style-name="T11">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T12">αυτοκάθαρση»)</text:span><text:span text:style-name="T12"><text:note text:id="ftn20" text:note-class="footnote"><text:note-citation>20</text:note-citation><text:note-body><text:p text:style-name="P22"><text:span text:style-name="Footnote_20_Symbol"><text:tab/></text:span><text:span text:style-name="T1"><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span></text:p></text:note-body></text:note></text:span><text:span text:style-name="T11">;</text:span></text:p>
          </table:table-cell>
          <table:table-cell table:style-name="Πίνακας11.B1" office:value-type="string">
            <text:p text:style-name="P73"><text:span text:style-name="T11">[] Ναι [] Όχι </text:span></text:p>
          </table:table-cell>
        </table:table-row>
        <table:table-row table:style-name="Πίνακας11.5">
          <table:table-cell table:style-name="Πίνακας11.A1" office:value-type="string">
            <text:p text:style-name="P73"><text:span text:style-name="T6">Εάν ναι,</text:span><text:span text:style-name="T11"> περιγράψτε τα μέτρα που λήφθηκαν</text:span><text:span text:style-name="T11"><text:note text:id="ftn21" text:note-class="footnote"><text:note-citation>21</text:note-citation><text:note-body><text:p text:style-name="P23"><text:span text:style-name="Footnote_20_Symbol"><text:tab/></text:span><text:span text:style-name="T1"><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span></text:p></text:note-body></text:note></text:span><text:span text:style-name="T11">:</text:span></text:p>
          </table:table-cell>
          <table:table-cell table:style-name="Πίνακας11.B1" office:value-type="string">
            <text:p text:style-name="P73"><text:span text:style-name="T11">[……]</text:span></text:p>
          </table:table-cell>
        </table:table-row>
      </table:table>
      <text:p text:style-name="P70"><text:span text:style-name="T5">Β: Λόγοι που σχετίζονται με την καταβολή φόρων ή εισφορών κοινωνικής ασφάλισης </text:span></text:p>
      <table:table table:name="Πίνακας13" table:style-name="Πίνακας13">
        <table:table-column table:style-name="Πίνακας13.A" table:number-columns-repeated="2"/>
        <table:table-row table:style-name="Πίνακας13.1">
          <table:table-cell table:style-name="Πίνακας13.A1" office:value-type="string">
            <text:p text:style-name="P73"><text:span text:style-name="T16">Πληρωμή φόρων ή εισφορών κοινωνικής ασφάλισης:</text:span></text:p>
          </table:table-cell>
          <table:table-cell table:style-name="Πίνακας13.B1" office:value-type="string">
            <text:p text:style-name="P73"><text:span text:style-name="T16">Απάντηση:</text:span></text:p>
          </table:table-cell>
          <table:table-cell table:style-name="Πίνακας13.C1" office:value-type="string">
            <text:p text:style-name="P86"/>
          </table:table-cell>
        </table:table-row>
        <table:table-row table:style-name="Πίνακας13.1">
          <table:table-cell table:style-name="Πίνακας13.A1" office:value-type="string">
            <text:p text:style-name="P73"><text:span text:style-name="T11">1) Ο οικονομικός φορέας έχει εκπληρώσει όλες </text:span><text:span text:style-name="T6">τις υποχρεώσεις του όσον αφορά την πληρωμή φόρων ή εισφορών κοινωνικής ασφάλισης</text:span><text:span text:style-name="T6"><text:note text:id="ftn22" text:note-class="footnote"><text:note-citation>22</text:note-citation><text:note-body><text:p text:style-name="P24"><text:span text:style-name="Footnote_20_Symbol"><text:tab/></text:span><text:span text:style-name="T1"><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span></text:p></text:note-body></text:note></text:span><text:span text:style-name="T6">,</text:span><text:span text:style-name="T11"> στην Ελλάδα και στη χώρα στην οποία είναι τυχόν εγκατεστημένος ;</text:span></text:p>
          </table:table-cell>
          <table:table-cell table:style-name="Πίνακας13.B1" office:value-type="string">
            <text:p text:style-name="P73"><text:span text:style-name="T11">[] Ναι [] Όχι </text:span></text:p>
          </table:table-cell>
        </table:table-row>
        <table:table-row table:style-name="Πίνακας13.3">
          <table:table-cell table:style-name="Πίνακας13.A1" office:value-type="string">
            <text:p text:style-name="P76"/>
            <text:p text:style-name="P76"/>
            <text:p text:style-name="P72"><text:span text:style-name="T11">Εάν όχι αναφέρετε: </text:span></text:p>
            <text:p text:style-name="P72"><text:span text:style-name="T11">α) Χώρα ή κράτος μέλος για το οποίο πρόκειται:</text:span></text:p>
            <text:p text:style-name="P72"><text:span text:style-name="T11">β) Ποιο είναι το σχετικό ποσό;</text:span></text:p>
            <text:p text:style-name="P72"><text:span text:style-name="T11">γ)Πως διαπιστώθηκε η αθέτηση των υποχρεώσεων;</text:span></text:p>
            <text:p text:style-name="P72"><text:span text:style-name="T11">1) Μέσω δικαστικής ή διοικητικής απόφασης;</text:span></text:p>
            <text:p text:style-name="P72"><text:span text:style-name="T6">- </text:span><text:span text:style-name="T11">Η εν λόγω απόφαση είναι τελεσίδικη και δεσμευτική;</text:span></text:p>
            <text:p text:style-name="P72"><text:span text:style-name="T11">- Αναφέρατε την ημερομηνία καταδίκης ή έκδοσης απόφασης</text:span></text:p>
            <text:p text:style-name="P72"><text:span text:style-name="T11">- Σε περίπτωση καταδικαστικής απόφασης, εφόσον ορίζεται απευθείας σε αυτήν, τη διάρκεια της περιόδου αποκλεισμού:</text:span></text:p>
            <text:p text:style-name="P72"><text:span text:style-name="T11">2) Με άλλα μέσα; Διευκρινήστε:</text:span></text:p>
            <text:p text:style-name="P72"><text:span text:style-name="T11">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T11"><text:note text:id="ftn23" text:note-class="footnote"><text:note-citation>23</text:note-citation><text:note-body><text:p text:style-name="P25"><text:span text:style-name="Footnote_20_Symbol"><text:tab/></text:span><text:span text:style-name="T1"><text:tab/>Σημειώνεται ότι, σύμφωνα με το άρθρο 73 παρ. 3 περ. α <text:s/>και β, </text:span><text:span text:style-name="T7">εφόσον προβλέπεται στα έγγραφα της σύμβασης </text:span><text:span text:style-name="T1">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span></text:p></text:note-body></text:note></text:span></text:p>
          </table:table-cell>
          <table:table-cell table:style-name="Πίνακας13.B1" office:value-type="string">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73"><text:span text:style-name="T5">ΦΟΡΟΙ</text:span></text:p>
                  <text:p text:style-name="P77"/>
                </table:table-cell>
                <table:table-cell table:style-name="Πίνακας12.A1" office:value-type="string">
                  <text:p text:style-name="P73"><text:span text:style-name="T5">ΕΙΣΦΟΡΕΣ ΚΟΙΝΩΝΙΚΗΣ ΑΣΦΑΛΙΣΗΣ</text:span></text:p>
                </table:table-cell>
              </table:table-row>
              <table:table-row table:style-name="Πίνακας12.1">
                <table:table-cell table:style-name="Πίνακας12.A1" office:value-type="string">
                  <text:p text:style-name="P77"/>
                  <text:p text:style-name="P73"><text:span text:style-name="T11">α)[……]·</text:span></text:p>
                  <text:p text:style-name="P77"/>
                  <text:p text:style-name="P73"><text:span text:style-name="T11">β)[……]</text:span></text:p>
                  <text:p text:style-name="P77"/>
                  <text:p text:style-name="P77"/>
                  <text:p text:style-name="P73"><text:span text:style-name="T11">γ.1) [] Ναι [] Όχι </text:span></text:p>
                  <text:p text:style-name="P73"><text:span text:style-name="T11">-[] Ναι [] Όχι </text:span></text:p>
                  <text:p text:style-name="P77"/>
                  <text:p text:style-name="P73"><text:span text:style-name="T11">-[……]·</text:span></text:p>
                  <text:p text:style-name="P77"/>
                  <text:p text:style-name="P73"><text:span text:style-name="T11">-[……]·</text:span></text:p>
                  <text:p text:style-name="P77"/>
                  <text:p text:style-name="P77"/>
                  <text:p text:style-name="P73"><text:span text:style-name="T11">γ.2)[……]·</text:span></text:p>
                  <text:p text:style-name="P73"><text:span text:style-name="T11">δ) [] Ναι [] Όχι </text:span></text:p>
                  <text:p text:style-name="P73"><text:span text:style-name="T11">Εάν ναι, να αναφερθούν λεπτομερείς πληροφορίες</text:span></text:p>
                  <text:p text:style-name="P73"><text:span text:style-name="T11">[……]</text:span></text:p>
                </table:table-cell>
                <table:table-cell table:style-name="Πίνακας12.A1" office:value-type="string">
                  <text:p text:style-name="P77"/>
                  <text:p text:style-name="P73"><text:span text:style-name="T11">α)[……]·</text:span></text:p>
                  <text:p text:style-name="P77"/>
                  <text:p text:style-name="P73"><text:span text:style-name="T11">β)[……]</text:span></text:p>
                  <text:p text:style-name="P77"/>
                  <text:p text:style-name="P77"/>
                  <text:p text:style-name="P73"><text:span text:style-name="T11">γ.1) [] Ναι [] Όχι </text:span></text:p>
                  <text:p text:style-name="P73"><text:span text:style-name="T11">-[] Ναι [] Όχι </text:span></text:p>
                  <text:p text:style-name="P77"/>
                  <text:p text:style-name="P73"><text:span text:style-name="T11">-[……]·</text:span></text:p>
                  <text:p text:style-name="P77"/>
                  <text:p text:style-name="P73"><text:span text:style-name="T11">-[……]·</text:span></text:p>
                  <text:p text:style-name="P77"/>
                  <text:p text:style-name="P77"/>
                  <text:p text:style-name="P73"><text:span text:style-name="T11">γ.2)[……]·</text:span></text:p>
                  <text:p text:style-name="P73"><text:span text:style-name="T11">δ) [] Ναι [] Όχι </text:span></text:p>
                  <text:p text:style-name="P73"><text:span text:style-name="T11">Εάν ναι, να αναφερθούν λεπτομερείς πληροφορίες</text:span></text:p>
                  <text:p text:style-name="P73"><text:span text:style-name="T11">[……]</text:span></text:p>
                </table:table-cell>
              </table:table-row>
            </table:table>
            <text:p text:style-name="P77"/>
          </table:table-cell>
        </table:table-row>
        <table:table-row table:style-name="Πίνακας13.1">
          <table:table-cell table:style-name="Πίνακας13.A1" office:value-type="string">
            <text:p text:style-name="P73"><text:span text:style-name="T14">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Πίνακας13.B1" office:value-type="string">
            <text:p text:style-name="P73"><text:span text:style-name="T14">(διαδικτυακή διεύθυνση, αρχή ή φορέας έκδοσης, επακριβή στοιχεία αναφοράς των εγγράφων): </text:span><text:span text:style-name="T14"><text:note text:id="ftn24" text:note-class="footnote"><text:note-citation>24</text:note-citation><text:note-body><text:p text:style-name="P26"><text:span text:style-name="Footnote_20_Symbol"><text:tab/></text:span><text:span text:style-name="T1"><text:tab/>Επαναλάβετε όσες φορές χρειάζεται.</text:span></text:p></text:note-body></text:note></text:span></text:p>
            <text:p text:style-name="P73"><text:span text:style-name="T14">[……][……][……]</text:span></text:p>
          </table:table-cell>
        </table:table-row>
      </table:table>
      <text:p text:style-name="P56"><text:span text:style-name="T5">Γ: Λόγοι που σχετίζονται με αφερεγγυότητα, σύγκρουση συμφερόντων ή επαγγελματικό παράπτωμα</text:span></text:p>
      <table:table table:name="Πίνακας14" table:style-name="Πίνακας14">
        <table:table-column table:style-name="Πίνακας14.A" table:number-columns-repeated="2"/>
        <table:table-row table:style-name="Πίνακας14.1">
          <table:table-cell table:style-name="Πίνακας14.A1" office:value-type="string">
            <text:p text:style-name="P73"><text:span text:style-name="T16">Πληροφορίες σχετικά με πιθανή αφερεγγυότητα, σύγκρουση συμφερόντων ή επαγγελματικό παράπτωμα</text:span></text:p>
          </table:table-cell>
          <table:table-cell table:style-name="Πίνακας14.B1" office:value-type="string">
            <text:p text:style-name="P73"><text:span text:style-name="T16">Απάντηση:</text:span></text:p>
          </table:table-cell>
        </table:table-row>
        <table:table-row table:style-name="Πίνακας14.1">
          <table:table-cell table:style-name="Πίνακας14.A1" table:number-rows-spanned="2" office:value-type="string">
            <text:p text:style-name="P73"><text:span text:style-name="T11">Ο οικονομικός φορέας έχει,</text:span><text:span text:style-name="T6"> εν γνώσει του</text:span><text:span text:style-name="T11">, αθετήσει </text:span><text:span text:style-name="T6">τις υποχρεώσεις του </text:span><text:span text:style-name="T11">στους τομείς του </text:span><text:span text:style-name="T6">περιβαλλοντικού, κοινωνικού και εργατικού δικαίου</text:span><text:span text:style-name="T6"><text:note text:id="ftn25" text:note-class="footnote"><text:note-citation>25</text:note-citation><text:note-body><text:p text:style-name="P27"><text:span text:style-name="Footnote_20_Symbol"><text:tab/></text:span><text:span text:style-name="T1"><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span></text:p></text:note-body></text:note></text:span><text:span text:style-name="T6">;</text:span></text:p>
          </table:table-cell>
          <table:table-cell table:style-name="Πίνακας14.B1" office:value-type="string">
            <text:p text:style-name="P73"><text:span text:style-name="T11">[] Ναι [] Όχι</text:span></text:p>
          </table:table-cell>
        </table:table-row>
        <table:table-row table:style-name="Πίνακας14.3">
          <table:covered-table-cell/>
          <table:table-cell table:style-name="Πίνακας14.B1" office:value-type="string">
            <text:p text:style-name="P80"/>
            <text:p text:style-name="P80"/>
            <text:p text:style-name="P73"><text:span text:style-name="T6">Εάν ναι</text:span><text:span text:style-name="T11">,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73"><text:span text:style-name="T11">[] Ναι [] Όχι</text:span></text:p>
            <text:p text:style-name="P73"><text:span text:style-name="T6">Εάν το έχει πράξει,</text:span><text:span text:style-name="T11"> περιγράψτε τα μέτρα που λήφθηκαν: […….............]</text:span></text:p>
          </table:table-cell>
        </table:table-row>
        <table:table-row table:style-name="Πίνακας14.1">
          <table:table-cell table:style-name="Πίνακας14.A1" office:value-type="string">
            <text:p text:style-name="P73"><text:span text:style-name="T11">Βρίσκεται ο οικονομικός φορέας σε οποιαδήποτε από τις ακόλουθες καταστάσεις</text:span><text:span text:style-name="T11"><text:note text:id="ftn26" text:note-class="footnote"><text:note-citation>26</text:note-citation><text:note-body><text:p text:style-name="P28"><text:span text:style-name="Footnote_20_Symbol"><text:tab/></text:span><text:span text:style-name="T1"><text:tab/>. Η απόδοση όρων είναι σύμφωνη με την παρ. 4 του άρθρου 73 που διαφοροποιείται από τον Κανονισμό ΕΕΕΣ (Κανονισμός ΕΕ 2016/7)</text:span></text:p></text:note-body></text:note></text:span><text:span text:style-name="T11"> :</text:span></text:p>
            <text:p text:style-name="P73"><text:span text:style-name="T11">α) πτώχευση, ή </text:span></text:p>
            <text:p text:style-name="P73"><text:span text:style-name="T11">β) διαδικασία εξυγίανσης, ή</text:span></text:p>
            <text:p text:style-name="P73"><text:span text:style-name="T11">γ) ειδική εκκαθάριση, ή</text:span></text:p>
            <text:p text:style-name="P73"><text:span text:style-name="T11">δ) αναγκαστική διαχείριση από εκκαθαριστή ή από το δικαστήριο, ή</text:span></text:p>
            <text:p text:style-name="P73"><text:span text:style-name="T11">ε) έχει υπαχθεί σε διαδικασία πτωχευτικού συμβιβασμού, ή </text:span></text:p>
            <text:p text:style-name="P73"><text:span text:style-name="T11">στ) αναστολή επιχειρηματικών δραστηριοτήτων, ή </text:span></text:p>
            <text:p text:style-name="P73"><text:span text:style-name="T33">ζ) σε οποιαδήποτε ανάλογη κατάσταση προκύπτουσα από παρόμοια διαδικασία προβλεπόμενη σε εθνικές διατάξεις νόμου</text:span></text:p>
            <text:p text:style-name="P73"><text:span text:style-name="T11">Εάν ναι:</text:span></text:p>
            <text:p text:style-name="P73"><text:span text:style-name="T11">- Παραθέστε λεπτομερή στοιχεία:</text:span></text:p>
            <text:p text:style-name="P73"><text:span text:style-name="T11">-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T11"><text:note text:id="ftn27" text:note-class="footnote"><text:note-citation>27</text:note-citation><text:note-body><text:p text:style-name="P29"><text:span text:style-name="Footnote_20_Symbol"><text:tab/></text:span><text:span text:style-name="T1"><text:tab/>Άρθρο 73 παρ. 5.</text:span></text:p></text:note-body></text:note></text:span><text:span text:style-name="T44"> </text:span></text:p>
            <text:p text:style-name="P73"><text:span text:style-name="T11">Εάν η σχετική τεκμηρίωση διατίθεται ηλεκτρονικά, αναφέρετε:</text:span></text:p>
          </table:table-cell>
          <table:table-cell table:style-name="Πίνακας14.B1" office:value-type="string">
            <text:p text:style-name="P72"><text:span text:style-name="T11">[] Ναι [] Όχι</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77"/>
            <text:p text:style-name="P77"/>
            <text:p text:style-name="P77"/>
            <text:p text:style-name="P73"><text:span text:style-name="T11">-[.......................]</text:span></text:p>
            <text:p text:style-name="P73"><text:span text:style-name="T11">-[.......................]</text:span></text:p>
            <text:p text:style-name="P77"/>
            <text:p text:style-name="P77"/>
            <text:p text:style-name="P77"/>
            <text:p text:style-name="P79"/>
            <text:p text:style-name="P79"/>
            <text:p text:style-name="P79"/>
            <text:p text:style-name="P73"><text:span text:style-name="T14">(διαδικτυακή διεύθυνση, αρχή ή φορέας έκ</text:span><text:soft-page-break/><text:span text:style-name="T14">δοσης, επακριβή στοιχεία αναφοράς των εγγράφων): [……][……][……]</text:span></text:p>
          </table:table-cell>
        </table:table-row>
        <table:table-row table:style-name="Πίνακας14.5">
          <table:table-cell table:style-name="Πίνακας14.A1" table:number-rows-spanned="2" office:value-type="string">
            <text:p text:style-name="P73"><text:span text:style-name="T12">Έχει διαπράξει ο </text:span><text:span text:style-name="T11">οικονομικός φορέας </text:span><text:span text:style-name="T6">σοβαρό επαγγελματικό παράπτωμα</text:span><text:span text:style-name="T6"><text:note text:id="ftn28" text:note-class="footnote"><text:note-citation>28</text:note-citation><text:note-body><text:p text:style-name="P30"><text:span text:style-name="Footnote_20_Symbol"><text:tab/></text:span><text:span text:style-name="T1"><text:tab/>Εφόσον στα έγγραφα της σύμβασης γίνεται αναφορά σε συγκεκριμένη διάταξη, να συμπληρωθεί ανάλογα το ΤΕΥΔ πχ άρθρο 68 παρ. 2 ν. 3863/2010 .</text:span></text:p></text:note-body></text:note></text:span><text:span text:style-name="T11">;</text:span></text:p>
            <text:p text:style-name="P73"><text:span text:style-name="T6">Εάν ναι</text:span><text:span text:style-name="T11">, να αναφερθούν λεπτομερείς πληροφορίες:</text:span></text:p>
          </table:table-cell>
          <table:table-cell table:style-name="Πίνακας14.B1" office:value-type="string">
            <text:p text:style-name="P73"><text:span text:style-name="T11">[] Ναι [] Όχι</text:span></text:p>
            <text:p text:style-name="P77"/>
            <text:p text:style-name="P73"><text:span text:style-name="T11">[.......................]</text:span></text:p>
          </table:table-cell>
        </table:table-row>
        <table:table-row table:style-name="Πίνακας14.5">
          <table:covered-table-cell/>
          <table:table-cell table:style-name="Πίνακας14.B1" office:value-type="string">
            <text:p text:style-name="P80"/>
            <text:p text:style-name="P73"><text:span text:style-name="T6">Εάν ναι</text:span><text:span text:style-name="T11">, έχει λάβει ο οικονομικός φορέας μέτρα αυτοκάθαρσης; </text:span></text:p>
            <text:p text:style-name="P73"><text:span text:style-name="T11">[] Ναι [] Όχι</text:span></text:p>
            <text:p text:style-name="P73"><text:span text:style-name="T6">Εάν το έχει πράξει,</text:span><text:span text:style-name="T11"> περιγράψτε τα μέτρα που λήφθηκαν: </text:span></text:p>
            <text:p text:style-name="P73"><text:span text:style-name="T11">[..........……]</text:span></text:p>
          </table:table-cell>
        </table:table-row>
        <table:table-row table:style-name="Πίνακας14.7">
          <table:table-cell table:style-name="Πίνακας14.A1" table:number-rows-spanned="2" office:value-type="string">
            <text:p text:style-name="P73"><text:span text:style-name="T12">Έχει συνάψει</text:span><text:span text:style-name="T11"> ο οικονομικός φορέας </text:span><text:span text:style-name="T6">συμφωνίες</text:span><text:span text:style-name="T11"> με άλλους οικονομικούς φορείς </text:span><text:span text:style-name="T6">με σκοπό τη στρέβλωση του ανταγωνισμού</text:span><text:span text:style-name="T11">;</text:span></text:p>
            <text:p text:style-name="P73"><text:span text:style-name="T6">Εάν ναι</text:span><text:span text:style-name="T11">, να αναφερθούν λεπτομερείς πληροφορίες:</text:span></text:p>
          </table:table-cell>
          <table:table-cell table:style-name="Πίνακας14.B1" office:value-type="string">
            <text:p text:style-name="P73"><text:span text:style-name="T11">[] Ναι [] Όχι</text:span></text:p>
            <text:p text:style-name="P77"/>
            <text:p text:style-name="P77"/>
            <text:p text:style-name="P73"><text:span text:style-name="T11">[…...........]</text:span></text:p>
          </table:table-cell>
        </table:table-row>
        <table:table-row table:style-name="Πίνακας14.8">
          <table:covered-table-cell/>
          <table:table-cell table:style-name="Πίνακας14.B1" office:value-type="string">
            <text:p text:style-name="P73"><text:span text:style-name="T6">Εάν ναι</text:span><text:span text:style-name="T11">, έχει λάβει ο οικονομικός φορέας μέτρα αυτοκάθαρσης; </text:span></text:p>
            <text:p text:style-name="P73"><text:span text:style-name="T11">[] Ναι [] Όχι</text:span></text:p>
            <text:p text:style-name="P73"><text:span text:style-name="T6">Εάν το έχει πράξει,</text:span><text:span text:style-name="T11"> περιγράψτε τα μέτρα που λήφθηκαν:</text:span></text:p>
            <text:p text:style-name="P73"><text:span text:style-name="T11">[……]</text:span></text:p>
          </table:table-cell>
        </table:table-row>
        <table:table-row table:style-name="Πίνακας14.9">
          <table:table-cell table:style-name="Πίνακας14.A1" office:value-type="string">
            <text:p text:style-name="P73"><text:span text:style-name="T12">Γνωρίζει ο οικονομικός φορέας την ύπαρξη τυχόν </text:span><text:span text:style-name="T6">σύγκρουσης συμφερόντων</text:span><text:span text:style-name="T6"><text:note text:id="ftn29" text:note-class="footnote"><text:note-citation>29</text:note-citation><text:note-body><text:p text:style-name="P31"><text:span text:style-name="Footnote_20_Symbol"><text:tab/></text:span><text:span text:style-name="T1"><text:tab/>Όπως προσδιορίζεται στο άρθρο 24 ή στα έγγραφα της σύμβασης</text:span><text:span text:style-name="T18">.</text:span></text:p></text:note-body></text:note></text:span><text:span text:style-name="T11">, λόγω της συμμετοχής του στη διαδικασία ανάθεσης της σύμβασης;</text:span></text:p>
            <text:p text:style-name="P73"><text:span text:style-name="T6">Εάν ναι</text:span><text:span text:style-name="T11">, να αναφερθούν λεπτομερείς πληροφορίες:</text:span></text:p>
          </table:table-cell>
          <table:table-cell table:style-name="Πίνακας14.B1" office:value-type="string">
            <text:p text:style-name="P73"><text:span text:style-name="T11">[] Ναι [] Όχι</text:span></text:p>
            <text:p text:style-name="P77"/>
            <text:p text:style-name="P77"/>
            <text:p text:style-name="P77"/>
            <text:p text:style-name="P73"><text:span text:style-name="T11">[.........…]</text:span></text:p>
          </table:table-cell>
        </table:table-row>
        <table:table-row table:style-name="Πίνακας14.10">
          <table:table-cell table:style-name="Πίνακας14.A1" office:value-type="string">
            <text:p text:style-name="P73"><text:span text:style-name="T12">Έχει παράσχει ο οικονομικός φορέας ή </text:span><text:span text:style-name="T11">επιχείρηση συνδεδεμένη με αυτόν </text:span><text:span text:style-name="T6">συμβουλές</text:span><text:span text:style-name="T11"> στην αναθέτουσα αρχή ή στον αναθέτοντα φορέα ή έχει με άλλο τρόπο </text:span><text:span text:style-name="T6">αναμειχθεί στην προετοιμασία</text:span><text:span text:style-name="T11"> της διαδικασίας σύναψης της σύμβασης</text:span><text:span text:style-name="T11"><text:note text:id="ftn30" text:note-class="footnote"><text:note-citation>30</text:note-citation><text:note-body><text:p text:style-name="P32"><text:span text:style-name="Footnote_20_Symbol"><text:tab/></text:span><text:span text:style-name="T1"><text:tab/>Πρβλ άρθρο 48.</text:span></text:p></text:note-body></text:note></text:span><text:span text:style-name="T11">;</text:span></text:p>
            <text:p text:style-name="P73"><text:span text:style-name="T6">Εάν ναι</text:span><text:span text:style-name="T11">, να αναφερθούν λεπτομερείς πληροφορίες:</text:span></text:p>
          </table:table-cell>
          <table:table-cell table:style-name="Πίνακας14.B1" office:value-type="string">
            <text:p text:style-name="P73"><text:span text:style-name="T11">[] Ναι [] Όχι</text:span></text:p>
            <text:p text:style-name="P77"/>
            <text:p text:style-name="P77"/>
            <text:p text:style-name="P77"/>
            <text:p text:style-name="P77"/>
            <text:p text:style-name="P77"/>
            <text:p text:style-name="P73"><text:span text:style-name="T11">[...................…]</text:span></text:p>
          </table:table-cell>
        </table:table-row>
        <text:soft-page-break/>
        <table:table-row table:style-name="Πίνακας14.11">
          <table:table-cell table:style-name="Πίνακας14.A1" table:number-rows-spanned="2" office:value-type="string">
            <text:p text:style-name="P73"><text:span text:style-name="T11">Έχει επιδείξει ο οικονομικός φορέας σοβαρή ή επαναλαμβανόμενη πλημμέλεια</text:span><text:span text:style-name="T11"><text:note text:id="ftn31" text:note-class="footnote"><text:note-citation>31</text:note-citation><text:note-body><text:p text:style-name="P33"><text:span text:style-name="Footnote_20_Symbol"><text:tab/></text:span><text:span text:style-name="T1"><text:tab/> Η απόδοση όρων είναι σύμφωνη με την περιπτ. στ παρ. 4 του άρθρου 73 που διαφοροποιείται από τον Κανονισμό ΕΕΕΣ (Κανονισμός ΕΕ 2016/7)</text:span></text:p></text:note-body></text:note></text:span><text:span text:style-name="T11">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73"><text:span text:style-name="T6">Εάν ναι</text:span><text:span text:style-name="T11">, να αναφερθούν λεπτομερείς πληροφορίες:</text:span></text:p>
          </table:table-cell>
          <table:table-cell table:style-name="Πίνακας14.B1" office:value-type="string">
            <text:p text:style-name="P73"><text:span text:style-name="T11">[] Ναι [] Όχι</text:span></text:p>
            <text:p text:style-name="P77"/>
            <text:p text:style-name="P77"/>
            <text:p text:style-name="P77"/>
            <text:p text:style-name="P77"/>
            <text:p text:style-name="P77"/>
            <text:p text:style-name="P77"/>
            <text:p text:style-name="P77"/>
            <text:p text:style-name="P77"/>
            <text:p text:style-name="P77"/>
            <text:p text:style-name="P73"><text:span text:style-name="T11">[….................]</text:span></text:p>
          </table:table-cell>
        </table:table-row>
        <table:table-row table:style-name="Πίνακας14.12">
          <table:covered-table-cell/>
          <table:table-cell table:style-name="Πίνακας14.B1" office:value-type="string">
            <text:p text:style-name="P73"><text:span text:style-name="T6">Εάν ναι</text:span><text:span text:style-name="T11">, έχει λάβει ο οικονομικός φορέας μέτρα αυτοκάθαρσης; </text:span></text:p>
            <text:p text:style-name="P73"><text:span text:style-name="T11">[] Ναι [] Όχι</text:span></text:p>
            <text:p text:style-name="P73"><text:span text:style-name="T6">Εάν το έχει πράξει,</text:span><text:span text:style-name="T11"> περιγράψτε τα μέτρα που λήφθηκαν:</text:span></text:p>
            <text:p text:style-name="P73"><text:span text:style-name="T11">[……]</text:span></text:p>
          </table:table-cell>
        </table:table-row>
        <table:table-row table:style-name="Πίνακας14.1">
          <table:table-cell table:style-name="Πίνακας14.A1" office:value-type="string">
            <text:p text:style-name="P73"><text:span text:style-name="T11">Μπορεί ο οικονομικός φορέας να επιβεβαιώσει ότι:</text:span></text:p>
            <text:p text:style-name="P73"><text:span text:style-name="T1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span></text:p>
            <text:p text:style-name="P73"><text:span text:style-name="T11">β) δεν έχει αποκρύψει τις πληροφορίες αυτές,</text:span></text:p>
            <text:p text:style-name="P73"><text:span text:style-name="T11">γ) ήταν σε θέση να υποβάλλει χωρίς καθυστέρηση τα δικαιολογητικά που απαιτούνται από την αναθέτουσα αρχή/αναθέτοντα φορέα </text:span></text:p>
            <text:p text:style-name="P73"><text:span text:style-name="T1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span></text:p>
          </table:table-cell>
          <table:table-cell table:style-name="Πίνακας14.B1" office:value-type="string">
            <text:p text:style-name="P73"><text:span text:style-name="T11">[] Ναι [] Όχι</text:span></text:p>
          </table:table-cell>
        </table:table-row>
      </table:table>
      <text:p text:style-name="P65"/>
      <text:p text:style-name="P70"><text:span text:style-name="T5">Δ. ΑΛΛΟΙ ΛΟΓΟΙ ΑΠΟΚΛΕΙΣΜΟΥ </text:span></text:p>
      <table:table table:name="Πίνακας15" table:style-name="Πίνακας15">
        <table:table-column table:style-name="Πίνακας15.A" table:number-columns-repeated="2"/>
        <table:table-row table:style-name="Πίνακας15.1">
          <table:table-cell table:style-name="Πίνακας15.A1" office:value-type="string">
            <text:p text:style-name="P73"><text:span text:style-name="T16">Ονομαστικοποίηση μετοχών εταιρειών που συνάπτουν δημόσιες συμβάσεις Άρθρο 8 παρ. 4 ν. 3310/2005</text:span><text:span text:style-name="T16"><text:note text:id="ftn32" text:note-class="footnote"><text:note-citation>32</text:note-citation><text:note-body><text:p text:style-name="P34"><text:span text:style-name="Footnote_20_Symbol"><text:tab/></text:span><text:span text:style-name="T1"><text:tab/>Για συμβάσεις έργου, η εκτιμώμενη αξία της οποίας υπερβαίνει το ένα εκατομμύριο (1.000.000) ευρώ εκτός ΦΠΑ (άρθρο 79 παρ. 2). Πρβλ <text:s/>και άρθρο 375 παρ. 10.</text:span></text:p><text:p text:style-name="P2"/><text:p text:style-name="P1"/></text:note-body></text:note></text:span><text:span text:style-name="T16">:</text:span></text:p>
          </table:table-cell>
          <table:table-cell table:style-name="Πίνακας15.B1" office:value-type="string">
            <text:p text:style-name="P73"><text:span text:style-name="T16">Απάντηση:</text:span></text:p>
          </table:table-cell>
        </table:table-row>
        <table:table-row table:style-name="Πίνακας15.2">
          <table:table-cell table:style-name="Πίνακας15.A1" office:value-type="string">
            <text:p text:style-name="P73"><text:span text:style-name="T11">Συντρέχουν οι προϋποθέσεις εφαρμογής της παρ. 4 του άρθρου 8 του ν. 3310/2005 ;</text:span></text:p>
          </table:table-cell>
          <table:table-cell table:style-name="Πίνακας15.B1" office:value-type="string">
            <text:p text:style-name="P73"><text:span text:style-name="T11">[] Ναι [] Όχι </text:span></text:p>
            <text:p text:style-name="P77"/>
            <text:p text:style-name="P73"><text:span text:style-name="T14">(διαδικτυακή διεύθυνση, αρχή ή φορέας έκδοσης, επακριβή στοιχεία αναφοράς των εγγράφων): [……][……][……]</text:span></text:p>
            <text:p text:style-name="P73"><text:span text:style-name="T16">Εάν ναι</text:span><text:span text:style-name="T14">, έχει λάβει ο οικονομικός φορέας μέτρα αυτοκάθαρσης; </text:span></text:p>
            <text:p text:style-name="P73"><text:span text:style-name="T14">[] Ναι [] Όχι</text:span></text:p>
            <text:p text:style-name="P73"><text:span text:style-name="T16">Εάν το έχει πράξει,</text:span><text:span text:style-name="T14"> περιγράψτε τα μέτρα που λήφθηκαν: </text:span></text:p>
            <text:p text:style-name="P73"><text:span text:style-name="T14">[……]</text:span></text:p>
          </table:table-cell>
        </table:table-row>
      </table:table>
      <text:p text:style-name="P70"><text:span text:style-name="T8">Μέρος IV: Κριτήρια επιλογής</text:span></text:p>
      <text:p text:style-name="P61"><text:span text:style-name="T11">Όσον αφορά τα κριτήρια επιλογής (ενότητα  ή ενότητες Α έως Δ του παρόντος μέρους), ο οικονομικός φορέας δηλώνει ότι: </text:span></text:p>
      <text:p text:style-name="P60"><text:span text:style-name="T5">α: Γενική ένδειξη για όλα τα κριτήρια επιλογής</text:span></text:p>
      <text:p text:style-name="P71"><text:span text:style-name="T16">Ο οικονομικός φορέας πρέπει να συμπληρώσει αυτό το πεδίο </text:span><text:span text:style-name="T9">μόνο</text:span><text:span text:style-name="T16">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39">a</text:span><text:span text:style-name="T16"> του Μέρους Ι</text:span><text:span text:style-name="T39">V</text:span><text:span text:style-name="T16"> χωρίς να υποχρεούται να συμπληρώσει οποιαδήποτε άλλη ενότητα του Μέρους Ι</text:span><text:span text:style-name="T39">V</text:span><text:span text:style-name="T16">:</text:span></text:p>
      <table:table table:name="Πίνακας16" table:style-name="Πίνακας16">
        <table:table-column table:style-name="Πίνακας16.A" table:number-columns-repeated="2"/>
        <table:table-row table:style-name="Πίνακας16.1">
          <table:table-cell table:style-name="Πίνακας16.A1" office:value-type="string">
            <text:p text:style-name="P73"><text:span text:style-name="T16">Εκπλήρωση όλων των απαιτούμενων κριτηρίων επιλογής</text:span></text:p>
          </table:table-cell>
          <table:table-cell table:style-name="Πίνακας16.B1" office:value-type="string">
            <text:p text:style-name="P73"><text:span text:style-name="T16">Απάντηση</text:span></text:p>
          </table:table-cell>
        </table:table-row>
        <table:table-row table:style-name="Πίνακας16.1">
          <table:table-cell table:style-name="Πίνακας16.A1" office:value-type="string">
            <text:p text:style-name="P73"><text:span text:style-name="T11">Πληροί όλα τα απαιτούμενα κριτήρια επιλογής;</text:span></text:p>
          </table:table-cell>
          <table:table-cell table:style-name="Πίνακας16.B1" office:value-type="string">
            <text:p text:style-name="P73"><text:span text:style-name="T11">[] Ναι [] Όχι</text:span></text:p>
          </table:table-cell>
        </table:table-row>
      </table:table>
      <text:p text:style-name="P59"/>
      <text:p text:style-name="P60"><text:span text:style-name="T5">Α: Καταλληλότητα</text:span></text:p>
      <text:p text:style-name="P71"><text:span text:style-name="T16">Ο οικονομικός φορέας πρέπει να <text:s/>παράσχει πληροφορίες </text:span><text:span text:style-name="T21">μόνον</text:span><text:span text:style-name="T16">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7" table:style-name="Πίνακας17">
        <table:table-column table:style-name="Πίνακας17.A" table:number-columns-repeated="2"/>
        <table:table-row table:style-name="Πίνακας17.1">
          <table:table-cell table:style-name="Πίνακας17.A1" office:value-type="string">
            <text:p text:style-name="P73"><text:span text:style-name="T16">Καταλληλότητα</text:span></text:p>
          </table:table-cell>
          <table:table-cell table:style-name="Πίνακας17.B1" office:value-type="string">
            <text:p text:style-name="P73"><text:span text:style-name="T16">Απάντηση</text:span></text:p>
          </table:table-cell>
        </table:table-row>
        <table:table-row table:style-name="Πίνακας17.1">
          <table:table-cell table:style-name="Πίνακας17.A1" office:value-type="string">
            <text:p text:style-name="P73"><text:span text:style-name="T6">1) Ο οικονομικός φορέας είναι εγγεγραμμένος στα σχετικά επαγγελματικά ή εμπορικά μητρώα</text:span><text:span text:style-name="T11"> που τηρούνται στην Ελλάδα ή στο κράτος μέλος εγκατάστασής</text:span><text:span text:style-name="T11"><text:note text:id="ftn33" text:note-class="footnote"><text:note-citation>33</text:note-citation><text:note-body><text:p text:style-name="P35"><text:span text:style-name="Footnote_20_Symbol"><text:tab/></text:span><text:span text:style-name="T1"><text:tab/>Όπως περιγράφεται στο Παράρτημα </text:span><text:span text:style-name="T37">XI</text:span><text:span text:style-name="T1"> του Προσαρτήματος Α, </text:span><text:span text:style-name="T4">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11">; του:</text:span></text:p>
            <text:p text:style-name="P73"><text:span text:style-name="T14">Εάν η σχετική τεκμηρίωση διατίθεται ηλεκτρονικά, αναφέρετε:</text:span></text:p>
          </table:table-cell>
          <table:table-cell table:style-name="Πίνακας17.B1" office:value-type="string">
            <text:p text:style-name="P73"><text:span text:style-name="T11">[…]</text:span></text:p>
            <text:p text:style-name="P79"/>
            <text:p text:style-name="P79"/>
            <text:p text:style-name="P79"/>
            <text:p text:style-name="P73"><text:span text:style-name="T14">(διαδικτυακή διεύθυνση, αρχή ή φορέας έκδοσης, επακριβή στοιχεία αναφοράς των εγγράφων): </text:span></text:p>
            <text:p text:style-name="P73"><text:span text:style-name="T14">[……][……][……]</text:span></text:p>
          </table:table-cell>
        </table:table-row>
        <table:table-row table:style-name="Πίνακας17.3">
          <table:table-cell table:style-name="Πίνακας17.A1" office:value-type="string">
            <text:p text:style-name="P73"><text:span text:style-name="T6">2) Για συμβάσεις υπηρεσιών:</text:span></text:p>
            <text:p text:style-name="P73"><text:span text:style-name="T11">Χρειάζεται ειδική </text:span><text:span text:style-name="T6">έγκριση ή να είναι ο οικονομικός φορέας μέλος</text:span><text:span text:style-name="T11"> συγκεκριμένου οργανισμού για να έχει τη δυνατότητα να παράσχει τις σχετικές υπηρεσίες στη χώρα εγκατάστασής του</text:span></text:p>
            <text:p text:style-name="P77"/>
            <text:p text:style-name="P73"><text:span text:style-name="T14">Εάν η σχετική τεκμηρίωση διατίθεται ηλεκτρονικά, αναφέρετε:</text:span></text:p>
          </table:table-cell>
          <table:table-cell table:style-name="Πίνακας17.B1" office:value-type="string">
            <text:p text:style-name="P76"/>
            <text:p text:style-name="P73"><text:span text:style-name="T11">[] Ναι [] Όχι</text:span></text:p>
            <text:p text:style-name="P73"><text:span text:style-name="T11">Εάν ναι, διευκρινίστε για ποια πρόκειται και δηλώστε αν τη διαθέτει ο οικονομικός φορέας: </text:span></text:p>
            <text:p text:style-name="P73"><text:span text:style-name="T11">[ …] [] Ναι [] Όχι</text:span></text:p>
            <text:p text:style-name="P79"/>
            <text:p text:style-name="P73"><text:span text:style-name="T14">(διαδικτυακή διεύθυνση, αρχή ή φορέας έκδοσης, επακριβή στοιχεία αναφοράς των εγγράφων): [……][……][……]</text:span></text:p>
          </table:table-cell>
        </table:table-row>
      </table:table>
      <text:p text:style-name="P55"/>
      <text:p text:style-name="P56"><text:span text:style-name="T5">Β: Οικονομική και χρηματοοικονομική επάρκεια</text:span></text:p>
      <text:p text:style-name="P71"><text:span text:style-name="T16">Ο οικονομικός φορέας πρέπει να παράσχει πληροφορίες </text:span><text:span text:style-name="T9">μόνον</text:span><text:span text:style-name="T16">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8" table:style-name="Πίνακας18">
        <table:table-column table:style-name="Πίνακας18.A" table:number-columns-repeated="2"/>
        <table:table-row table:style-name="Πίνακας18.1">
          <table:table-cell table:style-name="Πίνακας18.A1" office:value-type="string">
            <text:p text:style-name="P73"><text:span text:style-name="T16">Οικονομική και χρηματοοικονομική επάρκεια</text:span></text:p>
          </table:table-cell>
          <table:table-cell table:style-name="Πίνακας18.B1" office:value-type="string">
            <text:p text:style-name="P73"><text:span text:style-name="T16">Απάντηση:</text:span></text:p>
          </table:table-cell>
        </table:table-row>
        <table:table-row table:style-name="Πίνακας18.1">
          <table:table-cell table:style-name="Πίνακας18.A1" office:value-type="string">
            <text:p text:style-name="P73"><text:span text:style-name="T11">1α) Ο («γενικός») </text:span><text:span text:style-name="T6">ετήσιος κύκλος εργασιών</text:span><text:span text:style-name="T11">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6">:</text:span></text:p>
            <text:p text:style-name="P73"><text:span text:style-name="T5">και/ή,</text:span></text:p>
            <text:p text:style-name="P73"><text:span text:style-name="T11">1β) Ο </text:span><text:span text:style-name="T6">μέσος</text:span><text:span text:style-name="T11"> ετήσιος </text:span><text:span text:style-name="T6">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T6"><text:note text:id="ftn34" text:note-class="footnote"><text:note-citation>34</text:note-citation><text:note-body><text:p text:style-name="P36"><text:span text:style-name="Footnote_20_Symbol"><text:tab/></text:span><text:span text:style-name="T1"><text:tab/> Μόνον εφόσον επιτρέπεται </text:span><text:span text:style-name="T18">στη σχετική διακήρυξη ή στην πρόσκληση ή στα έγγραφα της σύμβασης που αναφέρονται στην διακήρυξη. </text:span></text:p></text:note-body></text:note></text:span><text:span text:style-name="T6">:</text:span></text:p>
            <text:p text:style-name="P73"><text:span text:style-name="T14">Εάν η σχετική τεκμηρίωση διατίθεται ηλεκτρονικά, αναφέρετε:</text:span></text:p>
          </table:table-cell>
          <table:table-cell table:style-name="Πίνακας18.B1" office:value-type="string">
            <text:p text:style-name="P73"><text:span text:style-name="T11">έτος: [……] κύκλος εργασιών:[……][…]νόμισμα</text:span></text:p>
            <text:p text:style-name="P73"><text:span text:style-name="T11">έτος: [……] κύκλος εργασιών:[……][…]νόμισμα</text:span></text:p>
            <text:p text:style-name="P73"><text:span text:style-name="T11">έτος: [……] κύκλος εργασιών:[……][…]νόμισμα</text:span></text:p>
            <text:p text:style-name="P77"/>
            <text:p text:style-name="P77"/>
            <text:p text:style-name="P77"/>
            <text:p text:style-name="P73"><text:span text:style-name="T11">(αριθμός ετών, μέσος κύκλος εργασιών)</text:span><text:span text:style-name="T6">:</text:span><text:span text:style-name="T11"> </text:span></text:p>
            <text:p text:style-name="P73"><text:span text:style-name="T11">[……],[……][…]νόμισμα</text:span></text:p>
            <text:p text:style-name="P77"/>
            <text:p text:style-name="P79"/>
            <text:p text:style-name="P79"/>
            <text:p text:style-name="P73"><text:span text:style-name="T14">(διαδικτυακή διεύθυνση, αρχή ή φορέας έκδοσης, επακριβή στοιχεία αναφοράς των εγγράφων): </text:span></text:p>
            <text:p text:style-name="P73"><text:span text:style-name="T14">[……][……][……]</text:span></text:p>
          </table:table-cell>
        </table:table-row>
        <table:table-row table:style-name="Πίνακας18.1">
          <table:table-cell table:style-name="Πίνακας18.A1" office:value-type="string">
            <text:p text:style-name="P73"><text:span text:style-name="T11">2α) Ο ετήσιος («ειδικός») </text:span><text:span text:style-name="T6">κύκλος εργασιών του οικονομικού φορέα στον επιχειρηματικό τομέα που καλύπτεται από τη σύμβαση</text:span><text:span text:style-name="T11">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73"><text:span text:style-name="T5">και/ή,</text:span></text:p>
            <text:p text:style-name="P73"><text:span text:style-name="T11">2β) Ο </text:span><text:span text:style-name="T6">μέσος</text:span><text:span text:style-name="T11"> ετήσιος </text:span><text:span text:style-name="T6">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T6"><text:note text:id="ftn35" text:note-class="footnote"><text:note-citation>35</text:note-citation><text:note-body><text:p text:style-name="P37"><text:span text:style-name="Footnote_20_Symbol"><text:tab/></text:span><text:span text:style-name="T1"><text:tab/> Μόνον εφόσον επιτρέπεται στη σχετική διακήρυξη ή στην πρόσκληση ή στα έγγραφα της σύμβασης που αναφέρονται στην διακήρυξη</text:span><text:span text:style-name="T18">. </text:span></text:p></text:note-body></text:note></text:span><text:span text:style-name="T11">:</text:span></text:p>
            <text:p text:style-name="P73"><text:span text:style-name="T14">Εάν η σχετική τεκμηρίωση διατίθεται ηλεκτρονικά, αναφέρετε:</text:span></text:p>
          </table:table-cell>
          <table:table-cell table:style-name="Πίνακας18.B1" office:value-type="string">
            <text:p text:style-name="P73"><text:span text:style-name="T11">έτος: [……] κύκλος εργασιών: [……][…] νόμισμα</text:span></text:p>
            <text:p text:style-name="P73"><text:span text:style-name="T11">έτος: [……] κύκλος εργασιών: [……][…] νόμισμα</text:span></text:p>
            <text:p text:style-name="P73"><text:span text:style-name="T11">έτος: [……] κύκλος εργασιών: [……][…] νόμισμα</text:span></text:p>
            <text:p text:style-name="P77"/>
            <text:p text:style-name="P77"/>
            <text:p text:style-name="P77"/>
            <text:p text:style-name="P77"/>
            <text:p text:style-name="P77"/>
            <text:p text:style-name="P73"><text:span text:style-name="T11">(αριθμός ετών, μέσος κύκλος εργασιών)</text:span><text:span text:style-name="T6">:</text:span><text:span text:style-name="T11"> </text:span></text:p>
            <text:p text:style-name="P73"><text:span text:style-name="T11">[……],[……][…] νόμισμα</text:span></text:p>
            <text:p text:style-name="P79"/>
            <text:p text:style-name="P79"/>
            <text:p text:style-name="P79"/>
            <text:p text:style-name="P73"><text:soft-page-break/><text:span text:style-name="T14">(διαδικτυακή διεύθυνση, αρχή ή φορέας έκδοσης, επακριβή στοιχεία αναφοράς των εγγράφων): </text:span></text:p>
            <text:p text:style-name="P73"><text:span text:style-name="T14">[……][……][……]</text:span></text:p>
          </table:table-cell>
        </table:table-row>
        <table:table-row table:style-name="Πίνακας18.1">
          <table:table-cell table:style-name="Πίνακας18.A1" office:value-type="string">
            <text:p text:style-name="P73"><text:span text:style-name="T11">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span></text:p>
          </table:table-cell>
          <table:table-cell table:style-name="Πίνακας18.B1" office:value-type="string">
            <text:p text:style-name="P73"><text:span text:style-name="T11">[…................................…]</text:span></text:p>
          </table:table-cell>
        </table:table-row>
        <table:table-row table:style-name="Πίνακας18.1">
          <table:table-cell table:style-name="Πίνακας18.A1" office:value-type="string">
            <text:p text:style-name="P72"><text:span text:style-name="T11">4)Όσον αφορά τις χρηματοοικονομικές αναλογίες</text:span><text:span text:style-name="T11"><text:note text:id="ftn36" text:note-class="footnote"><text:note-citation>36</text:note-citation><text:note-body><text:p text:style-name="P38"><text:span text:style-name="Footnote_20_Symbol"><text:tab/></text:span><text:span text:style-name="T1"><text:tab/>Π.χ αναλογία μεταξύ περιουσιακών στοιχείων και υποχρεώσεων </text:span></text:p></text:note-body></text:note></text:span><text:span text:style-name="T11">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72"><text:span text:style-name="T11">Εάν η σχετική τεκμηρίωση διατίθεται ηλεκτρονικά, αναφέρετε:</text:span></text:p>
          </table:table-cell>
          <table:table-cell table:style-name="Πίνακας18.B1" office:value-type="string">
            <text:p text:style-name="P72"><text:span text:style-name="T11">(προσδιορισμός της απαιτούμενης αναλογίας-αναλογία μεταξύ </text:span><text:span text:style-name="T38">x</text:span><text:span text:style-name="T11"> και </text:span><text:span text:style-name="T38">y</text:span><text:span text:style-name="T38"><text:note text:id="ftn37" text:note-class="footnote"><text:note-citation>37</text:note-citation><text:note-body><text:p text:style-name="P39"><text:span text:style-name="Footnote_20_Symbol"><text:tab/></text:span><text:span text:style-name="T1"><text:tab/>Π.χ αναλογία μεταξύ περιουσιακών στοιχείων και υποχρεώσεων </text:span></text:p></text:note-body></text:note></text:span><text:span text:style-name="T11"> -και η αντίστοιχη αξία)</text:span></text:p>
            <text:p text:style-name="P76"/>
            <text:p text:style-name="P76"/>
            <text:p text:style-name="P78"/>
            <text:p text:style-name="P72"><text:span text:style-name="T14">(διαδικτυακή διεύθυνση, αρχή ή φορέας έκδοσης, επακριβή στοιχεία αναφοράς των εγγράφων): </text:span></text:p>
            <text:p text:style-name="P72"><text:span text:style-name="T14">[……][……][……]</text:span></text:p>
          </table:table-cell>
        </table:table-row>
        <table:table-row table:style-name="Πίνακας18.1">
          <table:table-cell table:style-name="Πίνακας18.A1" office:value-type="string">
            <text:p text:style-name="P73"><text:span text:style-name="T11">5) Το ασφαλισμένο ποσό στην </text:span><text:span text:style-name="T6">ασφαλιστική κάλυψη επαγγελματικών κινδύνων</text:span><text:span text:style-name="T11"> του οικονομικού φορέα είναι το εξής:</text:span></text:p>
            <text:p text:style-name="P73"><text:span text:style-name="T14">Εάν οι εν λόγω πληροφορίες διατίθενται ηλεκτρονικά, αναφέρετε:</text:span></text:p>
          </table:table-cell>
          <table:table-cell table:style-name="Πίνακας18.B1" office:value-type="string">
            <text:p text:style-name="P73"><text:span text:style-name="T11">[……][…]νόμισμα</text:span></text:p>
            <text:p text:style-name="P77"/>
            <text:p text:style-name="P79"/>
            <text:p text:style-name="P73"><text:span text:style-name="T14">(διαδικτυακή διεύθυνση, αρχή ή φορέας έκδοσης, επακριβή στοιχεία αναφοράς των εγγράφων): </text:span></text:p>
            <text:p text:style-name="P73"><text:span text:style-name="T14">[……][……][……]</text:span></text:p>
          </table:table-cell>
        </table:table-row>
        <table:table-row table:style-name="Πίνακας18.1">
          <table:table-cell table:style-name="Πίνακας18.A1" office:value-type="string">
            <text:p text:style-name="P73"><text:span text:style-name="T11">6) Όσον αφορά τις </text:span><text:span text:style-name="T6">λοιπές οικονομικές ή χρηματοοικονομικές απαιτήσεις,</text:span><text:span text:style-name="T11">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73"><text:span text:style-name="T14">Εάν η σχετική τεκμηρίωση που </text:span><text:span text:style-name="T16">ενδέχεται</text:span><text:span text:style-name="T14"> να έχει προσδιοριστεί στη σχετική προκήρυξη ή στα έγγραφα της σύμβασης διατίθεται ηλεκτρονικά, αναφέρετε:</text:span></text:p>
          </table:table-cell>
          <table:table-cell table:style-name="Πίνακας18.B1" office:value-type="string">
            <text:p text:style-name="P73"><text:span text:style-name="T11">[……..........]</text:span></text:p>
            <text:p text:style-name="P77"/>
            <text:p text:style-name="P77"/>
            <text:p text:style-name="P77"/>
            <text:p text:style-name="P77"/>
            <text:p text:style-name="P79"/>
            <text:p text:style-name="P73"><text:span text:style-name="T14">(διαδικτυακή διεύθυνση, αρχή ή φορέας έκδοσης, επακριβή στοιχεία αναφοράς των εγγράφων): </text:span></text:p>
            <text:p text:style-name="P73"><text:span text:style-name="T14">[……][……][……]</text:span></text:p>
          </table:table-cell>
        </table:table-row>
      </table:table>
      <text:p text:style-name="P87"/>
      <text:p text:style-name="P56"><text:span text:style-name="T5">Γ: Τεχνική και επαγγελματική ικανότητα</text:span></text:p>
      <text:p text:style-name="P71"><text:span text:style-name="T6">Ο οικονομικός φορέας πρέπει να παράσχε</text:span><text:span text:style-name="T16">ι</text:span><text:span text:style-name="T6"> πληροφορίες </text:span><text:span text:style-name="T9">μόνον</text:span><text:span text:style-name="T6"> όταν τα σχετικά κριτήρια επιλογής έχουν οριστεί από την αναθέτουσα αρχή ή τον αναθέτοντα φορέα <text:s/></text:span><text:span text:style-name="T5">στη σχετική διακήρυξη ή στην πρόσκληση ή στα έγγραφα της σύμβασης που αναφέρονται στη διακήρυξη .</text:span></text:p>
      <table:table table:name="Πίνακας20" table:style-name="Πίνακας20">
        <table:table-column table:style-name="Πίνακας20.A" table:number-columns-repeated="2"/>
        <table:table-row table:style-name="Πίνακας20.1">
          <table:table-cell table:style-name="Πίνακας20.A1" office:value-type="string">
            <text:p text:style-name="P73"><text:span text:style-name="T16">Τεχνική και επαγγελματική ικανότητα</text:span></text:p>
          </table:table-cell>
          <table:table-cell table:style-name="Πίνακας20.B1" office:value-type="string">
            <text:p text:style-name="P73"><text:span text:style-name="T16">Απάντηση:</text:span></text:p>
          </table:table-cell>
        </table:table-row>
        <table:table-row table:style-name="Πίνακας20.1">
          <table:table-cell table:style-name="Πίνακας20.A1" office:value-type="string">
            <text:p text:style-name="P73"><text:span text:style-name="T11">1α) Μόνο για τις </text:span><text:span text:style-name="T16">δημόσιες συμβάσεις έργων</text:span><text:span text:style-name="T11">:</text:span></text:p>
            <text:p text:style-name="P73"><text:span text:style-name="T11">Κατά τη διάρκεια της περιόδου αναφοράς</text:span><text:span text:style-name="T11"><text:note text:id="ftn38" text:note-class="footnote"><text:note-citation>38</text:note-citation><text:note-body><text:p text:style-name="P40"><text:span text:style-name="Footnote_20_Symbol"><text:tab/></text:span><text:span text:style-name="T1"><text:tab/>Οι αναθέτουσες αρχές μπορούν να </text:span><text:span text:style-name="T2">ζητούν</text:span><text:span text:style-name="T1"> έως πέντε έτη και να </text:span><text:span text:style-name="T2">επιτρέπουν</text:span><text:span text:style-name="T1"> την τεκμηρίωση εμπειρίας <text:s/>που </text:span><text:span text:style-name="T2">υπερβαίνει</text:span><text:span text:style-name="T1"> τα πέντε έτη.</text:span></text:p></text:note-body></text:note></text:span><text:span text:style-name="T11">, ο οικονομικός φορέας έχει </text:span><text:span text:style-name="T6">εκτελέσει τα ακόλουθα έργα του είδους που έχει προσδιοριστεί</text:span><text:span text:style-name="T11">:</text:span></text:p>
            <text:p text:style-name="P79"/>
            <text:p text:style-name="P73"><text:span text:style-name="T14">Εάν η σχετική τεκμηρίωση όσον αφορά την καλή <text:s/>εκτέλεση και ολοκλήρωση των σημαντικότερων εργασιών διατίθεται ηλεκτρονικά, αναφέρετε:</text:span></text:p>
          </table:table-cell>
          <table:table-cell table:style-name="Πίνακας20.B1" office:value-type="string">
            <text:p text:style-name="P73"><text:span text:style-name="T11">Αριθμός ετών (η περίοδος αυτή προσδιορίζεται στη σχετική διακήρυξη ή στην πρόσκληση ή στα έγγραφα της σύμβασης που αναφέρονται στην διακήρυξη):</text:span></text:p>
            <text:p text:style-name="P73"><text:span text:style-name="T11">[…]</text:span></text:p>
            <text:p text:style-name="P73"><text:span text:style-name="T11">Έργα: [……]</text:span></text:p>
            <text:p text:style-name="P73"><text:span text:style-name="T14">(διαδικτυακή διεύθυνση, αρχή ή φορέας έκδοσης, επακριβή στοιχεία αναφοράς των εγγράφων):</text:span></text:p>
            <text:p text:style-name="P73"><text:span text:style-name="T15"><text:s/></text:span><text:span text:style-name="T14">[……][……][……]</text:span></text:p>
          </table:table-cell>
        </table:table-row>
        <table:table-row table:style-name="Πίνακας20.1">
          <table:table-cell table:style-name="Πίνακας20.A1" office:value-type="string">
            <text:p text:style-name="P73"><text:span text:style-name="T11">1β) Μόνο για </text:span><text:span text:style-name="T16">δημόσιες συμβάσεις προμηθειών και δημόσιες συμβάσεις υπηρεσιών</text:span><text:span text:style-name="T11">:</text:span></text:p>
            <text:p text:style-name="P73"><text:span text:style-name="T11">Κατά τη διάρκεια της περιόδου αναφοράς</text:span><text:span text:style-name="T11"><text:note text:id="ftn39" text:note-class="footnote"><text:note-citation>39</text:note-citation><text:note-body><text:p text:style-name="P41"><text:span text:style-name="Footnote_20_Symbol"><text:tab/></text:span><text:span text:style-name="T1"><text:tab/>Οι αναθέτουσες αρχές μπορούν να </text:span><text:span text:style-name="T2">ζητούν</text:span><text:span text:style-name="T1"> έως τρία έτη και να </text:span><text:span text:style-name="T2">επιτρέπουν</text:span><text:span text:style-name="T1"> την τεκμηρίωση εμπειρίας που </text:span><text:span text:style-name="T2">υπερβαίνει</text:span><text:span text:style-name="T1"> τα τρία έτη.</text:span></text:p></text:note-body></text:note></text:span><text:span text:style-name="T11">, ο οικονομικός φορέας έχει </text:span><text:span text:style-name="T6">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73"><text:span text:style-name="T11">Κατά τη σύνταξη του σχετικού καταλόγου αναφέρετε τα ποσά, τις ημερομηνίες και τους παραλήπτες δημόσιους ή ιδιωτικούς</text:span><text:span text:style-name="T11"><text:note text:id="ftn40" text:note-class="footnote"><text:note-citation>40</text:note-citation><text:note-body><text:p text:style-name="P42"><text:span text:style-name="Footnote_20_Symbol"><text:tab/></text:span><text:span text:style-name="T1"><text:tab/>Πρέπει να απαριθμούνται </text:span><text:span text:style-name="T10">όλοι</text:span><text:span text:style-name="T1"> οι παραλήπτες και ο κατάλογος πρέπει να περιλαμβάνει τόσο δημόσιους όσο και ιδιωτικούς πελάτες για τα σχετικά αγαθά ή υπηρεσίες.</text:span></text:p></text:note-body></text:note></text:span><text:span text:style-name="T11">:</text:span></text:p>
          </table:table-cell>
          <table:table-cell table:style-name="Πίνακας20.B1" office:value-type="string">
            <text:p text:style-name="P73"><text:span text:style-name="T11">Αριθμός ετών (η περίοδος αυτή προσδιορίζεται στη σχετική διακήρυξη ή στην πρόσκληση ή στα έγγραφα της σύμβασης που αναφέρονται στην διακήρυξη): </text:span></text:p>
            <text:p text:style-name="P73"><text:span text:style-name="T11">[…...........]</text:span></text:p>
            <table:table table:name="Πίνακας19" table:style-name="Πίνακας19">
              <table:table-column table:style-name="Πίνακας19.A"/>
              <table:table-column table:style-name="Πίνακας19.B"/>
              <table:table-column table:style-name="Πίνακας19.C"/>
              <table:table-column table:style-name="Πίνακας19.D"/>
              <table:table-row table:style-name="Πίνακας19.1">
                <table:table-cell table:style-name="Πίνακας19.A1" office:value-type="string">
                  <text:p text:style-name="P73"><text:span text:style-name="T11">Περιγραφή</text:span></text:p>
                </table:table-cell>
                <table:table-cell table:style-name="Πίνακας19.A1" office:value-type="string">
                  <text:p text:style-name="P73"><text:span text:style-name="T11">ποσά</text:span></text:p>
                </table:table-cell>
                <table:table-cell table:style-name="Πίνακας19.A1" office:value-type="string">
                  <text:p text:style-name="P73"><text:span text:style-name="T11">ημερομηνίες</text:span></text:p>
                </table:table-cell>
                <table:table-cell table:style-name="Πίνακας19.D1" office:value-type="string">
                  <text:p text:style-name="P73"><text:span text:style-name="T11">παραλήπτες</text:span></text:p>
                </table:table-cell>
              </table:table-row>
              <table:table-row table:style-name="Πίνακας19.1">
                <table:table-cell table:style-name="Πίνακας19.A1" office:value-type="string">
                  <text:p text:style-name="P57"/>
                </table:table-cell>
                <table:table-cell table:style-name="Πίνακας19.A1" office:value-type="string">
                  <text:p text:style-name="P57"/>
                </table:table-cell>
                <table:table-cell table:style-name="Πίνακας19.A1" office:value-type="string">
                  <text:p text:style-name="P57"/>
                </table:table-cell>
                <table:table-cell table:style-name="Πίνακας19.D1" office:value-type="string">
                  <text:p text:style-name="P57"/>
                </table:table-cell>
              </table:table-row>
            </table:table>
            <text:p text:style-name="P58"/>
          </table:table-cell>
        </table:table-row>
        <table:table-row table:style-name="Πίνακας20.1">
          <table:table-cell table:style-name="Πίνακας20.A1" office:value-type="string">
            <text:p text:style-name="P73"><text:span text:style-name="T11">2) Ο οικονομικός φορέας μπορεί να χρησιμοποιήσει το ακόλουθο </text:span><text:span text:style-name="T6">τεχνικό προσωπικό ή τις ακόλουθες τεχνικές υπηρεσίες</text:span><text:span text:style-name="T6"><text:note text:id="ftn41" text:note-class="footnote"><text:note-citation>41</text:note-citation><text:note-body><text:p text:style-name="P43"><text:span text:style-name="Footnote_20_Symbol"><text:tab/></text:span><text:span text:style-name="T1"><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text:span>II<text:span text:style-name="T1">, ενότητα Γ, πρέπει να συμπληρώνονται χωριστά έντυπα ΤΕΥΔ.</text:span></text:p></text:note-body></text:note></text:span><text:span text:style-name="T11">, ιδίως τους υπεύθυνους για τον έλεγχο της ποιότητας:</text:span></text:p>
            <text:p text:style-name="P73"><text:span text:style-name="T11">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span></text:p>
          </table:table-cell>
          <table:table-cell table:style-name="Πίνακας20.B1" office:value-type="string">
            <text:p text:style-name="P73"><text:span text:style-name="T11">[……..........................]</text:span></text:p>
            <text:p text:style-name="P77"/>
            <text:p text:style-name="P77"/>
            <text:p text:style-name="P77"/>
            <text:p text:style-name="P77"/>
            <text:p text:style-name="P73"><text:span text:style-name="T11">[……]</text:span></text:p>
          </table:table-cell>
        </table:table-row>
        <text:soft-page-break/>
        <table:table-row table:style-name="Πίνακας20.1">
          <table:table-cell table:style-name="Πίνακας20.A1" office:value-type="string">
            <text:p text:style-name="P73"><text:span text:style-name="T11">3) Ο οικονομικός φορέας χρησιμοποιεί τον ακόλουθο </text:span><text:span text:style-name="T6">τεχνικό εξοπλισμό και λαμβάνει τα ακόλουθα μέτρα για την διασφάλιση της ποιότητας</text:span><text:span text:style-name="T11"> και τα </text:span><text:span text:style-name="T6">μέσα μελέτης και έρευνας</text:span><text:span text:style-name="T11"> που διαθέτει είναι τα ακόλουθα: </text:span></text:p>
          </table:table-cell>
          <table:table-cell table:style-name="Πίνακας20.B1" office:value-type="string">
            <text:p text:style-name="P73"><text:span text:style-name="T11">[……]</text:span></text:p>
          </table:table-cell>
        </table:table-row>
        <table:table-row table:style-name="Πίνακας20.1">
          <table:table-cell table:style-name="Πίνακας20.A1" office:value-type="string">
            <text:p text:style-name="P73"><text:span text:style-name="T11">4) Ο οικονομικός φορέας θα μπορεί να εφαρμόσει τα ακόλουθα συστήματα </text:span><text:span text:style-name="T6">διαχείρισης της αλυσίδας εφοδιασμού</text:span><text:span text:style-name="T11"> και ανίχνευσης κατά την εκτέλεση της σύμβασης:</text:span></text:p>
          </table:table-cell>
          <table:table-cell table:style-name="Πίνακας20.B1" office:value-type="string">
            <text:p text:style-name="P73"><text:span text:style-name="T11">[....……]</text:span></text:p>
          </table:table-cell>
        </table:table-row>
        <table:table-row table:style-name="Πίνακας20.1">
          <table:table-cell table:style-name="Πίνακας20.A1" office:value-type="string">
            <text:p text:style-name="P73"><text:span text:style-name="T16">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span></text:p>
            <text:p text:style-name="P73"><text:span text:style-name="T11">Ο οικονομικός φορέας </text:span><text:span text:style-name="T6">θα</text:span><text:span text:style-name="T11"> επιτρέπει τη διενέργεια </text:span><text:span text:style-name="T6">ελέγχων</text:span><text:span text:style-name="T6"><text:note text:id="ftn42" text:note-class="footnote"><text:note-citation>42</text:note-citation><text:note-body><text:p text:style-name="P44"><text:span text:style-name="Footnote_20_Symbol"><text:tab/></text:span><text:span text:style-name="T1"><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span></text:p></text:note-body></text:note></text:span><text:span text:style-name="T11"> όσον αφορά το </text:span><text:span text:style-name="T6">παραγωγικό δυναμικό</text:span><text:span text:style-name="T11"> ή τις </text:span><text:span text:style-name="T6">τεχνικές ικανότητες</text:span><text:span text:style-name="T11"> του οικονομικού φορέα και, εφόσον κρίνεται αναγκαίο, όσον αφορά τα </text:span><text:span text:style-name="T6">μέσα μελέτης και έρευνας</text:span><text:span text:style-name="T11"> που αυτός διαθέτει καθώς και τα </text:span><text:span text:style-name="T6">μέτρα που λαμβάνει για τον έλεγχο της ποιότητας;</text:span></text:p>
          </table:table-cell>
          <table:table-cell table:style-name="Πίνακας20.B1" office:value-type="string">
            <text:p text:style-name="P76"/>
            <text:p text:style-name="P77"/>
            <text:p text:style-name="P77"/>
            <text:p text:style-name="P77"/>
            <text:p text:style-name="P73"><text:span text:style-name="T11">[] Ναι [] Όχι</text:span></text:p>
          </table:table-cell>
        </table:table-row>
        <table:table-row table:style-name="Πίνακας20.1">
          <table:table-cell table:style-name="Πίνακας20.A1" office:value-type="string">
            <text:p text:style-name="P73"><text:span text:style-name="T11">6) Οι ακόλουθοι </text:span><text:span text:style-name="T6">τίτλοι σπουδών και επαγγελματικών προσόντων</text:span><text:span text:style-name="T11"> διατίθενται από:</text:span></text:p>
            <text:p text:style-name="P73"><text:span text:style-name="T11">α) τον ίδιο τον πάροχο υπηρεσιών ή τον εργολάβο,</text:span></text:p>
            <text:p text:style-name="P73"><text:span text:style-name="T16">και/ή</text:span><text:span text:style-name="T11"> (ανάλογα με τις απαιτήσεις που ορίζονται στη σχετική πρόσκληση ή διακήρυξη ή στα έγγραφα της σύμβασης)</text:span></text:p>
            <text:p text:style-name="P73"><text:span text:style-name="T11">β) τα διευθυντικά στελέχη του:</text:span></text:p>
          </table:table-cell>
          <table:table-cell table:style-name="Πίνακας20.B1" office:value-type="string">
            <text:p text:style-name="P76"/>
            <text:p text:style-name="P77"/>
            <text:p text:style-name="P73"><text:span text:style-name="T11">α)[......................................……]</text:span></text:p>
            <text:p text:style-name="P77"/>
            <text:p text:style-name="P77"/>
            <text:p text:style-name="P77"/>
            <text:p text:style-name="P77"/>
            <text:p text:style-name="P73"><text:span text:style-name="T11">β) [……]</text:span></text:p>
          </table:table-cell>
        </table:table-row>
        <table:table-row table:style-name="Πίνακας20.1">
          <table:table-cell table:style-name="Πίνακας20.A1" office:value-type="string">
            <text:p text:style-name="P73"><text:span text:style-name="T11">7) Ο οικονομικός φορέας θα μπορεί να εφαρμόζει τα ακόλουθα </text:span><text:span text:style-name="T6">μέτρα περιβαλλοντικής διαχείρισης</text:span><text:span text:style-name="T11"> κατά την εκτέλεση της σύμβασης:</text:span></text:p>
          </table:table-cell>
          <table:table-cell table:style-name="Πίνακας20.B1" office:value-type="string">
            <text:p text:style-name="P73"><text:span text:style-name="T11">[……]</text:span></text:p>
          </table:table-cell>
        </table:table-row>
        <table:table-row table:style-name="Πίνακας20.10">
          <table:table-cell table:style-name="Πίνακας20.A1" office:value-type="string">
            <text:p text:style-name="P73"><text:span text:style-name="T11">8) Το </text:span><text:span text:style-name="T5">μέσο ετήσιο εργατοϋπαλληλικό δυναμικό </text:span><text:span text:style-name="T11">του οικονομικού φορέα και ο αριθμός των διευθυντικών στελεχών του κατά τα τελευταία τρία έτη ήταν τα εξής: </text:span></text:p>
          </table:table-cell>
          <table:table-cell table:style-name="Πίνακας20.B1" office:value-type="string">
            <text:p text:style-name="P73"><text:span text:style-name="T11">Έτος, μέσο ετήσιο εργατοϋπαλληλικό προσωπικό: </text:span></text:p>
            <text:p text:style-name="P73"><text:span text:style-name="T11">[........], [.........] </text:span></text:p>
            <text:p text:style-name="P73"><text:span text:style-name="T11">[........], [.........] </text:span></text:p>
            <text:p text:style-name="P73"><text:span text:style-name="T11">[........], [.........] </text:span></text:p>
            <text:p text:style-name="P73"><text:span text:style-name="T11">Έτος, αριθμός διευθυντικών στελεχών:</text:span></text:p>
            <text:p text:style-name="P73"><text:span text:style-name="T11">[........], [.........] </text:span></text:p>
            <text:p text:style-name="P73"><text:span text:style-name="T11">[........], [.........] </text:span></text:p>
            <text:p text:style-name="P73"><text:span text:style-name="T11">[........], [.........] </text:span></text:p>
          </table:table-cell>
        </table:table-row>
        <text:soft-page-break/>
        <table:table-row table:style-name="Πίνακας20.1">
          <table:table-cell table:style-name="Πίνακας20.A1" office:value-type="string">
            <text:p text:style-name="P73"><text:span text:style-name="T11">9) Ο οικονομικός φορέας θα έχει στη διάθεσή του τα ακόλουθα </text:span><text:span text:style-name="T6">μηχανήματα, εγκαταστάσεις και τεχνικό εξοπλισμό </text:span><text:span text:style-name="T11">για την εκτέλεση της σύμβασης:</text:span></text:p>
          </table:table-cell>
          <table:table-cell table:style-name="Πίνακας20.B1" office:value-type="string">
            <text:p text:style-name="P73"><text:span text:style-name="T11">[……]</text:span></text:p>
          </table:table-cell>
        </table:table-row>
        <table:table-row table:style-name="Πίνακας20.1">
          <table:table-cell table:style-name="Πίνακας20.A1" office:value-type="string">
            <text:p text:style-name="P73"><text:span text:style-name="T11">10) Ο οικονομικός φορέας </text:span><text:span text:style-name="T6">προτίθεται, να αναθέσει σε τρίτους υπό μορφή υπεργολαβίας</text:span><text:span text:style-name="T6"><text:note text:id="ftn43" text:note-class="footnote"><text:note-citation>43</text:note-citation><text:note-body><text:p text:style-name="P45"><text:span text:style-name="Footnote_20_Symbol"><text:tab/></text:span><text:span text:style-name="T1"><text:tab/>Επισημαίνεται ότι εάν ο οικονομικός φορέας </text:span><text:span text:style-name="T10">έχει</text:span><text:span text:style-name="T1"> αποφασίσει να αναθέσει τμήμα της σύμβασης σε τρίτους υπό μορφή υπεργολαβίας </text:span><text:span text:style-name="T10">και</text:span><text:span text:style-name="T1">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span></text:p></text:note-body></text:note></text:span><text:span text:style-name="T11"> το ακόλουθο</text:span><text:span text:style-name="T6"> τμήμα (δηλ. ποσοστό)</text:span><text:span text:style-name="T11"> της σύμβασης:</text:span></text:p>
          </table:table-cell>
          <table:table-cell table:style-name="Πίνακας20.B1" office:value-type="string">
            <text:p text:style-name="P73"><text:span text:style-name="T11">[....……]</text:span></text:p>
          </table:table-cell>
        </table:table-row>
        <table:table-row table:style-name="Πίνακας20.1">
          <table:table-cell table:style-name="Πίνακας20.A1" office:value-type="string">
            <text:p text:style-name="P73"><text:span text:style-name="T11">11) Για </text:span><text:span text:style-name="T16">δημόσιες συμβάσεις προμηθειών </text:span><text:span text:style-name="T11">:</text:span></text:p>
            <text:p text:style-name="P73"><text:span text:style-name="T11">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span></text:p>
            <text:p text:style-name="P73"><text:span text:style-name="T11">Κατά περίπτωση, ο οικονομικός φορέας δηλώνει περαιτέρω ότι θα προσκομίσει τα απαιτούμενα πιστοποιητικά γνησιότητας.</text:span></text:p>
            <text:p text:style-name="P73"><text:span text:style-name="T14">Εάν η σχετική τεκμηρίωση διατίθεται ηλεκτρονικά, αναφέρετε:</text:span></text:p>
          </table:table-cell>
          <table:table-cell table:style-name="Πίνακας20.B1" office:value-type="string">
            <text:p text:style-name="P76"/>
            <text:p text:style-name="P73"><text:span text:style-name="T11">[] Ναι [] Όχι</text:span></text:p>
            <text:p text:style-name="P77"/>
            <text:p text:style-name="P77"/>
            <text:p text:style-name="P77"/>
            <text:p text:style-name="P77"/>
            <text:p text:style-name="P77"/>
            <text:p text:style-name="P73"><text:span text:style-name="T11">[] Ναι [] Όχι</text:span></text:p>
            <text:p text:style-name="P79"/>
            <text:p text:style-name="P79"/>
            <text:p text:style-name="P73"><text:span text:style-name="T14">(διαδικτυακή διεύθυνση, αρχή ή φορέας έκδοσης, επακριβή στοιχεία αναφοράς των εγγράφων): [……][……][……]</text:span></text:p>
          </table:table-cell>
        </table:table-row>
        <table:table-row table:style-name="Πίνακας20.1">
          <table:table-cell table:style-name="Πίνακας20.A1" office:value-type="string">
            <text:p text:style-name="P73"><text:span text:style-name="T11">12) Για </text:span><text:span text:style-name="T16">δημόσιες συμβάσεις προμηθειών</text:span><text:span text:style-name="T11">:</text:span></text:p>
            <text:p text:style-name="P73"><text:span text:style-name="T11">Μπορεί ο οικονομικός φορέας να προσκομίσει τα απαιτούμενα </text:span><text:span text:style-name="T6">πιστοποιητικά</text:span><text:span text:style-name="T11"> που έχουν εκδοθεί από επίσημα </text:span><text:span text:style-name="T6">ινστιτούτα ελέγχου ποιότητας</text:span><text:span text:style-name="T11">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73"><text:span text:style-name="T6">Εάν όχι</text:span><text:span text:style-name="T11">, εξηγήστε τους λόγους και αναφέρετε ποια άλλα αποδεικτικά μέσα μπορούν να προσκομιστούν:</text:span></text:p>
            <text:p text:style-name="P73"><text:span text:style-name="T14">Εάν η σχετική τεκμηρίωση διατίθεται ηλεκτρονικά, αναφέρετε:</text:span></text:p>
          </table:table-cell>
          <table:table-cell table:style-name="Πίνακας20.B1" office:value-type="string">
            <text:p text:style-name="P76"/>
            <text:p text:style-name="P73"><text:span text:style-name="T11">[] Ναι [] Όχι</text:span></text:p>
            <text:p text:style-name="P77"/>
            <text:p text:style-name="P77"/>
            <text:p text:style-name="P77"/>
            <text:p text:style-name="P77"/>
            <text:p text:style-name="P77"/>
            <text:p text:style-name="P77"/>
            <text:p text:style-name="P77"/>
            <text:p text:style-name="P77"/>
            <text:p text:style-name="P77"/>
            <text:p text:style-name="P77"/>
            <text:p text:style-name="P73"><text:span text:style-name="T11">[….............................................]</text:span></text:p>
            <text:p text:style-name="P77"/>
            <text:p text:style-name="P79"/>
            <text:p text:style-name="P73"><text:span text:style-name="T14">(διαδικτυακή διεύθυνση, αρχή ή φορέας έκ</text:span><text:soft-page-break/><text:span text:style-name="T14">δοσης, επακριβή στοιχεία αναφοράς των εγγράφων): [……][……][……]</text:span></text:p>
          </table:table-cell>
        </table:table-row>
      </table:table>
      <text:p text:style-name="P87"/>
      <text:p text:style-name="P55"/>
      <text:p text:style-name="P56"><text:span text:style-name="T5">Δ: Συστήματα διασφάλισης ποιότητας και πρότυπα περιβαλλοντικής διαχείρισης</text:span></text:p>
      <text:p text:style-name="P71"><text:span text:style-name="T16">Ο οικονομικός φορέας πρέπει να παράσχει πληροφορίες </text:span><text:span text:style-name="T9">μόνον</text:span><text:span text:style-name="T16">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21" table:style-name="Πίνακας21">
        <table:table-column table:style-name="Πίνακας21.A" table:number-columns-repeated="2"/>
        <table:table-row table:style-name="Πίνακας21.1">
          <table:table-cell table:style-name="Πίνακας21.A1" office:value-type="string">
            <text:p text:style-name="P73"><text:span text:style-name="T16">Συστήματα διασφάλισης ποιότητας και πρότυπα περιβαλλοντικής διαχείρισης</text:span></text:p>
          </table:table-cell>
          <table:table-cell table:style-name="Πίνακας21.B1" office:value-type="string">
            <text:p text:style-name="P73"><text:span text:style-name="T16">Απάντηση:</text:span></text:p>
          </table:table-cell>
        </table:table-row>
        <table:table-row table:style-name="Πίνακας21.1">
          <table:table-cell table:style-name="Πίνακας21.A1" office:value-type="string">
            <text:p text:style-name="P73"><text:span text:style-name="T33">Θα είναι σε θέση ο οικονομικός φορέας να προσκομίσει </text:span><text:span text:style-name="T31">πιστοποιητικά</text:span><text:span text:style-name="T33"> που έχουν εκδοθεί από ανεξάρτητους οργανισμούς που βεβαιώνουν ότι ο οικονομικός φορέας συμμορφώνεται με τα απαιτούμενα </text:span><text:span text:style-name="T31">πρότυπα διασφάλισης ποιότητας</text:span><text:span text:style-name="T33">, συμπεριλαμβανομένης της προσβασιμότητας για άτομα με ειδικές ανάγκες;</text:span></text:p>
            <text:p text:style-name="P73"><text:span text:style-name="T31">Εάν όχι</text:span><text:span text:style-name="T33">,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73"><text:span text:style-name="T35">Εάν η σχετική τεκμηρίωση διατίθεται ηλεκτρονικά, αναφέρετε:</text:span></text:p>
          </table:table-cell>
          <table:table-cell table:style-name="Πίνακας21.B1" office:value-type="string">
            <text:p text:style-name="P73"><text:span text:style-name="T11">[] Ναι [] Όχι</text:span></text:p>
            <text:p text:style-name="P77"/>
            <text:p text:style-name="P77"/>
            <text:p text:style-name="P77"/>
            <text:p text:style-name="P77"/>
            <text:p text:style-name="P77"/>
            <text:p text:style-name="P77"/>
            <text:p text:style-name="P77"/>
            <text:p text:style-name="P73"><text:span text:style-name="T11">[……] [……]</text:span></text:p>
            <text:p text:style-name="P79"/>
            <text:p text:style-name="P79"/>
            <text:p text:style-name="P79"/>
            <text:p text:style-name="P73"><text:span text:style-name="T14">(διαδικτυακή διεύθυνση, αρχή ή φορέας έκδοσης, επακριβή στοιχεία αναφοράς των εγγράφων): [……][……][……]</text:span></text:p>
          </table:table-cell>
        </table:table-row>
        <table:table-row table:style-name="Πίνακας21.1">
          <table:table-cell table:style-name="Πίνακας21.A1" office:value-type="string">
            <text:p text:style-name="P73"><text:span text:style-name="T11">Θα είναι σε θέση ο οικονομικός φορέας να προσκομίσει </text:span><text:span text:style-name="T6">πιστοποιητικά</text:span><text:span text:style-name="T11"> που έχουν εκδοθεί από ανεξάρτητους οργανισμούς που βεβαιώνουν ότι ο οικονομικός φορέας συμμορφώνεται με τα απαιτούμενα </text:span><text:span text:style-name="T6">συστήματα ή πρότυπα περιβαλλοντικής διαχείρισης</text:span><text:span text:style-name="T11">;</text:span></text:p>
            <text:p text:style-name="P73"><text:span text:style-name="T6">Εάν όχι</text:span><text:span text:style-name="T11">, εξηγήστε τους λόγους και διευκρινίστε ποια άλλα αποδεικτικά μέσα μπορούν να προσκομιστούν όσον αφορά τα </text:span><text:span text:style-name="T6">συστήματα ή πρότυπα περιβαλλοντικής διαχείρισης</text:span><text:span text:style-name="T11">:</text:span></text:p>
            <text:p text:style-name="P77"/>
            <text:p text:style-name="P73"><text:span text:style-name="T14">Εάν η σχετική τεκμηρίωση διατίθεται ηλεκτρονικά, αναφέρετε:</text:span></text:p>
          </table:table-cell>
          <table:table-cell table:style-name="Πίνακας21.B1" office:value-type="string">
            <text:p text:style-name="P73"><text:span text:style-name="T11">[] Ναι [] Όχι</text:span></text:p>
            <text:p text:style-name="P77"/>
            <text:p text:style-name="P77"/>
            <text:p text:style-name="P77"/>
            <text:p text:style-name="P77"/>
            <text:p text:style-name="P77"/>
            <text:p text:style-name="P77"/>
            <text:p text:style-name="P73"><text:span text:style-name="T11">[……] [……]</text:span></text:p>
            <text:p text:style-name="P79"/>
            <text:p text:style-name="P79"/>
            <text:p text:style-name="P79"/>
            <text:p text:style-name="P79"/>
            <text:p text:style-name="P79"/>
            <text:p text:style-name="P73"><text:span text:style-name="T14">(διαδικτυακή διεύθυνση, αρχή ή φορέας έκδοσης, επακριβή στοιχεία αναφοράς των εγγράφων): [……][……][……]</text:span></text:p>
          </table:table-cell>
        </table:table-row>
      </table:table>
      <text:p text:style-name="P64"/>
      <text:p text:style-name="P70"><text:span text:style-name="T5">Μέρος V: Περιορισμός του αριθμού των πληρούντων τα κριτήρια επιλογής υποψηφίων</text:span></text:p>
      <text:p text:style-name="P71"><text:span text:style-name="T16">Ο οικονομικός φορέας πρέπει να παράσχει πληροφορίες </text:span><text:span text:style-name="T9">μόνον</text:span><text:span text:style-name="T16">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6">εφόσον συντρέχει περίπτωση</text:span><text:span text:style-name="T16">,</text:span><text:span text:style-name="T21"> </text:span><text:span text:style-name="T16">που θα πρέπει να προσκομιστούν, ορίζονται στη σχετική διακήρυξη <text:s/>ή στην πρόσκληση ή στα έγγραφα της σύμβασης.</text:span></text:p>
      <text:p text:style-name="P71"><text:span text:style-name="T21">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P61"><text:span text:style-name="T6">Ο οικονομικός φορέας δηλώνει ότι:</text:span></text:p>
      <table:table table:name="Πίνακας22" table:style-name="Πίνακας22">
        <table:table-column table:style-name="Πίνακας22.A" table:number-columns-repeated="2"/>
        <table:table-row table:style-name="Πίνακας22.1">
          <table:table-cell table:style-name="Πίνακας22.A1" office:value-type="string">
            <text:p text:style-name="P73"><text:span text:style-name="T16">Περιορισμός του αριθμού</text:span></text:p>
          </table:table-cell>
          <table:table-cell table:style-name="Πίνακας22.B1" office:value-type="string">
            <text:p text:style-name="P73"><text:span text:style-name="T16">Απάντηση:</text:span></text:p>
          </table:table-cell>
        </table:table-row>
        <table:table-row table:style-name="Πίνακας22.1">
          <table:table-cell table:style-name="Πίνακας22.A1" office:value-type="string">
            <text:p text:style-name="P73"><text:span text:style-name="T6">Πληροί</text:span><text:span text:style-name="T11">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73"><text:span text:style-name="T11">Εφόσον ζητούνται ορισμένα πιστοποιητικά ή λοιπές μορφές αποδεικτικών εγγράφων, αναφέρετε για </text:span><text:span text:style-name="T6">καθένα από αυτά</text:span><text:span text:style-name="T11"> αν ο οικονομικός φορέας διαθέτει τα απαιτούμενα έγγραφα:</text:span></text:p>
            <text:p text:style-name="P73"><text:span text:style-name="T14">Εάν ορισμένα από τα εν λόγω πιστοποιητικά ή λοιπές μορφές αποδεικτικών στοιχείων διατίθενται ηλεκτρονικά</text:span><text:span text:style-name="T14"><text:note text:id="ftn44" text:note-class="footnote"><text:note-citation>44</text:note-citation><text:note-body><text:p text:style-name="P46"><text:span text:style-name="Footnote_20_Symbol"><text:tab/></text:span><text:span text:style-name="T1"><text:tab/>Διευκρινίστε ποιο στοιχείο αφορά η απάντηση.</text:span></text:p></text:note-body></text:note></text:span><text:span text:style-name="T14">, αναφέρετε για το </text:span><text:span text:style-name="T16">καθένα:</text:span></text:p>
          </table:table-cell>
          <table:table-cell table:style-name="Πίνακας22.B1" office:value-type="string">
            <text:p text:style-name="P73"><text:span text:style-name="T11">[….]</text:span></text:p>
            <text:p text:style-name="P77"/>
            <text:p text:style-name="P77"/>
            <text:p text:style-name="P77"/>
            <text:p text:style-name="P77"/>
            <text:p text:style-name="P73"><text:span text:style-name="T11">[] Ναι [] Όχι</text:span><text:span text:style-name="T11"><text:note text:id="ftn45" text:note-class="footnote"><text:note-citation>45</text:note-citation><text:note-body><text:p text:style-name="P47"><text:span text:style-name="Footnote_20_Symbol"><text:tab/></text:span><text:span text:style-name="T1"><text:tab/>Επαναλάβετε όσες φορές χρειάζεται.</text:span></text:p></text:note-body></text:note></text:span></text:p>
            <text:p text:style-name="P77"/>
            <text:p text:style-name="P77"/>
            <text:p text:style-name="P77"/>
            <text:p text:style-name="P79"/>
            <text:p text:style-name="P73"><text:span text:style-name="T14">(διαδικτυακή διεύθυνση, αρχή ή φορέας έκδοσης, επακριβή στοιχεία αναφοράς των εγγράφων): [……][……][……]</text:span><text:span text:style-name="T14"><text:note text:id="ftn46" text:note-class="footnote"><text:note-citation>46</text:note-citation><text:note-body><text:p text:style-name="P48"><text:span text:style-name="Footnote_20_Symbol"><text:tab/></text:span><text:span text:style-name="T1"><text:tab/>Επαναλάβετε όσες φορές χρειάζεται.</text:span></text:p></text:note-body></text:note></text:span></text:p>
          </table:table-cell>
        </table:table-row>
      </table:table>
      <text:p text:style-name="P88"/>
      <text:p text:style-name="P89"><text:span text:style-name="T5">Μέρος VI: Τελικές δηλώσεις</text:span></text:p>
      <text:p text:style-name="P63"><text:span text:style-name="T14">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span></text:p>
      <text:p text:style-name="P63"><text:span text:style-name="T14">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T14"><text:note text:id="ftn47" text:note-class="footnote"><text:note-citation>47</text:note-citation><text:note-body><text:p text:style-name="P49"><text:span text:style-name="Footnote_20_Symbol"><text:tab/></text:span><text:span text:style-name="T1"><text:tab/>Πρβλ και άρθρο 1 ν. 4250/2014</text:span></text:p></text:note-body></text:note></text:span><text:span text:style-name="T14">, εκτός εάν :</text:span></text:p>
      <text:p text:style-name="P63"><text:span text:style-name="T14">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T14"><text:note text:id="ftn48" text:note-class="footnote"><text:note-citation>48</text:note-citation><text:note-body><text:p text:style-name="P50"><text:span text:style-name="Footnote_20_Symbol"><text:tab/></text:span><text:span text:style-name="T1"><text:tab/>Υπό την προϋπόθεση ότι ο οικονομικός φορέας έχει παράσχει τις απαραίτητες πληροφορίες (</text:span><text:span text:style-name="T19">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span text:style-name="T1"> </text:span></text:p></text:note-body></text:note></text:span><text:span text:style-name="T14">.</text:span></text:p>
      <text:p text:style-name="P63"><text:span text:style-name="T14">β) η αναθέτουσα αρχή ή ο αναθέτων φορέας έχουν ήδη στην κατοχή τους τα σχετικά έγγραφα.</text:span></text:p>
      <text:p text:style-name="P63"><text:span text:style-name="T14">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text:span><text:span text:style-name="T11">[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4">.</text:span></text:p>
      <text:p text:style-name="P66"/>
      <text:p text:style-name="P63"><text:span text:style-name="T14">Ημερομηνία, τόπος και, όπου ζητείται ή είναι απαραίτητο, υπογραφή(-ές): [……] <text:s text:c="2"/></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Κανονικά" style:font-family-generic="roman"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5f_without_5f_spacing" style:display-name="normal_without_spacing" style:family="paragraph" style:parent-style-name="Standard" style:default-outline-level="">
      <style:paragraph-properties fo:margin-top="0cm" fo:margin-bottom="0.106cm" loext:contextual-spacing="false"/>
      <style:text-properties fo:language="el" fo:country="G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left="0.75cm" fo:margin-right="0cm" fo:margin-top="0cm" fo:margin-bottom="0cm" loext:contextual-spacing="false" fo:text-indent="-0.75cm" style:auto-text-indent="false"/>
      <style:text-properties fo:font-size="9pt" fo:language="en" fo:country="IE" style:font-size-asian="9pt" style:font-size-complex="10pt"/>
    </style:style>
    <style:style style:name="Footnote_20_Symbol" style:display-name="Footnote Symbol" style:family="text">
      <style:text-properties style:text-position="super 58%" style:font-name-complex="Times New Roman"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ListLabel_20_49" style:display-name="ListLabel 49" style:family="text">
      <style:text-properties fo:color="#5b9bd5" style:font-name="Calibri" fo:font-family="Calibri" style:font-family-generic="roman" style:font-pitch="variable" fo:font-weight="bold" style:font-weight-asian="bold" style:font-name-complex="OpenSymbol" style:font-family-complex="OpenSymbol" style:font-family-generic-complex="system" style:font-pitch-complex="variable"/>
    </style:style>
    <style:style style:name="ListLabel_20_50" style:display-name="ListLabel 50" style:family="text">
      <style:text-properties fo:color="#5b9bd5" style:font-name-complex="OpenSymbol" style:font-family-complex="OpenSymbol" style:font-family-generic-complex="system" style:font-pitch-complex="variable"/>
    </style:style>
    <style:style style:name="ListLabel_20_51" style:display-name="ListLabel 51" style:family="text">
      <style:text-properties fo:color="#5b9bd5" style:font-name-complex="OpenSymbol" style:font-family-complex="OpenSymbol" style:font-family-generic-complex="system" style:font-pitch-complex="variable"/>
    </style:style>
    <style:style style:name="ListLabel_20_52" style:display-name="ListLabel 52" style:family="text">
      <style:text-properties fo:color="#5b9bd5" style:font-name-complex="OpenSymbol" style:font-family-complex="OpenSymbol" style:font-family-generic-complex="system" style:font-pitch-complex="variable"/>
    </style:style>
    <style:style style:name="ListLabel_20_53" style:display-name="ListLabel 53" style:family="text">
      <style:text-properties fo:color="#5b9bd5" style:font-name-complex="OpenSymbol" style:font-family-complex="OpenSymbol" style:font-family-generic-complex="system" style:font-pitch-complex="variable"/>
    </style:style>
    <style:style style:name="ListLabel_20_54" style:display-name="ListLabel 54" style:family="text">
      <style:text-properties fo:color="#5b9bd5" style:font-name-complex="OpenSymbol" style:font-family-complex="OpenSymbol" style:font-family-generic-complex="system" style:font-pitch-complex="variable"/>
    </style:style>
    <style:style style:name="ListLabel_20_55" style:display-name="ListLabel 55" style:family="text">
      <style:text-properties fo:color="#5b9bd5" style:font-name-complex="OpenSymbol" style:font-family-complex="OpenSymbol" style:font-family-generic-complex="system" style:font-pitch-complex="variable"/>
    </style:style>
    <style:style style:name="ListLabel_20_56" style:display-name="ListLabel 56" style:family="text">
      <style:text-properties fo:color="#5b9bd5" style:font-name-complex="OpenSymbol" style:font-family-complex="OpenSymbol" style:font-family-generic-complex="system" style:font-pitch-complex="variable"/>
    </style:style>
    <style:style style:name="ListLabel_20_57" style:display-name="ListLabel 57" style:family="text">
      <style:text-properties fo:color="#5b9bd5" style:font-name-complex="OpenSymbol" style:font-family-complex="OpenSymbol" style:font-family-generic-complex="system" style:font-pitch-complex="variable"/>
    </style:style>
    <style:style style:name="Σύμβολο_20_υποσημείωσης" style:display-name="Σύμβολο υποσημείωσης"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style:master-page style:name="Converted20" style:page-layout-name="Mpm2"/>
    <style:master-page style:name="Converted22" style:page-layout-name="Mpm2"/>
    <style:master-page style:name="Converted24" style:page-layout-name="Mpm2"/>
    <style:master-page style:name="Converted26" style:page-layout-name="Mpm2"/>
    <style:master-page style:name="Converted28" style:page-layout-name="Mpm2"/>
    <style:master-page style:name="Converted30" style:page-layout-name="Mpm2"/>
    <style:master-page style:name="Converted32" style:page-layout-name="Mpm2"/>
    <style:master-page style:name="Converted34" style:page-layout-name="Mpm2"/>
    <style:master-page style:name="Converted36" style:page-layout-name="Mpm2"/>
    <style:master-page style:name="Converted38" style:page-layout-name="Mpm2"/>
    <style:master-page style:name="Converted40" style:page-layout-name="Mpm2"/>
    <style:master-page style:name="Converted42" style:page-layout-name="Mpm2"/>
    <style:master-page style:name="Converted44" style:page-layout-name="Mpm2"/>
    <style:master-page style:name="Converted46" style:page-layout-name="Mpm2"/>
    <style:master-page style:name="Converted48" style:page-layout-name="Mpm2"/>
    <style:master-page style:name="Converted50" style:page-layout-name="Mpm2"/>
    <style:master-page style:name="Converted52" style:page-layout-name="Mpm2"/>
    <style:master-page style:name="Converted54" style:page-layout-name="Mpm2"/>
    <style:master-page style:name="Converted56" style:page-layout-name="Mpm2"/>
    <style:master-page style:name="Converted58" style:page-layout-name="Mpm2"/>
    <style:master-page style:name="Converted60" style:page-layout-name="Mpm2"/>
    <style:master-page style:name="Converted62" style:page-layout-name="Mpm2"/>
    <style:master-page style:name="Converted64" style:page-layout-name="Mpm2"/>
    <style:master-page style:name="Converted66" style:page-layout-name="Mpm2"/>
    <style:master-page style:name="Converted68" style:page-layout-name="Mpm2"/>
    <style:master-page style:name="Converted70" style:page-layout-name="Mpm2"/>
    <style:master-page style:name="Converted72" style:page-layout-name="Mpm2"/>
    <style:master-page style:name="Converted74" style:page-layout-name="Mpm2"/>
    <style:master-page style:name="Converted76" style:page-layout-name="Mpm2"/>
    <style:master-page style:name="Converted78" style:page-layout-name="Mpm2"/>
    <style:master-page style:name="Converted80" style:page-layout-name="Mpm2"/>
    <style:master-page style:name="Converted82" style:page-layout-name="Mpm2"/>
    <style:master-page style:name="Converted84" style:page-layout-name="Mpm2"/>
    <style:master-page style:name="Converted86" style:page-layout-name="Mpm2"/>
    <style:master-page style:name="Converted88" style:page-layout-name="Mpm2"/>
    <style:master-page style:name="Converted90" style:page-layout-name="Mpm2"/>
    <style:master-page style:name="Converted92" style:page-layout-name="Mpm2"/>
    <style:master-page style:name="Converted94" style:page-layout-name="Mpm2"/>
    <style:master-page style:name="Converted9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0:26:30.474000000</meta:creation-date>
    <dc:date>2020-01-10T10:27:11.656000000</dc:date>
    <meta:editing-duration>PT41S</meta:editing-duration>
    <meta:editing-cycles>1</meta:editing-cycles>
    <meta:document-statistic meta:table-count="17" meta:image-count="0" meta:object-count="0" meta:page-count="24" meta:paragraph-count="483" meta:word-count="5926" meta:character-count="40818" meta:non-whitespace-character-count="35205"/>
    <meta:generator>LibreOffice/5.4.6.2$Windows_X86_64 LibreOffice_project/4014ce260a04f1026ba855d3b8d91541c224eab8</meta:generator>
  </office:meta>
</office:document-meta>
</file>