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style:font-weight-complex="bold"/>
    </style:style>
    <style:style style:name="T3" style:parent-style-name="Προεπιλεγμένηγραμματοσειρά" style:family="text">
      <style:text-properties fo:font-weight="bold" style:font-weight-asian="bold" style:font-weight-complex="bold"/>
    </style:style>
    <style:style style:name="T4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Προεπιλεγμένηγραμματοσειρά" style:family="text">
      <style:text-properties fo:font-weight="bold" style:font-weight-asian="bold" style:font-weight-complex="bold"/>
    </style:style>
    <style:style style:name="T6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Προεπιλεγμένηγραμματοσειρά" style:family="text">
      <style:text-properties fo:font-weight="bold" style:font-weight-asian="bold" style:font-weight-complex="bold"/>
    </style:style>
    <style:style style:name="T12" style:parent-style-name="Προεπιλεγμένηγραμματοσειρά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margin-right="-0.125in"/>
    </style:style>
    <style:style style:name="T14" style:parent-style-name="Προεπιλεγμένηγραμματοσειρά" style:family="text">
      <style:text-properties fo:font-weight="bold" style:font-weight-asian="bold" style:font-weight-complex="bold"/>
    </style:style>
    <style:style style:name="T15" style:parent-style-name="Προεπιλεγμένηγραμματοσειρά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margin-right="-0.125in"/>
    </style:style>
    <style:style style:name="T17" style:parent-style-name="Προεπιλεγμένηγραμματοσειρά" style:family="text">
      <style:text-properties fo:font-weight="bold" style:font-weight-asian="bold" style:font-weight-complex="bold"/>
    </style:style>
    <style:style style:name="T18" style:parent-style-name="Προεπιλεγμένηγραμματοσειρά" style:family="text">
      <style:text-properties fo:font-weight="bold" style:font-weight-asian="bold" style:font-weight-complex="bold"/>
    </style:style>
    <style:style style:name="T19" style:parent-style-name="Προεπιλεγμένηγραμματοσειρά" style:family="text">
      <style:text-properties fo:font-weight="bold" style:font-weight-asian="bold" style:font-weight-complex="bold"/>
    </style:style>
    <style:style style:name="T20" style:parent-style-name="Προεπιλεγμένηγραμματοσειρά" style:family="text">
      <style:text-properties fo:font-weight="bold" style:font-weight-asian="bold" style:font-weight-complex="bold"/>
    </style:style>
    <style:style style:name="T21" style:parent-style-name="Προεπιλεγμένηγραμματοσειρά" style:family="text">
      <style:text-properties fo:font-weight="bold" style:font-weight-asian="bold" style:font-weight-complex="bold"/>
    </style:style>
    <style:style style:name="T22" style:parent-style-name="Προεπιλεγμένηγραμματοσειρά" style:family="text">
      <style:text-properties fo:font-weight="bold" style:font-weight-asian="bold" style:font-weight-complex="bold"/>
    </style:style>
    <style:style style:name="T23" style:parent-style-name="Προεπιλεγμένηγραμματοσειρά" style:family="text">
      <style:text-properties fo:font-weight="bold" style:font-weight-asian="bold" style:font-weight-complex="bold"/>
    </style:style>
    <style:style style:name="T24" style:parent-style-name="Προεπιλεγμένηγραμματοσειρά" style:family="text">
      <style:text-properties fo:font-weight="bold" style:font-weight-asian="bold" style:font-weight-complex="bold"/>
    </style:style>
    <style:style style:name="T25" style:parent-style-name="Προεπιλεγμένηγραμματοσειρά" style:family="text">
      <style:text-properties fo:font-weight="bold" style:font-weight-asian="bold" style:font-weight-complex="bold"/>
    </style:style>
    <style:style style:name="T26" style:parent-style-name="Προεπιλεγμένηγραμματοσειρά" style:family="text">
      <style:text-properties fo:font-weight="bold" style:font-weight-asian="bold" style:font-weight-complex="bold"/>
    </style:style>
    <style:style style:name="T27" style:parent-style-name="Προεπιλεγμένηγραμματοσειρά" style:family="text">
      <style:text-properties fo:font-weight="bold" style:font-weight-asian="bold" style:font-weight-complex="bold"/>
    </style:style>
    <style:style style:name="T28" style:parent-style-name="Προεπιλεγμένηγραμματοσειρά" style:family="text">
      <style:text-properties fo:font-weight="bold" style:font-weight-asian="bold" style:font-weight-complex="bold"/>
    </style:style>
    <style:style style:name="T29" style:parent-style-name="Προεπιλεγμένηγραμματοσειρά" style:family="text">
      <style:text-properties fo:font-weight="bold" style:font-weight-asian="bold" style:font-weight-complex="bold"/>
    </style:style>
    <style:style style:name="T30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Προεπιλεγμένηγραμματοσειρά" style:family="text">
      <style:text-properties fo:font-weight="bold" style:font-weight-asian="bold" style:font-weight-complex="bold"/>
    </style:style>
    <style:style style:name="T32" style:parent-style-name="Προεπιλεγμένηγραμματοσειρά" style:family="text">
      <style:text-properties fo:font-weight="bold" style:font-weight-asian="bold" style:font-weight-complex="bold"/>
    </style:style>
    <style:style style:name="T33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T54" style:parent-style-name="Προεπιλεγμένηγραμματοσειρά" style:family="text">
      <style:text-properties fo:font-weight="bold" style:font-weight-asian="bold" style:font-weight-complex="bold"/>
    </style:style>
    <style:style style:name="T55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left="-0.2812in" fo:text-indent="-0.25in">
        <style:tab-stops/>
      </style:paragraph-properties>
    </style:style>
    <style:style style:name="T57" style:parent-style-name="Προεπιλεγμένηγραμματοσειρά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T58" style:parent-style-name="Προεπιλεγμένηγραμματοσειρά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T59" style:parent-style-name="Προεπιλεγμένηγραμματοσειρά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T60" style:parent-style-name="Προεπιλεγμένηγραμματοσειρά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T61" style:parent-style-name="Προεπιλεγμένηγραμματοσειρά" style:family="text">
      <style:text-properties fo:font-weight="bold" style:font-weight-asian="bold" style:font-weight-complex="bold"/>
    </style:style>
    <style:style style:name="T62" style:parent-style-name="Προεπιλεγμένηγραμματοσειρά" style:family="text">
      <style:text-properties style:font-name-asian="OpenSymbol" style:font-name-complex="OpenSymbol" fo:font-weight="bold" style:font-weight-asian="bold" style:font-weight-complex="bold"/>
    </style:style>
    <style:style style:name="T63" style:parent-style-name="Προεπιλεγμένηγραμματοσειρά" style:family="text">
      <style:text-properties style:font-name-asian="OpenSymbol" style:font-name-complex="OpenSymbol" fo:font-weight="bold" style:font-weight-asian="bold" style:font-weight-complex="bold"/>
    </style:style>
    <style:style style:name="T64" style:parent-style-name="Προεπιλεγμένηγραμματοσειρά" style:family="text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paragraph-properties fo:margin-left="0.1145in" fo:text-indent="-0.2187in">
        <style:tab-stops>
          <style:tab-stop style:type="left" style:position="0.2187in"/>
        </style:tab-stops>
      </style:paragraph-properties>
    </style:style>
    <style:style style:name="T67" style:parent-style-name="Προεπιλεγμένηγραμματοσειρά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T68" style:parent-style-name="Προεπιλεγμένηγραμματοσειρά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T69" style:parent-style-name="Προεπιλεγμένηγραμματοσειρά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T70" style:parent-style-name="Προεπιλεγμένηγραμματοσειρά" style:family="text">
      <style:text-properties style:font-name-asian="OpenSymbol" style:font-name-complex="OpenSymbol" fo:font-weight="bold" style:font-weight-asian="bold" style:font-weight-complex="bold"/>
    </style:style>
    <style:style style:name="P71" style:parent-style-name="Standard" style:family="paragraph">
      <style:paragraph-properties fo:margin-left="0.3958in" fo:text-indent="-0.2187in">
        <style:tab-stops/>
      </style:paragraph-properties>
    </style:style>
    <style:style style:name="T72" style:parent-style-name="Προεπιλεγμένηγραμματοσειρά" style:family="text">
      <style:text-properties style:font-name-asian="OpenSymbol" style:font-name-complex="OpenSymbol" fo:font-weight="bold" style:font-weight-asian="bold" style:font-weight-complex="bold"/>
    </style:style>
    <style:style style:name="P73" style:parent-style-name="Standard" style:family="paragraph">
      <style:paragraph-properties fo:margin-left="0.3958in" fo:text-indent="-0.2187in">
        <style:tab-stops/>
      </style:paragraph-properties>
      <style:text-properties style:font-name-asian="OpenSymbol" style:font-name-complex="OpenSymbol" fo:font-weight="bold" style:font-weight-asian="bold" style:font-weight-complex="bold"/>
    </style:style>
    <style:style style:name="P74" style:parent-style-name="Standard" style:family="paragraph">
      <style:paragraph-properties fo:text-indent="-0.125in"/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76" style:parent-style-name="Προεπιλεγμένηγραμματοσειρά" style:family="text">
      <style:text-properties fo:font-weight="bold" style:font-weight-asian="bold" style:font-weight-complex="bold"/>
    </style:style>
    <style:style style:name="T77" style:parent-style-name="Προεπιλεγμένηγραμματοσειρά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56"/><text:span text:style-name="T2">ΤΜΗΜΑ ΕΣΟΔΩΝ</text:span></text:p>
      <text:p text:style-name="Standard"><text:span text:style-name="T3"><text:s text:c="19"/></text:span></text:p>
      <text:p text:style-name="Standard"><text:s text:c="12"/><text:span text:style-name="T4"><text:s/>ΑΙΤΗΣΗ ΓΙΑ ΤΗ ΧΟΡΗΓΗΣΗ ΑΔΕΙΑΣ ΧΡΗΣΗΣ ΚΟΙΝΟΧΡΗΣΤΟΥ ΧΩΡΟΥ</text:span></text:p>
      <text:p text:style-name="Standard"><text:span text:style-name="T5"><text:s text:c="52"/></text:span><text:span text:style-name="T6"><text:s/>ΜΕ ΤΡΑΠΕΖΟΚΑΘΙΣΜΑΤΑ</text:span></text:p>
      <text:p text:style-name="P7"><text:s text:c="113"/></text:p>
      <text:p text:style-name="P8"><text:s text:c="69"/><text:s text:c="50"/>ΠΡΟΣ</text:p>
      <text:p text:style-name="P9"><text:s text:c="10"/></text:p>
      <text:p text:style-name="P10"/>
      <text:p text:style-name="Standard"><text:span text:style-name="T11">Επώνυμο :............................................ <text:s text:c="25"/></text:span>Το Δήμο ΑΙΓΑΛΕΩ<text:span text:style-name="T12"><text:s text:c="64"/></text:span></text:p>
      <text:p text:style-name="P13"><text:span text:style-name="T14">Όνομα : ......................</text:span><text:span text:style-name="T15">......................... <text:s text:c="26"/></text:span>Παρακαλώ να μου χορηγήσετε</text:p>
      <text:p text:style-name="P16"><text:s text:c="87"/><text:s text:c="11"/><text:s text:c="2"/>1) Άδεια χρήσης κοινόχρηστου χώρου<text:s/></text:p>
      <text:p text:style-name="Standard"><text:span text:style-name="T17">Όνομα Πατέρα :................................. <text:s text:c="4"/></text:span><text:span text:style-name="T18"><text:s text:c="24"/></text:span>έκτασης ..............τ.μ. <text:s text:c="35"/></text:p>
      <text:p text:style-name="Standard"><text:span text:style-name="T19">Δ/νση κατοικίας :................................</text:span><text:s text:c="24"/><text:s/><text:s text:c="3"/>που βρίσκεται επί της οδού ....................... <text:s text:c="42"/><text:s text:c="28"/></text:p>
      <text:p text:style-name="Standard"><text:span text:style-name="T20">.............................................................. <text:s/></text:span><text:s text:c="25"/>..................................................................... <text:s text:c="41"/></text:p>
      <text:p text:style-name="Standard"><text:span text:style-name="T21">..........................</text:span><text:span text:style-name="T22">....................................<text:s/></text:span><text:s text:c="26"/>2) Επέκταση του κοινόχρηστου χώρου……<text:s/></text:p>
      <text:p text:style-name="Standard"><text:span text:style-name="T23">Τηλέφωνο :..........................................</text:span><text:s text:c="27"/><text:s/>…….τ.μ., σύμφωνα με τις διατάξεις του αρθρ. 60 του</text:p>
      <text:p text:style-name="Standard"><text:span text:style-name="T24">.........................</text:span><text:span text:style-name="T25">.....................................</text:span><text:s text:c="23"/><text:s text:c="4"/>Ν. 4795/21, όπως το συνημμένο σκαρίφημα <text:s text:c="26"/></text:p>
      <text:p text:style-name="Standard"><text:span text:style-name="T26">Α.Δ.Τ :.................................................<text:s/></text:span><text:s text:c="51"/></text:p>
      <text:p text:style-name="Standard"><text:span text:style-name="T27">Α.Φ.Μ :........</text:span><text:span text:style-name="T28">....................................... <text:s/></text:span><text:s text:c="49"/></text:p>
      <text:p text:style-name="Standard"><text:span text:style-name="T29">Δ.Ο.Υ :.................................................<text:s/></text:span><text:s text:c="57"/></text:p>
      <text:p text:style-name="Standard"/>
      <text:p text:style-name="Standard"/>
      <text:p text:style-name="Standard"><text:span text:style-name="T30">Σημείωση</text:span><text:span text:style-name="T31"><text:s/>: Αν ενεργείτε ως εκπρόσωπος<text:s/></text:span><text:span text:style-name="T32"><text:s text:c="16"/></text:span><text:span text:style-name="T33">ΣΥΝΗΜΜΕΝΑ</text:span></text:p>
      <text:p text:style-name="P34">Νομικού Προσώπου, να αναφερθούν τα <text:s text:c="41"/></text:p>
      <text:p text:style-name="P35">στοιχεία του Ν.Π <text:s text:c="55"/>1. Φωτοτυπία άδειας λειτουργίας κατ/τος <text:s text:c="7"/></text:p>
      <text:p text:style-name="P36"><text:s text:c="33"/><text:s text:c="56"/>και άδειας κατάληψης κοινόχρηστου<text:s/></text:p>
      <text:p text:style-name="P37"><text:s text:c="88"/>χώρου</text:p>
      <text:p text:style-name="P38">Επωνυμία :......................................... <text:s text:c="19"/><text:s text:c="4"/>2. <text:s/>Σκαρίφημα με τις διαστάσεις του<text:s/></text:p>
      <text:p text:style-name="P39">............................................................. <text:s text:c="27"/>υφιστάμενου και του επιπλέον <text:s text:c="2"/></text:p>
      <text:p text:style-name="P40">Έδρα :................................................. <text:s text:c="27"/>κοινόχρηστου χώρου<text:s/></text:p>
      <text:p text:style-name="P41">....................................Τ.Κ :................ <text:s text:c="27"/></text:p>
      <text:p text:style-name="P42">Α.Φ.Μ :.............................................. <text:s text:c="28"/></text:p>
      <text:p text:style-name="P43">Δ.Ο.Υ :................................................ <text:s text:c="22"/><text:s text:c="5"/></text:p>
      <text:p text:style-name="P44">Τηλ :.................................................... <text:s text:c="27"/></text:p>
      <text:p text:style-name="P45">Νομ. Εκπρόσωπος :........................... <text:s text:c="28"/></text:p>
      <text:p text:style-name="P46">............................................................. <text:s text:c="24"/></text:p>
      <text:p text:style-name="P47">............................................................. <text:s text:c="25"/></text:p>
      <text:p text:style-name="P48"/>
      <text:p text:style-name="P49"/>
      <text:p text:style-name="P50">..........................2021</text:p>
      <text:p text:style-name="P51"/>
      <text:p text:style-name="P52"/>
      <text:p text:style-name="P53"/>
      <text:p text:style-name="Standard"><text:span text:style-name="T54"><text:s text:c="13"/></text:span><text:span text:style-name="T55">ΒΕΒΑΙΩΣΗ</text:span></text:p>
      <text:p text:style-name="P56"><text:span text:style-name="T57"></text:span><text:span text:style-name="T58"></text:span><text:span text:style-name="T59"></text:span><text:span text:style-name="T60"></text:span><text:span text:style-name="T61"><text:s/>Δεν υπάρχουν <text:s/>βεβαιωμένες <text:s text:c="50"/></text:span><text:span text:style-name="T62"><text:s/>Ο / Η <text:s/>Αιτ .................</text:span><text:span text:style-name="T63">.......</text:span><text:span text:style-name="T64"><text:s text:c="19"/></text:span></text:p>
      <text:p text:style-name="P65"><text:s text:c="5"/>ληξιπρόθεσμες οφειλές</text:p>
      <text:p text:style-name="P66"><text:span text:style-name="T67"></text:span><text:span text:style-name="T68"></text:span><text:span text:style-name="T69"></text:span><text:span text:style-name="T70">Υπάρχουν βεβαιωμένες <text:s text:c="6"/></text:span></text:p>
      <text:p text:style-name="P71"><text:span text:style-name="T72"><text:s/>ληξιπρόθεσμες οι οποίες έχουν <text:s text:c="43"/></text:span></text:p>
      <text:p text:style-name="P73"><text:s/>ρυθμιστεί σε δόσεις</text:p>
      <text:p text:style-name="P74"><text:s text:c="8"/></text:p>
      <text:p text:style-name="P75"/>
      <text:p text:style-name="Standard"><text:span text:style-name="T76"><text:s text:c="64"/></text:span><text:span text:style-name="T77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tru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margin-top="0.1666in" fo:margin-bottom="0.0416in"/>
      <style:text-properties fo:hyphenate="tru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margin-top="0.1666in" fo:margin-bottom="0.0416in"/>
      <style:text-properties style:font-name="Calibri Light" fo:font-size="11pt" style:font-size-asian="11pt" style:font-size-complex="11pt" fo:hyphenate="true"/>
    </style:style>
    <style:style style:name="Βασικό" style:display-name="Βασικό" style:family="paragraph">
      <style:text-properties fo:font-size="12pt" style:font-size-asian="12pt" style:font-size-complex="12pt" fo:hyphenate="tru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Επικεφαλίδα3Char" style:display-name="Επικεφαλίδα 3 Char" style:family="text" style:parent-style-name="Προεπιλεγμένηγραμματοσειρά">
      <style:text-properties style:font-name="Calibri Light" style:font-name-asian="Times New Roman" fo:font-weight="bold" style:font-weight-asian="bold" style:font-weight-complex="bold" fo:font-size="13pt" style:font-size-asian="13pt" style:font-size-complex="13pt"/>
    </style:style>
    <style:style style:name="Επικεφαλίδα4Char" style:display-name="Επικεφαλίδα 4 Char" style:family="text" style:parent-style-name="Προεπιλεγμένηγραμματοσειρά">
      <style:text-properties fo:font-weight="bold" style:font-weight-asian="bold" style:font-weight-complex="bold" fo:font-size="14pt" style:font-size-asian="14pt" style:font-size-complex="14pt"/>
    </style:style>
    <style:style style:name="Επικεφαλίδα5Char" style:display-name="Επικεφαλίδα 5 Char" style:family="text" style:parent-style-name="Προεπιλεγμένηγραμματοσειρά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Επικεφαλίδα6Char" style:display-name="Επικεφαλίδα 6 Char" style:family="text" style:parent-style-name="Προεπιλεγμένηγραμματοσειρά">
      <style:text-properties fo:font-weight="bold" style:font-weight-asian="bold" style:font-weight-complex="bold"/>
    </style:style>
    <style:style style:name="Επικεφαλίδα7Char" style:display-name="Επικεφαλίδα 7 Char" style:family="text" style:parent-style-name="Προεπιλεγμένηγραμματοσειρά">
      <style:text-properties fo:font-size="12pt" style:font-size-asian="12pt" style:font-size-complex="12pt"/>
    </style:style>
    <style:style style:name="Επικεφαλίδα8Char" style:display-name="Επικεφαλίδα 8 Char" style:family="text" style:parent-style-name="Προεπιλεγμένηγραμματοσειρά">
      <style:text-properties fo:font-style="italic" style:font-style-asian="italic" style:font-style-complex="italic" fo:font-size="12pt" style:font-size-asian="12pt" style:font-size-complex="12pt"/>
    </style:style>
    <style:style style:name="Επικεφαλίδα9Char" style:display-name="Επικεφαλίδα 9 Char" style:family="text" style:parent-style-name="Προεπιλεγμένηγραμματοσειρά">
      <style:text-properties style:font-name="Calibri Light" style:font-name-asian="Times New Roman"/>
    </style:style>
    <style:style style:name="Τίτλος" style:display-name="Τίτλος" style:family="paragraph" style:parent-style-name="Βασικό" style:next-style-name="Βασικό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Υπότιτλος" style:display-name="Υπότιτλος" style:family="paragraph" style:parent-style-name="Βασικό" style:next-style-name="Βασικό" style:default-outline-level="2">
      <style:paragraph-properties fo:text-align="center" fo:margin-bottom="0.0416in"/>
      <style:text-properties style:font-name="Calibri Light" fo:hyphenate="true"/>
    </style:style>
    <style:style style:name="ΥπότιτλοςChar" style:display-name="Υπότιτλος Char" style:family="text" style:parent-style-name="Προεπιλεγμένηγραμματοσειρά">
      <style:text-properties style:font-name="Calibri Light" style:font-name-asian="Times New Roman" fo:font-size="12pt" style:font-size-asian="12pt" style:font-size-complex="12pt"/>
    </style:style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style:style style:name="Έμφαση" style:display-name="Έμφαση" style:family="text" style:parent-style-name="Προεπιλεγμένηγραμματοσειρά">
      <style:text-properties style:font-name="Calibri" fo:font-weight="bold" style:font-weight-asian="bold" fo:font-style="italic" style:font-style-asian="italic" style:font-style-complex="italic"/>
    </style:style>
    <style:style style:name="Χωρίςδιάστιχο" style:display-name="Χωρίς διάστιχο" style:family="paragraph" style:parent-style-name="Βασικό">
      <style:text-properties style:font-size-complex="16pt" fo:hyphenate="true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true"/>
    </style:style>
    <style:style style:name="Απόσπασμα" style:display-name="Απόσπασμα" style:family="paragraph" style:parent-style-name="Βασικό" style:next-style-name="Βασικό">
      <style:text-properties fo:font-style="italic" style:font-style-asian="italic" fo:hyphenate="tru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fo:font-size="12pt" style:font-size-asian="12pt" style:font-size-complex="12pt"/>
    </style:style>
    <style:style style:name="Έντονοαπόσπασμα" style:display-name="Έντονο απόσπασμα" style:family="paragraph" style:parent-style-name="Βασικό" style:next-style-name="Βασικό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true"/>
    </style:style>
    <style:style style:name="ΈντονοαπόσπασμαChar" style:display-name="Έντονο απόσπασμα Char" style:family="text" style:parent-style-name="Προεπιλεγμένηγραμματοσειρά">
      <style:text-properties fo:font-weight="bold" style:font-weight-asian="bold" fo:font-style="italic" style:font-style-asian="italic" fo:font-size="12pt" style:font-size-asian="12pt"/>
    </style:style>
    <style:style style:name="Διακριτικήέμφαση" style:display-name="Διακριτική έμφαση" style:family="text">
      <style:text-properties fo:font-style="italic" style:font-style-asian="italic" fo:color="#5A5A5A"/>
    </style:style>
    <style:style style:name="Έντονηέμφαση" style:display-name="Έντονη έμφαση" style:family="text" style:parent-style-name="Προεπιλεγμένηγραμματοσειρά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Διακριτικήαναφορά" style:display-name="Διακριτική αναφορά" style:family="text" style:parent-style-name="Προεπιλεγμένηγραμματοσειρά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Τίτλοςβιβλίου" style:display-name="Τίτλος βιβλίου" style:family="text" style:parent-style-name="Προεπιλεγμένηγραμματοσειρά">
      <style:text-properties style:font-name="Calibri Light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ΕπικεφαλίδαΠΠ" style:display-name="Επικεφαλίδα ΠΠ" style:family="paragraph" style:parent-style-name="Επικεφαλίδα1" style:next-style-name="Βασικό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ampakaki Maria</meta:initial-creator>
    <dc:creator>salaga</dc:creator>
    <meta:creation-date>2021-04-27T09:31:00Z</meta:creation-date>
    <dc:date>2021-04-27T11:55:00Z</dc:date>
    <meta:print-date>2016-03-24T12:34:00Z</meta:print-date>
    <meta:template xlink:href="Normal" xlink:type="simple"/>
    <meta:editing-cycles>5</meta:editing-cycles>
    <meta:editing-duration>PT180S</meta:editing-duration>
    <meta:document-statistic meta:page-count="1" meta:paragraph-count="8" meta:word-count="631" meta:character-count="4034" meta:row-count="28" meta:non-whitespace-character-count="3411"/>
  </office:meta>
</office:document-meta>
</file>