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Zen Hei Sharp" svg:font-family="WenQuanYi Zen Hei Sharp" style:font-family-generic="system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Σώμακείμενουμεεσοχή" style:master-page-name="MP0" style:family="paragraph">
      <style:paragraph-properties fo:break-before="page" fo:margin-left="0in">
        <style:tab-stops/>
      </style:paragraph-properties>
    </style:style>
    <style:style style:name="T2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3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4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5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6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7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8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9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0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1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2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3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4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16" style:parent-style-name="Σώμακείμενουμεεσοχή" style:family="paragraph">
      <style:paragraph-properties fo:margin-left="0in">
        <style:tab-stops/>
      </style:paragraph-properties>
    </style:style>
    <style:style style:name="T17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7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33" style:parent-style-name="Σώμακείμενουμεεσοχή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Σώμακείμενουμεεσοχή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" style:parent-style-name="Σώμακείμενουμεεσοχή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text-align="center" fo:line-height="150%" fo:text-indent="0.5in"/>
    </style:style>
    <style:style style:name="T38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justify" fo:text-indent="0.5in"/>
    </style:style>
    <style:style style:name="T40" style:parent-style-name="Προεπιλεγμένηγραμματοσειρά" style:family="text">
      <style:text-properties fo:font-size="11pt" style:font-size-asian="11pt" style:font-size-complex="11pt"/>
    </style:style>
    <style:style style:name="T4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42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45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47" style:parent-style-name="Προεπιλεγμένηγραμματοσειρά" style:family="text">
      <style:text-properties fo:font-size="11pt" style:font-size-asian="11pt" style:font-size-complex="11pt"/>
    </style:style>
    <style:style style:name="T4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49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 fo:language="de" fo:country="DE"/>
    </style:style>
    <style:style style:name="T51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53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54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55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 fo:background-color="#FFFFFF" fo:language="de" fo:country="DE"/>
    </style:style>
    <style:style style:name="T56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7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5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6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61" style:parent-style-name="Βασικό" style:family="paragraph">
      <style:paragraph-properties fo:text-align="justify"/>
    </style:style>
    <style:style style:name="T62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Προεπιλεγμένηγραμματοσειρά" style:family="text">
      <style:text-properties fo:font-size="11pt" style:font-size-asian="11pt" style:font-size-complex="11pt"/>
    </style:style>
    <style:style style:name="T6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65" style:parent-style-name="Προεπιλεγμένηγραμματοσειρά" style:family="text">
      <style:text-properties fo:font-size="11pt" style:font-size-asian="11pt" style:font-size-complex="11pt"/>
    </style:style>
    <style:style style:name="T66" style:parent-style-name="Προεπιλεγμένηγραμματοσειρά" style:family="text">
      <style:text-properties fo:font-size="11pt" style:font-size-asian="11pt" style:font-size-complex="11pt"/>
    </style:style>
    <style:style style:name="T67" style:parent-style-name="Υπερ-σύνδεση" style:family="text">
      <style:text-properties fo:font-size="11pt" style:font-size-asian="11pt" style:font-size-complex="11pt"/>
    </style:style>
    <style:style style:name="T68" style:parent-style-name="Υπερ-σύνδεση" style:family="text">
      <style:text-properties fo:font-size="11pt" style:font-size-asian="11pt" style:font-size-complex="11pt"/>
    </style:style>
    <style:style style:name="T69" style:parent-style-name="Υπερ-σύνδεση" style:family="text">
      <style:text-properties fo:font-size="11pt" style:font-size-asian="11pt" style:font-size-complex="11pt"/>
    </style:style>
    <style:style style:name="T70" style:parent-style-name="Προεπιλεγμένηγραμματοσειρά" style:family="text">
      <style:text-properties fo:font-size="11pt" style:font-size-asian="11pt" style:font-size-complex="11pt"/>
    </style:style>
    <style:style style:name="T71" style:parent-style-name="Προεπιλεγμένηγραμματοσειρά" style:family="text">
      <style:text-properties fo:font-size="11pt" style:font-size-asian="11pt" style:font-size-complex="11pt"/>
    </style:style>
    <style:style style:name="P72" style:parent-style-name="Βασικό" style:family="paragraph">
      <style:paragraph-properties fo:text-align="justify"/>
    </style:style>
    <style:style style:name="T7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74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75" style:parent-style-name="Προεπιλεγμένηγραμματοσειρά" style:family="text">
      <style:text-properties fo:font-weight="bold" style:font-weight-asian="bold" fo:color="#FF3333" fo:font-size="11pt" style:font-size-asian="11pt" style:font-size-complex="11pt" fo:background-color="#FFFFFF"/>
    </style:style>
    <style:style style:name="T76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P77" style:parent-style-name="Βασικό" style:family="paragraph">
      <style:paragraph-properties fo:text-align="justify"/>
    </style:style>
    <style:style style:name="T7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79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80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81" style:parent-style-name="Προεπιλεγμένηγραμματοσειρά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82" style:parent-style-name="Προεπιλεγμένηγραμματοσειρά" style:family="text">
      <style:text-properties fo:font-weight="bold" style:font-weight-asian="bold" fo:color="#FF0000" fo:font-size="11pt" style:font-size-asian="11pt" style:font-size-complex="11pt" fo:background-color="#FFFFFF"/>
    </style:style>
    <style:style style:name="T83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P84" style:parent-style-name="Textbody" style:family="paragraph">
      <style:paragraph-properties fo:text-align="justify"/>
    </style:style>
    <style:style style:name="T8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86" style:parent-style-name="Προεπιλεγμένηγραμματοσειρά" style:family="text">
      <style:text-properties fo:font-size="11pt" style:font-size-asian="11pt" style:font-size-complex="11pt"/>
    </style:style>
    <style:style style:name="T87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88" style:parent-style-name="Προεπιλεγμένηγραμματοσειρά" style:family="text">
      <style:text-properties fo:font-size="11pt" style:font-size-asian="11pt" style:font-size-complex="11pt"/>
    </style:style>
    <style:style style:name="T8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90" style:parent-style-name="Προεπιλεγμένηγραμματοσειρά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91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92" style:parent-style-name="Προεπιλεγμένηγραμματοσειρά" style:family="text">
      <style:text-properties fo:font-weight="bold" style:font-weight-asian="bold" fo:color="#FF3333" fo:font-size="11pt" style:font-size-asian="11pt" style:font-size-complex="11pt" fo:background-color="#FFFFFF"/>
    </style:style>
    <style:style style:name="T93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9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95" style:parent-style-name="Προεπιλεγμένηγραμματοσειρά" style:family="text">
      <style:text-properties fo:font-size="11pt" style:font-size-asian="11pt" style:font-size-complex="11pt"/>
    </style:style>
    <style:style style:name="T96" style:parent-style-name="Προεπιλεγμένηγραμματοσειρά" style:family="text">
      <style:text-properties fo:font-size="11pt" style:font-size-asian="11pt" style:font-size-complex="11pt"/>
    </style:style>
    <style:style style:name="P97" style:parent-style-name="Textbody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98" style:parent-style-name="Textbod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9" style:parent-style-name="Textbody" style:family="paragraph">
      <style:text-properties fo:font-weight="bold" style:font-weight-asian="bold" fo:font-size="11pt" style:font-size-asian="11pt" style:font-size-complex="11pt"/>
    </style:style>
    <style:style style:name="P100" style:parent-style-name="Textbody" style:family="paragraph">
      <style:text-properties fo:font-weight="bold" style:font-weight-asian="bold" fo:font-size="11pt" style:font-size-asian="11pt" style:font-size-complex="11pt"/>
    </style:style>
    <style:style style:name="P101" style:parent-style-name="Textbod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2" style:parent-style-name="Textbody" style:family="paragraph">
      <style:paragraph-properties fo:text-align="justify" fo:text-indent="0.5in"/>
      <style:text-properties fo:font-size="11pt" style:font-size-asian="11pt" style:font-size-complex="11pt"/>
    </style:style>
    <style:style style:name="P103" style:parent-style-name="Textbody" style:family="paragraph">
      <style:paragraph-properties fo:text-align="justify"/>
    </style:style>
    <style:style style:name="T10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05" style:parent-style-name="Προεπιλεγμένηγραμματοσειρά" style:family="text">
      <style:text-properties fo:font-size="11pt" style:font-size-asian="11pt" style:font-size-complex="11pt"/>
    </style:style>
    <style:style style:name="T10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07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justify"/>
    </style:style>
    <style:style style:name="T10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1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1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12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113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114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11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116" style:parent-style-name="Default" style:family="paragraph">
      <style:paragraph-properties fo:text-align="justify" fo:line-height="115%">
        <style:tab-stops>
          <style:tab-stop style:type="left" style:position="7.0875in"/>
          <style:tab-stop style:type="left" style:position="7.4812in"/>
        </style:tab-stops>
      </style:paragraph-properties>
      <style:text-properties fo:font-size="11pt" style:font-size-asian="11pt" style:font-size-complex="11pt"/>
    </style:style>
    <style:style style:name="P117" style:parent-style-name="Default" style:family="paragraph">
      <style:paragraph-properties fo:text-align="justify" fo:margin-bottom="0.0041in" fo:line-height="115%">
        <style:tab-stops>
          <style:tab-stop style:type="left" style:position="7.0875in"/>
          <style:tab-stop style:type="left" style:position="7.4812in"/>
        </style:tab-stops>
      </style:paragraph-properties>
      <style:text-properties fo:font-size="11pt" style:font-size-asian="11pt" style:font-size-complex="11pt"/>
    </style:style>
    <style:style style:name="P118" style:parent-style-name="Textbody" style:family="paragraph">
      <style:paragraph-properties fo:text-align="justify"/>
      <style:text-properties fo:font-weight="bold" style:font-weight-asian="bold"/>
    </style:style>
    <style:style style:name="P119" style:parent-style-name="Textbody" style:family="paragraph">
      <style:paragraph-properties fo:line-height="150%"/>
    </style:style>
    <style:style style:name="T120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Λίστα" style:family="paragraph">
      <style:paragraph-properties fo:line-height="150%"/>
    </style:style>
    <style:style style:name="T122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Λίστα" style:family="paragraph">
      <style:paragraph-properties fo:line-height="150%"/>
    </style:style>
    <style:style style:name="T12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2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26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27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28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29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30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P131" style:parent-style-name="Λίστα" style:family="paragraph">
      <style:paragraph-properties fo:line-height="150%"/>
    </style:style>
    <style:style style:name="T132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33" style:parent-style-name="Προεπιλεγμένηγραμματοσειρά" style:family="text">
      <style:text-properties style:font-name-asian="WenQuanYi Zen Hei Sharp" fo:font-weight="bold" style:font-weight-asian="bold" style:font-weight-complex="bold" style:letter-kerning="true" fo:font-size="11pt" style:font-size-asian="11pt" style:font-size-complex="11pt" style:language-complex="hi" style:country-complex="IN"/>
    </style:style>
    <style:style style:name="P134" style:parent-style-name="Λίστα" style:family="paragraph">
      <style:paragraph-properties fo:line-height="150%"/>
    </style:style>
    <style:style style:name="T135" style:parent-style-name="Προεπιλεγμένηγραμματοσειρά" style:family="text">
      <style:text-properties fo:font-weight="bold" style:font-weight-asian="bold" fo:color="#FFFFFF" fo:font-size="11pt" style:font-size-asian="11pt" style:font-size-complex="11pt" fo:background-color="#FFFFFF"/>
    </style:style>
    <style:style style:name="T13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37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3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3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4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4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142" style:parent-style-name="Επικεφαλίδα4" style:family="paragraph">
      <style:paragraph-properties fo:text-align="center" fo:line-height="150%"/>
      <style:text-properties fo:font-size="11pt" style:font-size-asian="11pt" style:font-size-complex="11pt"/>
    </style:style>
    <style:style style:name="P143" style:parent-style-name="Βασικό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Βασικό" style:family="paragraph">
      <style:paragraph-properties fo:text-align="center" fo:line-height="150%"/>
    </style:style>
    <style:style style:name="T145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P146" style:parent-style-name="Σώμακείμενου21" style:family="paragraph">
      <style:paragraph-properties fo:text-align="center" fo:line-height="150%"/>
    </style:style>
    <style:style style:name="T147" style:parent-style-name="Προεπιλεγμένηγραμματοσειρά" style:family="text">
      <style:text-properties fo:font-size="11pt" style:font-size-asian="11pt" style:font-size-complex="11pt"/>
    </style:style>
    <style:style style:name="T148" style:parent-style-name="Προεπιλεγμένηγραμματοσειρά" style:family="text">
      <style:text-properties fo:font-size="11pt" style:font-size-asian="11pt" style:font-size-complex="11pt"/>
    </style:style>
    <style:style style:name="T149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T150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T151" style:parent-style-name="Προεπιλεγμένηγραμματοσειρά" style:family="text"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10"/></text:span></text:p>
      <text:p text:style-name="P16"><text:span text:style-name="T17">ΕΛΛΗΝΙΚΗ ΔΗΜΟΚΡΑΤΙΑ <text:s text:c="4"/></text:span><text:span text:style-name="T18"><text:s text:c="18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Βασικό"><text:span text:style-name="T25">ΝΟΜΟΣ ΑΤΤΙΚΗΣ <text:s text:c="25"/></text:span><text:span text:style-name="T26"><text:s text:c="12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ΔΗΜΟΣ ΑΙΓΑΛΕΩ<text:s/><text:s text:c="45"/></text:p>
      <text:p text:style-name="P34">Δ/ΝΣΗ ΟΙΚΟΝΟΜΙΚΩΝ ΥΠΗΡΕΣΙΩΝ</text:p>
      <text:p text:style-name="P35">ΤΜΗΜΑ ΠΡΟΜΗΘΕΙΩΝ <text:s text:c="94"/></text:p>
      <text:p text:style-name="P36"/>
      <text:p text:style-name="P37"><text:span text:style-name="T38">ΠΕΡΙΛΗΨΗ <text:s/>ΔΙΑΚΗΡΥΞΗΣ <text:s/>ΔΙΑΓΩΝΙΣΜΟΥ</text:span></text:p>
      <text:p text:style-name="P39"><text:span text:style-name="T40">Ο Δήμος Αιγάλεω θα διενεργήσει</text:span><text:span text:style-name="T41"><text:s/></text:span><text:span text:style-name="T42">Ηλεκ</text:span><text:span text:style-name="T43">τρονικό</text:span><text:span text:style-name="T44"><text:s/></text:span><text:span text:style-name="T45">Δημόσιο</text:span><text:span text:style-name="T46"><text:s/>Ανοικτό Διαγωνισμό<text:s/></text:span><text:span text:style-name="T47">για την προμήθεια με τίτλο:</text:span><text:span text:style-name="T48"><text:s/></text:span><text:span text:style-name="T49">“</text:span><text:span text:style-name="T50">ΠΡΟΜΗΘΕΙΑ ΗΛΕΚΤΡΟΛΟΓΙΚΟΥ ΥΛΙΚΟΥ”,</text:span><text:span text:style-name="T51"><text:s text:c="2"/></text:span><text:span text:style-name="T52">συνολικού προϋπολογισμού</text:span><text:span text:style-name="T53"><text:s/>δαπάνης<text:s/></text:span><text:span text:style-name="T54"><text:s/>135.000,00</text:span><text:span text:style-name="T55"><text:s/></text:span><text:span text:style-name="T56">ευρώ</text:span><text:span text:style-name="T57"><text:s/>(με το Φ.Π.Α.)</text:span><text:span text:style-name="T58">, <text:s/>σύμφωνα με την αριθμ <text:s/>15/11992/02-04</text:span><text:span text:style-name="T59">-2021 Διακήρυξη και με κριτήριο τελικής κατακύρωσης την<text:s/></text:span><text:span text:style-name="T60">πλέον συμφέρουσα από οικονομικής άποψης βάσει τιμής, με την προϋπόθεση η προσφορά του να καλύπτει το σύνολο των ειδών της ομάδας Α’, που αποτελείται από τις Α1’, Α2’, Α3’, Α4’, Α5’ &amp; Α6’ υπό - ομάδες.</text:span></text:p>
      <text:p text:style-name="P61"><text:span text:style-name="T62"><text:tab/></text:span><text:span text:style-name="T63">Ο Διαγωνισμός θα πραγματοποιηθεί</text:span><text:span text:style-name="T64"><text:s/></text:span><text:span text:style-name="T65">με χρήση της πλατφόρμ</text:span><text:span text:style-name="T66">ας του Εθνικού Συστήματος Ηλεκτρονικών Δημοσίων Συμβάσεων (ΕΣΗΔΗΣ), μέσω διαδικτυακής πύλης<text:s/></text:span><text:a xlink:href="http://www.promitheus.gov.gr/" office:target-frame-name="_top" xlink:show="replace"><text:span text:style-name="T67">www</text:span></text:a><text:a xlink:href="http://www.promitheus.gov.gr/" office:target-frame-name="_top" xlink:show="replace"><text:span text:style-name="T68">.</text:span></text:a><text:a xlink:href="http://www.promitheus.gov.gr/" office:target-frame-name="_top" xlink:show="replace"><text:span text:style-name="T69">promitheus.gov.gr</text:span></text:a><text:span text:style-name="T70"><text:s/>τ</text:span><text:span text:style-name="T71">ου συστήματος, από την αρμόδια Επιτροπή Διενέργειας και Αξιολόγησης του Διαγωνισμού.</text:span></text:p>
      <text:p text:style-name="P72"><text:span text:style-name="T73">Η ημερομηνία έναρξης υποβολής των προσφορών ορίζεται στις</text:span><text:span text:style-name="T74"><text:s/>09/04/2021 ημέρα Παρασκευή</text:span><text:span text:style-name="T75"><text:s/></text:span><text:span text:style-name="T76">και ώρα 15:00.</text:span></text:p>
      <text:p text:style-name="P77"><text:span text:style-name="T78">Η καταληκτική ημερομηνία υποβολής των προσφορών ορίζεται στις</text:span><text:span text:style-name="T79"><text:s/>26/04/202</text:span><text:span text:style-name="T80">1</text:span><text:span text:style-name="T81"><text:s/>ημέρα Δευτέρα και ώρα 11:00.</text:span><text:span text:style-name="T82"><text:s/></text:span><text:span text:style-name="T83"><text:s/></text:span></text:p>
      <text:p text:style-name="P84"><text:span text:style-name="T85"><text:tab/></text:span><text:span text:style-name="T86">Η ηλεκτρονική αποσφράγιση των προσφορών γίνεται τέσσερις (4) εργάσιμες ημέρες μετά την καταληκτική ημερομηνία υποβολής των προσφορών,</text:span><text:span text:style-name="T87"><text:s/></text:span><text:span text:style-name="T88">δηλαδή</text:span><text:span text:style-name="T89"><text:s/>στις</text:span><text:span text:style-name="T90"><text:s/>04/05/2021</text:span><text:span text:style-name="T91"><text:s/>ημέρα Τρίτη</text:span><text:span text:style-name="T92"><text:s/></text:span><text:span text:style-name="T93">και ώρα 11:00<text:s/></text:span><text:span text:style-name="T94">,<text:s/></text:span><text:span text:style-name="T95">μέσω των αρμόδιων πιστοποιημένων στο<text:s/></text:span><text:span text:style-name="T96">σύστημα οργάνων της <text:s/>Αναθέτουσας Αρχής.</text:span></text:p>
      <text:p text:style-name="P97">Οι διαγωνιζόμενοι μπορούν να υποβάλλουν προσφορά για το σύνολο των ομάδων ήτοι:</text:p>
      <text:p text:style-name="P98">Ομάδα Α’ :  (με τις παρακάτω υπο-ομάδες)   συνολικού   προϋπολογισμού.    135.000,00 € με τον ΦΠΑ 24%</text:p>
      <text:p text:style-name="P99">   Υποομάδα Α1’ : Λαμπτήρες ,  Υποομάδα Α2’ : Φωτιστικά,  Υποομάδα Α3’ : Εξαρτηματα Φωτιστικών,             </text:p>
      <text:p text:style-name="P100">   Υποομάδα Α4’ : Καλώδια κ.λ.π. , Υποομάδα Α5’ : Υλικό Πινάκων,  Υποομάδα Α6’ : Διάφορα υλικά,                                </text:p>
      <text:p text:style-name="P101"><text:tab/>Στο Διαγωνισμό μπορούν να συμμετάσχουν Έλληνες<text:s/>πολίτες, αλλοδαποί, νομικά πρόσωπα, ημεδαπά ή <text:s text:c="3"/>αλλοδαπά, Συνεταιρισμοί, Ενώσεις Προμηθευτών που υποβάλλουν κοινή προσφορά.</text:p>
      <text:p text:style-name="P102">Οι προσφορές θα έχουν συνταχθεί στην ελληνική γλώσσα.</text:p>
      <text:p text:style-name="P103"><text:span text:style-name="T104"><text:tab/></text:span><text:span text:style-name="T105">Η εγγύηση συμμετοχής ανέρχεται στο ποσό των</text:span><text:span text:style-name="T106"><text:s/></text:span><text:span text:style-name="T107">2.177,42 €</text:span></text:p>
      <text:p text:style-name="P108"><text:span text:style-name="T109"><text:s text:c="5"/></text:span><text:span text:style-name="T110"><text:tab/><text:s/>Η Διακήρυξη τη</text:span><text:span text:style-name="T111">ς περίληψης, θα δημοσιευτεί στην επίσημη <text:s/>ιστοσελίδα του Δήμου Αιγάλεω στη διεύθυνση<text:s/></text:span><text:a xlink:href="http://www.egaleo.gr/" office:target-frame-name="_top" xlink:show="replace"><text:span text:style-name="T112">www.</text:span></text:a><text:a xlink:href="http://www.egaleo.gr/" office:target-frame-name="_top" xlink:show="replace"><text:span text:style-name="T113">ai</text:span></text:a><text:a xlink:href="http://www.egaleo.gr/" office:target-frame-name="_top" xlink:show="replace"><text:span text:style-name="T114">galeo.gr</text:span></text:a><text:span text:style-name="T115"><text:s/>(Διαγωνισμοί Προμηθειών/Έργων) <text:s/></text:span></text:p>
      <text:p text:style-name="P116"><text:s text:c="6"/><text:s text:c="6"/>Ο ανωτέρω διαγωνισμός θα διεξαχθεί σύμφωνα με τις διατάξεις:<text:s/></text:p>
      <text:p text:style-name="P117">Του Ν. 3463/2006 «Κύρωση του Κώδικα Δήμων και Κοινοτήτων», Του Ν. 3852/2010 «Νέα αρχιτεκτονική της αυτοδιοίκησης και της αποκεντρωμένης διοίκησης – Πρόγραμμα Καλλικράτης» και Του Ν. 4412/2016 «Δημόσιες Συμβάσεις Έργων, Προμηθειών και Υπηρεσιών (προσαρμογή στις Οδηγίες 2014/24/ΕΕ και 2014/25/ΕΕ)».<text:s/></text:p>
      <text:p text:style-name="P118"/>
      <text:p text:style-name="P119"><text:span text:style-name="T120">Κοινοποίηση:</text:span></text:p>
      <text:p text:style-name="P121"><text:span text:style-name="T122">Εσωτερική Διανομή:</text:span></text:p>
      <text:p text:style-name="P123"><text:span text:style-name="T124">1.Επιτροπή Διενέργειας Διαγωνισμού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P131"><text:span text:style-name="T132">2. Δ/νση<text:s/></text:span><text:span text:style-name="T133">Τεχνικών Υπηρεσιών</text:span></text:p>
      <text:p text:style-name="P134"><text:span text:style-name="T135"><text:s text:c="58"/></text:span><text:span text:style-name="T136"><text:s text:c="198"/></text:span><text:span text:style-name="T137"><text:s text:c="256"/></text:span><text:span text:style-name="T138"><text:s text:c="256"/></text:span><text:span text:style-name="T139"><text:s text:c="256"/></text:span><text:span text:style-name="T140"><text:s text:c="256"/></text:span><text:span text:style-name="T141"><text:s text:c="59"/></text:span></text:p>
      <text:h text:style-name="P142" text:outline-level="4"><text:s text:c="51"/>Ο ΔΗΜΑΡΧΟΣ</text:h>
      <text:p text:style-name="P143"/>
      <text:p text:style-name="P144"><text:span text:style-name="T145"><text:s text:c="48"/></text:span></text:p>
      <text:p text:style-name="P146"><text:span text:style-name="T147"><text:s text:c="52"/></text:span><text:span text:style-name="T148"><text:tab/><text:s text:c="14"/>ΙΩΑΝΝΗΣ ΓΚΙΚΑΣ</text:span><text:span text:style-name="T149"><text:tab/></text:span><text:span text:style-name="T150"><text:tab/><text:s/></text:span><text:span text:style-name="T151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Zen Hei Sharp" svg:font-family="WenQuanYi Zen Hei Sharp" style:font-family-generic="system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Βασικό" style:display-name="Βασικό" style:family="paragraph">
      <style:text-properties fo:font-size="12pt" style:font-size-asian="12pt" style:font-size-complex="12pt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Βασικό" style:next-style-name="Textbody">
      <style:paragraph-properties fo:keep-with-next="always" fo:margin-top="0.1666in" fo:margin-bottom="0.0833in"/>
      <style:text-properties style:font-name="Arial" style:font-name-asian="WenQuanYi Zen Hei Sharp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Βασικό">
      <style:paragraph-properties fo:margin-bottom="0.0833in"/>
      <style:text-properties fo:hyphenate="false"/>
    </style:style>
    <style:style style:name="Λίστα" style:display-name="Λίστα" style:family="paragraph" style:parent-style-name="Βασικό">
      <style:paragraph-properties fo:margin-left="0.1965in" fo:text-indent="-0.1965in">
        <style:tab-stops/>
      </style:paragraph-properties>
      <style:text-properties fo:hyphenate="false"/>
    </style:style>
    <style:style style:name="Λεζάντα" style:display-name="Λεζάντα" style:family="paragraph" style:parent-style-name="Βασικό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Βασικό">
      <style:paragraph-properties text:number-lines="false"/>
      <style:text-properties style:font-name-complex="DejaVu Sans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bottom="0.0833in" fo:margin-left="0.1965in">
        <style:tab-stops/>
      </style:paragraph-properties>
      <style:text-properties fo:hyphenate="false"/>
    </style:style>
    <style:style style:name="Σώμακείμενου21" style:display-name="Σώμα κείμενου 21" style:family="paragraph" style:parent-style-name="Βασικό">
      <style:paragraph-properties fo:line-height="200%"/>
      <style:text-properties fo:font-weight="bold" style:font-weight-asian="bold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Βασικό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Προεπιλεγμένηγραμματοσειρά1" style:display-name="Προεπιλεγμένη γραμματοσειρά1" style:family="text"/>
    <style:style style:name="Υπερ-σύνδεση" style:display-name="Υπερ-σύνδεση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75in" fo:margin-bottom="0.2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meta:initial-creator>PLATO_PC</meta:initial-creator>
    <dc:creator>Spyridoula</dc:creator>
    <meta:creation-date>2017-12-18T07:32:00Z</meta:creation-date>
    <dc:date>2021-04-09T07:06:00Z</dc:date>
    <meta:print-date>2020-03-16T10:46:00Z</meta:print-date>
    <meta:template xlink:href="Normal" xlink:type="simple"/>
    <meta:editing-cycles>21</meta:editing-cycles>
    <meta:editing-duration>PT7080S</meta:editing-duration>
    <meta:document-statistic meta:page-count="1" meta:paragraph-count="9" meta:word-count="737" meta:character-count="4710" meta:row-count="33" meta:non-whitespace-character-count="3982"/>
  </office:meta>
</office:document-meta>
</file>