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Σώμακείμενουμεεσοχή" style:master-page-name="MP0" style:family="paragraph">
      <style:paragraph-properties fo:break-before="page" fo:margin-left="0in">
        <style:tab-stops/>
      </style:paragraph-properties>
    </style:style>
    <style:style style:name="T2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3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4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5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6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7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8" style:parent-style-name="Προεπιλεγμένηγραμματοσειρά" style:family="text">
      <style:text-properties fo:font-weight="bold" style:font-weight-asian="bold" fo:font-size="16pt" style:font-size-asian="16pt" style:font-size-complex="16pt" fo:language="en" fo:country="US"/>
    </style:style>
    <style:style style:name="T9" style:parent-style-name="Προεπιλεγμένηγραμματοσειρά" style:family="text">
      <style:text-properties fo:font-weight="bold" style:font-weight-asian="bold" fo:font-size="16pt" style:font-size-asian="16pt" style:font-size-complex="16pt" fo:language="en" fo:country="US"/>
    </style:style>
    <style:style style:name="P10" style:parent-style-name="Σώμακείμενουμεεσοχή" style:family="paragraph">
      <style:paragraph-properties fo:margin-left="0in">
        <style:tab-stops/>
      </style:paragraph-properties>
    </style:style>
    <style:style style:name="T11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2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3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4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5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6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7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8" style:parent-style-name="Προεπιλεγμένηγραμματοσειρά" style:family="text">
      <style:text-properties fo:font-weight="bold" style:font-weight-asian="bold" fo:font-size="11pt" style:font-size-asian="11pt" style:font-size-complex="11pt" fo:language="en" fo:country="US"/>
    </style:style>
    <style:style style:name="T1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20" style:parent-style-name="Σώμακείμενουμεεσοχή" style:family="paragraph">
      <style:paragraph-properties fo:margin-left="0in">
        <style:tab-stops/>
      </style:paragraph-properties>
    </style:style>
    <style:style style:name="T2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29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3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37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Σώμακείμενουμεεσοχή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 fo:line-height="115%" fo:text-indent="0.5in"/>
    </style:style>
    <style:style style:name="T42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/>
    </style:style>
    <style:style style:name="T44" style:parent-style-name="Προεπιλεγμένηγραμματοσειρά" style:family="text">
      <style:text-properties fo:font-size="11pt" style:font-size-asian="11pt" style:font-size-complex="11pt"/>
    </style:style>
    <style:style style:name="T45" style:parent-style-name="Προεπιλεγμένηγραμματοσειρά" style:family="text">
      <style:text-properties fo:font-size="11pt" style:font-size-asian="11pt" style:font-size-complex="11pt"/>
    </style:style>
    <style:style style:name="T4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7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49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1" style:parent-style-name="Προεπιλεγμένηγραμματοσειρά" style:family="text">
      <style:text-properties fo:font-size="11pt" style:font-size-asian="11pt" style:font-size-complex="11pt"/>
    </style:style>
    <style:style style:name="T5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3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language="de" fo:country="DE"/>
    </style:style>
    <style:style style:name="T55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language="de" fo:country="DE"/>
    </style:style>
    <style:style style:name="T57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59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60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61" style:parent-style-name="Προεπιλεγμένηγραμματοσειρά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2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6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65" style:parent-style-name="Βασικό" style:family="paragraph">
      <style:paragraph-properties fo:text-align="justify"/>
    </style:style>
    <style:style style:name="T66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Προεπιλεγμένηγραμματοσειρά" style:family="text">
      <style:text-properties fo:font-size="11pt" style:font-size-asian="11pt" style:font-size-complex="11pt"/>
    </style:style>
    <style:style style:name="T6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69" style:parent-style-name="Προεπιλεγμένηγραμματοσειρά" style:family="text">
      <style:text-properties fo:font-size="11pt" style:font-size-asian="11pt" style:font-size-complex="11pt"/>
    </style:style>
    <style:style style:name="T70" style:parent-style-name="Προεπιλεγμένηγραμματοσειρά" style:family="text">
      <style:text-properties fo:font-size="11pt" style:font-size-asian="11pt" style:font-size-complex="11pt"/>
    </style:style>
    <style:style style:name="T71" style:parent-style-name="Υπερ-σύνδεση" style:family="text">
      <style:text-properties fo:font-size="11pt" style:font-size-asian="11pt" style:font-size-complex="11pt"/>
    </style:style>
    <style:style style:name="T72" style:parent-style-name="Υπερ-σύνδεση" style:family="text">
      <style:text-properties fo:font-size="11pt" style:font-size-asian="11pt" style:font-size-complex="11pt"/>
    </style:style>
    <style:style style:name="T73" style:parent-style-name="Υπερ-σύνδεση" style:family="text">
      <style:text-properties fo:font-size="11pt" style:font-size-asian="11pt" style:font-size-complex="11pt"/>
    </style:style>
    <style:style style:name="T74" style:parent-style-name="Προεπιλεγμένηγραμματοσειρά" style:family="text">
      <style:text-properties fo:font-size="11pt" style:font-size-asian="11pt" style:font-size-complex="11pt"/>
    </style:style>
    <style:style style:name="T75" style:parent-style-name="Προεπιλεγμένηγραμματοσειρά" style:family="text">
      <style:text-properties fo:font-size="11pt" style:font-size-asian="11pt" style:font-size-complex="11pt"/>
    </style:style>
    <style:style style:name="P76" style:parent-style-name="Βασικό" style:family="paragraph">
      <style:paragraph-properties fo:text-align="justify"/>
    </style:style>
    <style:style style:name="T7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78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79" style:parent-style-name="Βασικό" style:family="paragraph">
      <style:paragraph-properties fo:text-align="justify"/>
    </style:style>
    <style:style style:name="T8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1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82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83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84" style:parent-style-name="Προεπιλεγμένηγραμματοσειρά" style:family="text">
      <style:text-properties fo:font-weight="bold" style:font-weight-asian="bold" fo:color="#FF0000" fo:font-size="11pt" style:font-size-asian="11pt" style:font-size-complex="11pt" fo:background-color="#FFFFFF"/>
    </style:style>
    <style:style style:name="T85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86" style:parent-style-name="Textbody" style:family="paragraph">
      <style:paragraph-properties fo:text-align="justify"/>
    </style:style>
    <style:style style:name="T87" style:parent-style-name="Προεπιλεγμένηγραμματοσειρά" style:family="text">
      <style:text-properties fo:font-size="11pt" style:font-size-asian="11pt" style:font-size-complex="11pt"/>
    </style:style>
    <style:style style:name="T8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89" style:parent-style-name="Προεπιλεγμένηγραμματοσειρά" style:family="text">
      <style:text-properties fo:font-size="11pt" style:font-size-asian="11pt" style:font-size-complex="11pt"/>
    </style:style>
    <style:style style:name="T9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1" style:parent-style-name="Προεπιλεγμένηγραμματοσειρά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92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93" style:parent-style-name="Προεπιλεγμένηγραμματοσειρά" style:family="text">
      <style:text-properties fo:font-weight="bold" style:font-weight-asian="bold" fo:color="#FF3333" fo:font-size="11pt" style:font-size-asian="11pt" style:font-size-complex="11pt" fo:background-color="#FFFFFF"/>
    </style:style>
    <style:style style:name="T94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9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96" style:parent-style-name="Προεπιλεγμένηγραμματοσειρά" style:family="text">
      <style:text-properties fo:font-size="11pt" style:font-size-asian="11pt" style:font-size-complex="11pt"/>
    </style:style>
    <style:style style:name="T97" style:parent-style-name="Προεπιλεγμένηγραμματοσειρά" style:family="text">
      <style:text-properties fo:font-size="11pt" style:font-size-asian="11pt" style:font-size-complex="11pt"/>
    </style:style>
    <style:style style:name="P9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9" style:parent-style-name="Textbody" style:family="paragraph">
      <style:paragraph-properties fo:text-align="justify"/>
    </style:style>
    <style:style style:name="T100" style:parent-style-name="Προεπιλεγμένηγραμματοσειρά" style:family="text">
      <style:text-properties fo:font-size="11pt" style:font-size-asian="11pt" style:font-size-complex="11pt"/>
    </style:style>
    <style:style style:name="T10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0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4" style:parent-style-name="Textbody" style:family="paragraph">
      <style:paragraph-properties fo:text-align="justify"/>
    </style:style>
    <style:style style:name="T10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6" style:parent-style-name="Προεπιλεγμένηγραμματοσειρά" style:family="text">
      <style:text-properties fo:font-size="11pt" style:font-size-asian="11pt" style:font-size-complex="11pt"/>
    </style:style>
    <style:style style:name="T10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08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/>
    </style:style>
    <style:style style:name="T11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12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3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4" style:parent-style-name="Υπερ-σύνδεση" style:family="text">
      <style:text-properties fo:font-weight="bold" style:font-weight-asian="bold" fo:font-size="11pt" style:font-size-asian="11pt" style:font-size-complex="11pt"/>
    </style:style>
    <style:style style:name="T11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16" style:parent-style-name="Default" style:family="paragraph">
      <style:paragraph-properties fo:text-align="justify">
        <style:tab-stops>
          <style:tab-stop style:type="left" style:position="7.0875in"/>
          <style:tab-stop style:type="left" style:position="7.4812in"/>
        </style:tab-stops>
      </style:paragraph-properties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>
        <style:tab-stops>
          <style:tab-stop style:type="left" style:position="7.0875in"/>
          <style:tab-stop style:type="left" style:position="7.4812in"/>
        </style:tab-stops>
      </style:paragraph-properties>
      <style:text-properties fo:font-size="11pt" style:font-size-asian="11pt" style:font-size-complex="11pt"/>
    </style:style>
    <style:style style:name="P118" style:parent-style-name="Βασικό" style:family="paragraph">
      <style:paragraph-properties fo:text-align="justify" style:vertical-align="auto"/>
    </style:style>
    <style:style style:name="T119" style:parent-style-name="Προεπιλεγμένηγραμματοσειρά" style:family="text">
      <style:text-properties fo:font-size="11pt" style:font-size-asian="11pt" style:font-size-complex="11pt"/>
    </style:style>
    <style:style style:name="T120" style:parent-style-name="Προεπιλεγμένηγραμματοσειρά" style:family="text">
      <style:text-properties fo:font-size="11pt" style:font-size-asian="11pt" style:font-size-complex="11pt"/>
    </style:style>
    <style:style style:name="T121" style:parent-style-name="Προεπιλεγμένηγραμματοσειρά" style:family="text">
      <style:text-properties style:font-name="Calibri" style:font-name-complex="Arial" style:font-weight-complex="bold" fo:font-size="11pt" style:font-size-asian="11pt" style:font-size-complex="11pt"/>
    </style:style>
    <style:style style:name="T122" style:parent-style-name="Προεπιλεγμένηγραμματοσειρά" style:family="text">
      <style:text-properties fo:font-size="11pt" style:font-size-asian="11pt" style:font-size-complex="11pt"/>
    </style:style>
    <style:style style:name="T123" style:parent-style-name="Προεπιλεγμένηγραμματοσειρά" style:family="text">
      <style:text-properties fo:font-size="11pt" style:font-size-asian="11pt" style:font-size-complex="11pt"/>
    </style:style>
    <style:style style:name="P124" style:parent-style-name="Default" style:family="paragraph">
      <style:paragraph-properties fo:text-align="justify" fo:margin-bottom="0.0041in" fo:line-height="115%">
        <style:tab-stops>
          <style:tab-stop style:type="left" style:position="7.0875in"/>
          <style:tab-stop style:type="left" style:position="7.4812in"/>
        </style:tab-stops>
      </style:paragraph-properties>
      <style:text-properties fo:font-size="11pt" style:font-size-asian="11pt" style:font-size-complex="11pt"/>
    </style:style>
    <style:style style:name="P125" style:parent-style-name="Textbody" style:family="paragraph">
      <style:paragraph-properties fo:text-align="justify" fo:line-height="115%"/>
      <style:text-properties fo:font-weight="bold" style:font-weight-asian="bold"/>
    </style:style>
    <style:style style:name="P126" style:parent-style-name="Textbody" style:family="paragraph">
      <style:paragraph-properties fo:line-height="150%"/>
    </style:style>
    <style:style style:name="T127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Λίστα" style:family="paragraph">
      <style:paragraph-properties fo:line-height="150%"/>
    </style:style>
    <style:style style:name="T129" style:parent-style-name="Προεπιλεγμένηγραμματοσειρά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Λίστα" style:family="paragraph">
      <style:paragraph-properties fo:line-height="150%"/>
    </style:style>
    <style:style style:name="T13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3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33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4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5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6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37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P138" style:parent-style-name="Λίστα" style:family="paragraph">
      <style:paragraph-properties fo:line-height="150%"/>
    </style:style>
    <style:style style:name="T139" style:parent-style-name="Προεπιλεγμένηγραμματοσειρά" style:family="text">
      <style:text-properties fo:font-weight="bold" style:font-weight-asian="bold" fo:font-size="11pt" style:font-size-asian="11pt" style:font-size-complex="11pt" fo:background-color="#FFFFFF"/>
    </style:style>
    <style:style style:name="T140" style:parent-style-name="Προεπιλεγμένηγραμματοσειρά" style:family="text">
      <style:text-properties style:font-name-asian="WenQuanYi Zen Hei Sharp" fo:font-weight="bold" style:font-weight-asian="bold" style:font-weight-complex="bold" style:letter-kerning="true" fo:font-size="11pt" style:font-size-asian="11pt" style:font-size-complex="11pt" style:language-complex="hi" style:country-complex="IN"/>
    </style:style>
    <style:style style:name="T14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42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43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44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45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146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P147" style:parent-style-name="Επικεφαλίδα4" style:family="paragraph">
      <style:paragraph-properties fo:text-align="center" fo:line-height="150%"/>
      <style:text-properties fo:font-size="11pt" style:font-size-asian="11pt" style:font-size-complex="11pt"/>
    </style:style>
    <style:style style:name="P148" style:parent-style-name="Βασικό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Βασικό" style:family="paragraph">
      <style:paragraph-properties fo:text-align="center" fo:line-height="150%"/>
    </style:style>
    <style:style style:name="T150" style:parent-style-name="Προεπιλεγμένηγραμματοσειρά" style:family="text">
      <style:text-properties fo:font-weight="bold" style:font-weight-asian="bold" style:font-weight-complex="bold" fo:font-size="11pt" style:font-size-asian="11pt" style:font-size-complex="11pt"/>
    </style:style>
    <style:style style:name="P151" style:parent-style-name="Σώμακείμενου21" style:family="paragraph">
      <style:paragraph-properties fo:text-align="center" fo:line-height="150%"/>
    </style:style>
    <style:style style:name="T152" style:parent-style-name="Προεπιλεγμένηγραμματοσειρά" style:family="text">
      <style:text-properties fo:font-size="11pt" style:font-size-asian="11pt" style:font-size-complex="11pt"/>
    </style:style>
    <style:style style:name="T153" style:parent-style-name="Προεπιλεγμένηγραμματοσειρά" style:family="text">
      <style:text-properties fo:font-size="11pt" style:font-size-asian="11pt" style:font-size-complex="11pt"/>
    </style:style>
    <style:style style:name="T154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P155" style:parent-style-name="Σώμακείμενου21" style:family="paragraph">
      <style:paragraph-properties fo:text-align="center" fo:line-height="150%"/>
    </style:style>
    <style:style style:name="T156" style:parent-style-name="Προεπιλεγμένηγραμματοσειρά" style:family="text">
      <style:text-properties fo:font-size="11pt" style:font-size-asian="11pt" style:font-size-complex="11pt"/>
    </style:style>
    <style:style style:name="T157" style:parent-style-name="Προεπιλεγμένηγραμματοσειρά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21</text:span><text:span text:style-name="T8">PROC009263161</text:span><text:span text:style-name="T9"><text:s/>2021-09-27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0"/></text:span></text:p>
      <text:p text:style-name="P20"><text:span text:style-name="T21">ΕΛΛΗΝΙΚΗ ΔΗΜΟΚΡΑΤΙΑ <text:s text:c="22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Αρ. πρωτ. 41223</text:span></text:p>
      <text:p text:style-name="Βασικό"><text:span text:style-name="T29">ΝΟΜΟΣ ΑΤΤΙΚΗΣ <text:s text:c="37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Ημ/νία: 27-09-2021</text:span></text:p>
      <text:p text:style-name="P37">ΔΗΜΟΣ ΑΙΓΑΛΕΩ<text:s/><text:s text:c="45"/></text:p>
      <text:p text:style-name="P38">Δ/ΝΣΗ ΟΙΚΟΝΟΜΙΚΩΝ ΥΠΗΡΕΣΙΩΝ</text:p>
      <text:p text:style-name="P39">ΤΜΗΜΑ ΠΡΟΜΗΘΕΙΩΝ <text:s text:c="94"/></text:p>
      <text:p text:style-name="P40"/>
      <text:p text:style-name="P41"><text:span text:style-name="T42">ΠΕΡΙΛΗΨΗ <text:s/>ΔΙΑΚΗΡΥΞΗΣ <text:s/>ΔΙΑΓΩΝΙΣΜΟΥ</text:span></text:p>
      <text:p text:style-name="P43"><text:span text:style-name="T44"><text:s text:c="6"/>Ο Δήμος Αιγάλεω θα διενεργήσε</text:span><text:span text:style-name="T45">ι</text:span><text:span text:style-name="T46"><text:s/></text:span><text:span text:style-name="T47">Ηλεκτρονικό</text:span><text:span text:style-name="T48"><text:s/></text:span><text:span text:style-name="T49">Δημόσιο</text:span><text:span text:style-name="T50"><text:s/>Ανοικτό Διαγωνισμό<text:s/></text:span><text:span text:style-name="T51">για την προμήθεια με τίτλο:</text:span><text:span text:style-name="T52"><text:s/></text:span><text:span text:style-name="T53">«</text:span><text:span text:style-name="T54">ΠΡΟΜΗΘΕΙΑ ΗΛΕΚΤΡΟΛΟΓΙΚΟΥ ΥΛΙΚΟΥ</text:span><text:span text:style-name="T55">»</text:span><text:span text:style-name="T56">,</text:span><text:span text:style-name="T57"><text:s/>στα πλαίσια έργου αυτεπιστασίας ,<text:s/></text:span><text:span text:style-name="T58">συνολικού προϋπολογισμού</text:span><text:span text:style-name="T59"><text:s/>δαπάνης<text:s/></text:span><text:span text:style-name="T60"><text:s/>57.723,86<text:s/></text:span><text:span text:style-name="T61">ευρώ</text:span><text:span text:style-name="T62"><text:s/>( συμπεριλαμβανομένου Φ.Π.Α.)</text:span><text:span text:style-name="T63">, <text:s/>σύμφωνα με την αριθμ <text:s/>49/39012/15-09</text:span><text:span text:style-name="T64">-2021 Διακήρυξη και με κριτήριο τελικής κατακύρωσης την πλέον συμφέρουσα από οικονομικής άποψης προσφορά βάσει τιμής, με την προϋπόθεση ότι η προσφορά καλύπτει το σύνολο των ειδών της προμήθειας.</text:span></text:p>
      <text:p text:style-name="P65"><text:span text:style-name="T66"><text:s text:c="5"/></text:span><text:span text:style-name="T67">Ο Διαγωνισμός θα πραγματοποιηθεί</text:span><text:span text:style-name="T68"><text:s/></text:span><text:span text:style-name="T69">με χρήση της πλατφόρμα</text:span><text:span text:style-name="T70">ς του Εθνικού Συστήματος Ηλεκτρονικών Δημοσίων Συμβάσεων (ΕΣΗΔΗΣ), μέσω διαδικτυακής πύλης<text:s/></text:span><text:a xlink:href="http://www.promitheus.gov.gr/" office:target-frame-name="_top" xlink:show="replace"><text:span text:style-name="T71">www</text:span></text:a><text:a xlink:href="http://www.promitheus.gov.gr/" office:target-frame-name="_top" xlink:show="replace"><text:span text:style-name="T72">.</text:span></text:a><text:a xlink:href="http://www.promitheus.gov.gr/" office:target-frame-name="_top" xlink:show="replace"><text:span text:style-name="T73">promitheus.gov.gr</text:span></text:a><text:span text:style-name="T74"><text:s/>το</text:span><text:span text:style-name="T75">υ συστήματος, από την αρμόδια Επιτροπή Διενέργειας και Αξιολόγησης του Διαγωνισμού.</text:span></text:p>
      <text:p text:style-name="P76"><text:span text:style-name="T77">Η ημερομηνία έναρξης υποβολής των προσφορών ορίζεται την 27/09/2021 ημέρα Δευτέρα<text:s/></text:span><text:span text:style-name="T78">και ώρα 14:00.</text:span></text:p>
      <text:p text:style-name="P79"><text:span text:style-name="T80">Η καταληκτική ημερομηνία υποβολής των προσφορών ορίζεται την</text:span><text:span text:style-name="T81"><text:s/>15/10/2021</text:span><text:span text:style-name="T82"><text:s/>ημέ</text:span><text:span text:style-name="T83">ρα Παρασκευή και ώρα 11:00.</text:span><text:span text:style-name="T84"><text:s/></text:span><text:span text:style-name="T85"><text:s/></text:span></text:p>
      <text:p text:style-name="P86"><text:span text:style-name="T87"><text:s text:c="3"/>Η ηλεκτρονική αποσφράγιση των προσφορών γίνεται τέσσερις (4) εργάσιμες ημέρες μετά την καταληκτική ημερομηνία υποβολής των προσφορών,</text:span><text:span text:style-name="T88"><text:s/></text:span><text:span text:style-name="T89">δηλαδή</text:span><text:span text:style-name="T90"><text:s/>την 21/10</text:span><text:span text:style-name="T91">/2021</text:span><text:span text:style-name="T92"><text:s/>ημέρα Πέμπτη</text:span><text:span text:style-name="T93"><text:s/></text:span><text:span text:style-name="T94">και ώρα 11:00<text:s/></text:span><text:span text:style-name="T95">,<text:s/></text:span><text:span text:style-name="T96">μέσω των αρμόδιων πιστοποιημένων στο σ</text:span><text:span text:style-name="T97">ύστημα οργάνων της <text:s/>Αναθέτουσας Αρχής.</text:span></text:p>
      <text:p text:style-name="P98"><text:s text:c="5"/>Οι διαγωνιζόμενοι μπορούν να υποβάλλουν προσφορά για το σύνολο των ειδών.</text:p>
      <text:p text:style-name="P99"><text:span text:style-name="T100"><text:s text:c="5"/></text:span><text:span text:style-name="T101">Στο Διαγωνισμό μπορούν να συμμετάσχουν Έλληνες πολίτες, αλλοδαποί, νομικά πρόσωπα, ημεδαπά ή <text:s text:c="3"/>αλλοδαπά, Συνεταιρισμοί, Ενώσεις<text:s/></text:span><text:span text:style-name="T102">Προμηθευτών που υποβάλλουν κοινή προσφορά.</text:span></text:p>
      <text:p text:style-name="P103"><text:s text:c="4"/>Οι προσφορές θα έχουν συνταχθεί στην ελληνική γλώσσα.</text:p>
      <text:p text:style-name="P104"><text:span text:style-name="T105"><text:s text:c="4"/></text:span><text:span text:style-name="T106">Η εγγύηση συμμετοχής ανέρχεται στο ποσό των</text:span><text:span text:style-name="T107"><text:s/></text:span><text:span text:style-name="T108">931,03 €</text:span></text:p>
      <text:p text:style-name="P109"><text:span text:style-name="T110"><text:s text:c="5"/>Η Διακήρυξη της περίληψης, θα δημοσιευτεί στην επίσημη <text:s/>ιστοσελίδα του Δήμου Αιγάλεω στη<text:s/></text:span><text:span text:style-name="T111">διεύθυνση<text:s/></text:span><text:a xlink:href="http://www.egaleo.gr/" office:target-frame-name="_top" xlink:show="replace"><text:span text:style-name="T112">www.</text:span></text:a><text:a xlink:href="http://www.egaleo.gr/" office:target-frame-name="_top" xlink:show="replace"><text:span text:style-name="T113">ai</text:span></text:a><text:a xlink:href="http://www.egaleo.gr/" office:target-frame-name="_top" xlink:show="replace"><text:span text:style-name="T114">galeo.gr</text:span></text:a><text:span text:style-name="T115"><text:s/>(Διαγωνισμοί Προμηθειών/Έργων) <text:s/></text:span></text:p>
      <text:p text:style-name="P116"><text:s text:c="12"/></text:p>
      <text:p text:style-name="P117"><text:s text:c="6"/>Ο ανωτέρω διαγωνισμός θα διεξαχθεί σύμφωνα με τις διατάξεις:<text:s/></text:p>
      <text:p text:style-name="P118"><text:span text:style-name="T119">Του Ν. 3463/2006 «Κύρωση του Κώδικα Δήμων και Κοινοτήτων», του Ν. 3852/2010 «Νέα αρχιτεκτονική της αυτοδιοίκησης και της αποκεντρωμένης διοίκησης – Πρόγραμμα Καλλικράτης» , του Ν. 4412/2016 «Δημόσιες Συμβάσεις Έργων, Προμηθειών και Υπηρεσιών (προσαρμογή στ</text:span><text:span text:style-name="T120">ις Οδηγίες 2014/24/ΕΕ και 2014/25/ΕΕ)» και του<text:s/></text:span><text:span text:style-name="T121">Ν.4782/21 (ΦΕΚ 36/09.03.2021 τεύχος Α’)<text:s/></text:span><text:span text:style-name="T122">«Εκσυγχρονισμός, απλοποίηση και αναμόρφωση του ρυθμιστικού πλαισίου των δημοσίων συμβάσεων, ειδικότερες ρυθμίσεις προμηθειών στους τομείς της άμυνας και της ασφάλειας κα</text:span><text:span text:style-name="T123">ι άλλες διατάξεις για την ανάπτυξη, τις υποδομές και την υγεία».</text:span></text:p>
      <text:p text:style-name="P124"/>
      <text:p text:style-name="P125"/>
      <text:p text:style-name="P126"><text:span text:style-name="T127">Κοινοποίηση:</text:span></text:p>
      <text:p text:style-name="P128"><text:span text:style-name="T129">Εσωτερική Διανομή:</text:span></text:p>
      <text:p text:style-name="P130"><text:span text:style-name="T131">1.Επιτροπή Διενέργειας Διαγωνισμού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2. Δ/νση<text:s/></text:span><text:span text:style-name="T140">Τεχνικών Υπηρεσιών</text:span><text:span text:style-name="T141"><text:s text:c="4"/></text:span><text:span text:style-name="T142"><text:s text:c="229"/></text:span><text:span text:style-name="T143"><text:s text:c="256"/></text:span><text:span text:style-name="T144"><text:s text:c="256"/></text:span><text:span text:style-name="T145"><text:s text:c="256"/></text:span><text:span text:style-name="T146"><text:s text:c="209"/></text:span></text:p>
      <text:h text:style-name="P147" text:outline-level="4"><text:s text:c="46"/><text:s text:c="5"/>Η ΑΝΤΙΔΗΜΑΡΧΟΣ</text:h>
      <text:p text:style-name="P148"/>
      <text:p text:style-name="P149"><text:span text:style-name="T150"><text:s text:c="48"/></text:span></text:p>
      <text:p text:style-name="P151"><text:span text:style-name="T152"><text:s text:c="55"/></text:span><text:span text:style-name="T153"><text:tab/>ΖΑΧΑΡΟΠΟΥΛΟΥ- ΓΙΑΝΝΟΥΛΑΤΟΥ<text:s/></text:span><text:span text:style-name="T154"><text:tab/></text:span></text:p>
      <text:p text:style-name="P155"><text:span text:style-name="T156"><text:s text:c="49"/>ΧΡΥΣΟΥΛΑ</text:span><text:span text:style-name="T157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Zen Hei Sharp" svg:font-family="WenQuanYi Zen Hei Sharp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Βασικό" style:next-style-name="Textbody">
      <style:paragraph-properties fo:keep-with-next="always" fo:margin-top="0.1666in" fo:margin-bottom="0.0833in"/>
      <style:text-properties style:font-name="Arial" style:font-name-asian="WenQuanYi Zen Hei Sharp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Βασικό">
      <style:paragraph-properties fo:margin-bottom="0.0833in"/>
      <style:text-properties fo:hyphenate="false"/>
    </style:style>
    <style:style style:name="Λίστα" style:display-name="Λίστα" style:family="paragraph" style:parent-style-name="Βασικό">
      <style:paragraph-properties fo:margin-left="0.1965in" fo:text-indent="-0.1965in">
        <style:tab-stops/>
      </style:paragraph-properties>
      <style:text-properties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Βασικό">
      <style:paragraph-properties text:number-lines="false"/>
      <style:text-properties style:font-name-complex="DejaVu Sans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bottom="0.0833in" fo:margin-left="0.1965in">
        <style:tab-stops/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line-height="200%"/>
      <style:text-properties fo:font-weight="bold" style:font-weight-asian="bold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Βασικό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Προεπιλεγμένηγραμματοσειρά1" style:display-name="Προεπιλεγμένη γραμματοσειρά1" style:family="text"/>
    <style:style style:name="Υπερ-σύνδεση" style:display-name="Υπερ-σύνδεση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meta:initial-creator>PLATO_PC</meta:initial-creator>
    <dc:creator>Evi Strongili</dc:creator>
    <meta:creation-date>2021-09-27T06:55:00Z</meta:creation-date>
    <dc:date>2021-09-27T06:56:00Z</dc:date>
    <meta:print-date>2020-03-16T10:46:00Z</meta:print-date>
    <meta:template xlink:href="Normal" xlink:type="simple"/>
    <meta:editing-cycles>3</meta:editing-cycles>
    <meta:editing-duration>PT60S</meta:editing-duration>
    <meta:document-statistic meta:page-count="1" meta:paragraph-count="9" meta:word-count="728" meta:character-count="4653" meta:row-count="32" meta:non-whitespace-character-count="3934"/>
  </office:meta>
</office:document-meta>
</file>